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style:font-face style:name="Verdana" svg:font-family="Verdana"/>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3.40625in"/>
    </style:style>
    <style:style style:name="co3" style:family="table-column">
      <style:table-column-properties fo:break-before="auto" style:column-width="3.46875in"/>
    </style:style>
    <style:style style:name="co4" style:family="table-column">
      <style:table-column-properties fo:break-before="auto" style:column-width="1.7395833333333333in"/>
    </style:style>
    <style:style style:name="co5" style:family="table-column">
      <style:table-column-properties fo:break-before="auto" style:column-width="4.875in"/>
    </style:style>
    <style:style style:name="co6" style:family="table-column">
      <style:table-column-properties fo:break-before="auto" style:column-width="1.2604166666666667in"/>
    </style:style>
    <style:style style:name="co7" style:family="table-column">
      <style:table-column-properties fo:break-before="auto" style:column-width="1.0520833730697632in"/>
    </style:style>
    <style:style style:name="co8" style:family="table-column">
      <style:table-column-properties fo:break-before="auto" style:column-width="1.4166666666666667in"/>
    </style:style>
    <style:style style:name="co9" style:family="table-column">
      <style:table-column-properties fo:break-before="auto" style:column-width="1.1145833333333333in"/>
    </style:style>
    <style:style style:name="co10" style:family="table-column">
      <style:table-column-properties fo:break-before="auto" style:column-width="0.6875in"/>
    </style:style>
    <style:style style:name="co11" style:family="table-column">
      <style:table-column-properties fo:break-before="auto" style:column-width="1.1875in"/>
    </style:style>
    <style:style style:name="co12" style:family="table-column">
      <style:table-column-properties fo:break-before="auto" style:column-width="1in"/>
    </style:style>
    <style:style style:name="co13" style:family="table-column">
      <style:table-column-properties fo:break-before="auto" style:column-width="0.7604166666666666in"/>
    </style:style>
    <style:style style:name="co14" style:family="table-column">
      <style:table-column-properties fo:break-before="auto" style:column-width="0.6458333333333334in"/>
    </style:style>
    <style:style style:name="co15" style:family="table-column">
      <style:table-column-properties fo:break-before="auto" style:column-width="0.8229166666666666in"/>
    </style:style>
    <style:style style:name="co16" style:family="table-column">
      <style:table-column-properties fo:break-before="auto" style:column-width="0.7916666666666666in"/>
    </style:style>
    <style:style style:name="co17" style:family="table-column">
      <style:table-column-properties fo:break-before="auto" style:column-width="0.75in"/>
    </style:style>
    <style:style style:name="co18" style:family="table-column">
      <style:table-column-properties fo:break-before="auto" style:column-width="0.9895833333333334in"/>
    </style:style>
    <style:style style:name="co19" style:family="table-column">
      <style:table-column-properties fo:break-before="auto" style:column-width="1.0416666666666667in"/>
    </style:style>
    <style:style style:name="co20" style:family="table-column">
      <style:table-column-properties fo:break-before="auto" style:column-width="2.1770833333333335in"/>
    </style:style>
    <style:style style:name="co21" style:family="table-column">
      <style:table-column-properties fo:break-before="auto" style:column-width="0.6145833333333334in"/>
    </style:style>
    <style:style style:name="co22" style:family="table-column">
      <style:table-column-properties fo:break-before="auto" style:column-width="0.40625in"/>
    </style:style>
    <style:style style:name="co23" style:family="table-column">
      <style:table-column-properties fo:break-before="auto" style:column-width="0.8645833333333334in"/>
    </style:style>
    <style:style style:name="co24" style:family="table-column">
      <style:table-column-properties fo:break-before="auto" style:column-width="0.4479166666666667in"/>
    </style:style>
    <style:style style:name="co25" style:family="table-column">
      <style:table-column-properties fo:break-before="auto" style:column-width="0.23958333333333334in"/>
    </style:style>
    <style:style style:name="co26" style:family="table-column">
      <style:table-column-properties fo:break-before="auto" style:column-width="1.0520833730697632in"/>
    </style:style>
    <style:style style:name="co27" style:family="table-column">
      <style:table-column-properties fo:break-before="auto" style:column-width="0.4583333333333333in"/>
    </style:style>
    <style:style style:name="co28" style:family="table-column">
      <style:table-column-properties fo:break-before="auto" style:column-width="0.13541666666666666in"/>
    </style:style>
    <style:style style:name="co29" style:family="table-column">
      <style:table-column-properties fo:break-before="auto" style:column-width="0.3541666666666667in"/>
    </style:style>
    <style:style style:name="co30" style:family="table-column">
      <style:table-column-properties fo:break-before="auto" style:column-width="0.3854166666666667in"/>
    </style:style>
    <style:style style:name="co31" style:family="table-column">
      <style:table-column-properties fo:break-before="auto" style:column-width="0.3333333333333333in"/>
    </style:style>
    <style:style style:name="co32" style:family="table-column">
      <style:table-column-properties fo:break-before="auto" style:column-width="0.3229166666666667in"/>
    </style:style>
    <style:style style:name="co33" style:family="table-column">
      <style:table-column-properties fo:break-before="auto" style:column-width="0.9583333333333334in"/>
    </style:style>
    <style:style style:name="co34" style:family="table-column">
      <style:table-column-properties fo:break-before="auto" style:column-width="0.7395833333333334in"/>
    </style:style>
    <style:style style:name="co35" style:family="table-column">
      <style:table-column-properties fo:break-before="auto" style:column-width="0.34375in"/>
    </style:style>
    <style:style style:name="co36" style:family="table-column">
      <style:table-column-properties fo:break-before="auto" style:column-width="0.4375in"/>
    </style:style>
    <style:style style:name="co37" style:family="table-column">
      <style:table-column-properties fo:break-before="auto" style:column-width="0.4270833333333333in"/>
    </style:style>
    <style:style style:name="co38" style:family="table-column">
      <style:table-column-properties fo:break-before="auto" style:column-width="0.3645833333333333in"/>
    </style:style>
    <style:style style:name="co39" style:family="table-column">
      <style:table-column-properties fo:break-before="auto" style:column-width="0.9270833333333334in"/>
    </style:style>
    <style:style style:name="co40" style:family="table-column">
      <style:table-column-properties fo:break-before="auto" style:column-width="0.375in"/>
    </style:style>
    <style:style style:name="co41" style:family="table-column">
      <style:table-column-properties fo:break-before="auto" style:column-width="0.8958333333333334in"/>
    </style:style>
    <style:style style:name="co42" style:family="table-column">
      <style:table-column-properties fo:break-before="auto" style:column-width="0.9375in"/>
    </style:style>
    <style:style style:name="co43" style:family="table-column">
      <style:table-column-properties fo:break-before="auto" style:column-width="1.0520833730697632in"/>
    </style:style>
    <style:style style:name="co44" style:family="table-column">
      <style:table-column-properties fo:break-before="auto" style:column-width="5.572916666666667in"/>
    </style:style>
    <style:style style:name="co45" style:family="table-column">
      <style:table-column-properties fo:break-before="auto" style:column-width="1.0520833730697632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ro3" style:family="table-row">
      <style:table-row-properties style:row-height="0.17708333333333334in" fo:break-before="auto" style:use-optimal-row-height="false"/>
    </style:style>
    <style:style style:name="ro4" style:family="table-row">
      <style:table-row-properties style:row-height="0.19791666666666666in" fo:break-before="auto" style:use-optimal-row-height="false"/>
    </style:style>
    <style:style style:name="ro5" style:family="table-row">
      <style:table-row-properties style:row-height="0.2604166666666667in" fo:break-before="auto" style:use-optimal-row-height="false"/>
    </style:style>
    <style:style style:name="ro6" style:family="table-row">
      <style:table-row-properties style:row-height="0.1875in" fo:break-before="auto" style:use-optimal-row-height="false"/>
    </style:style>
    <style:style style:name="ro7" style:family="table-row">
      <style:table-row-properties style:row-height="0.20833333333333334in" fo:break-before="auto" style:use-optimal-row-height="false"/>
    </style:style>
    <style:style style:name="ro8" style:family="table-row">
      <style:table-row-properties style:row-height="0.07291666666666667in" fo:break-before="auto" style:use-optimal-row-height="false"/>
    </style:style>
    <style:style style:name="ro9" style:family="table-row">
      <style:table-row-properties style:row-height="0.17708333333333334in" fo:break-before="auto" style:use-optimal-row-height="false"/>
    </style:style>
    <style:style style:name="ro10" style:family="table-row">
      <style:table-row-properties style:row-height="0.3333333333333333in" fo:break-before="auto" style:use-optimal-row-height="false"/>
    </style:style>
    <style:style style:name="ro11" style:family="table-row">
      <style:table-row-properties style:row-height="0.17708333333333334in" fo:break-before="auto" style:use-optimal-row-height="false"/>
    </style:style>
    <style:style style:name="ro12" style:family="table-row">
      <style:table-row-properties style:row-height="0.17708333333333334in" fo:break-before="auto" style:use-optimal-row-height="false"/>
    </style:style>
    <style:style style:name="ta1" style:family="table" style:master-page-name="PageStyle_5f_ACheck Procedure">
      <style:table-properties table:display="true" style:writing-mode="lr-tb"/>
    </style:style>
    <style:style style:name="ta2" style:family="table" style:master-page-name="PageStyle_5f_Roster">
      <style:table-properties table:display="true" style:writing-mode="lr-tb"/>
    </style:style>
    <style:style style:name="ta3" style:family="table" style:master-page-name="PageStyle_5f_Events">
      <style:table-properties table:display="true" style:writing-mode="lr-tb"/>
    </style:style>
    <style:style style:name="ta4" style:family="table" style:master-page-name="PageStyle_5f_Promotions">
      <style:table-properties table:display="true" style:writing-mode="lr-tb"/>
    </style:style>
    <style:style style:name="ta5" style:family="table" style:master-page-name="PageStyle_5f_Old Squad Assignements">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able-cell-properties fo:wrap-option="wrap" style:vertical-align="bottom" fo:background-color="#B7B7B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8"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fo:wrap-option="wrap" style:vertical-align="bottom" fo:background-color="#FFD96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fo:wrap-option="wrap" style:vertical-align="bottom" fo:background-color="#FFD96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 style:family="table-cell" style:parent-style-name="Default">
      <style:table-cell-properties fo:wrap-option="wrap"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wrap-option="wrap" style:vertical-align="bottom" fo:background-color="#DD7E6B"/>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table-cell-properties fo:wrap-option="wrap" style:vertical-align="bottom" fo:background-color="#DD7E6B"/>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64">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65">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64">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9" style:family="table-cell" style:parent-style-name="Default">
      <style:table-cell-properties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FF" style:text-underline-style="solid" style:text-underline-type="single"/>
    </style:style>
    <style:style style:name="ce42"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43"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table-cell-properties fo:wrap-option="wrap"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table-cell-properties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table-cell-properties fo:wrap-option="wrap"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66">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table-cell-properties fo:wrap-option="wrap" style:vertical-align="bottom"/>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table-cell-properties fo:border-righ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64">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table-cell-properties fo:border-left="1.0pt solid #000000" fo:border-top="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data-style-name="N165">
      <style:table-cell-properties fo:wrap-option="wrap"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fo:border-right="1.0pt solid #000000"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table-cell-properties fo:border-left="1.0pt solid #000000" fo:border-right="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fo:wrap-option="wrap"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table-cell-properties fo:border-left="1.0pt solid #000000" fo:border-righ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table-cell-properties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table-cell-properties fo:border-left="1.0pt solid #000000" fo:border-right="1.0pt solid #000000" fo:border-top="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table-cell-properties fo:border-left="1.0pt solid #000000" fo:border-right="1.0pt solid #000000" fo:border-top="1.0pt solid #000000"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Default">
      <style:table-cell-properties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6" style:family="table-cell" style:parent-style-name="Default">
      <style:table-cell-properties fo:wrap-option="wrap"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table-cell-properties fo:border-left="1.0pt solid #000000" fo:border-top="1.0pt solid #000000" fo:wrap-option="wrap" style:vertical-align="top"/>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table-cell-properties fo:border-left="1.0pt solid #000000" fo:border-top="1.0pt solid #000000"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data-style-name="N166">
      <style:table-cell-properties fo:wrap-option="wrap"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Default">
      <style:table-cell-properties fo:border-lef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3" style:family="table-cell" style:parent-style-name="Default" style:data-style-name="N166">
      <style:table-cell-properties fo:wrap-option="wrap"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FF00" style:text-underline-style="none"/>
    </style:style>
    <style:style style:name="ce74" style:family="table-cell" style:parent-style-name="Default">
      <style:table-cell-properties fo:border-lef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5" style:family="table-cell" style:parent-style-name="Default">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6" style:family="table-cell" style:parent-style-name="Default">
      <style:table-cell-properties fo:border-left="1.0pt solid #000000" fo:border-righ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7" style:family="table-cell" style:parent-style-name="Default" style:data-style-name="N166">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8"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9" style:family="table-cell" style:parent-style-name="Default">
      <style:table-cell-properties fo:border-left="1.0pt solid #000000" fo:border-right="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Default">
      <style:table-cell-properties fo:wrap-option="wrap" style:vertical-align="bottom" fo:background-color="#FFE59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Default" style:data-style-name="N164">
      <style:table-cell-properties fo:wrap-option="wrap"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FF00" style:text-underline-style="none"/>
    </style:style>
    <style:style style:name="ce83" style:family="table-cell" style:parent-style-name="Default">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4" style:family="table-cell" style:parent-style-name="Default" style:data-style-name="N165">
      <style:table-cell-properties fo:wrap-option="wrap"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FF00" style:text-underline-style="none"/>
    </style:style>
    <style:style style:name="ce85"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87" style:family="table-cell" style:parent-style-name="Default">
      <style:table-cell-properties style:vertical-align="bottom"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FF00" style:text-underline-style="none"/>
    </style:style>
    <style:style style:name="ce88" style:family="table-cell" style:parent-style-name="Default">
      <style:table-cell-properties fo:border-left="1.0pt solid #000000" fo:border-bottom="1.0pt solid #000000" fo:wrap-option="wrap" style:vertical-align="bottom" fo:background-color="#CCCCCC"/>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9"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0" style:family="table-cell" style:parent-style-name="Default">
      <style:table-cell-properties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1"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2" style:family="table-cell" style:parent-style-name="Default">
      <style:table-cell-properties fo:border-bottom="1.0pt solid #000000" fo:wrap-option="wrap" style:vertical-align="bottom" fo:background-color="#D9D9D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3" style:family="table-cell" style:parent-style-name="Default">
      <style:table-cell-properties fo:wrap-option="wrap" style:vertical-align="bottom" fo:background-color="#FF0000"/>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94" style:family="table-cell" style:parent-style-name="Default">
      <style:table-cell-properties fo:border-bottom="1.0pt solid #000000" fo:wrap-option="wrap" style:vertical-align="bottom" fo:background-color="#CCCCCC"/>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5" style:family="table-cell" style:parent-style-name="Default">
      <style:table-cell-properties fo:wrap-option="wrap" style:vertical-align="bottom" fo:background-color="#FF00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6" style:family="table-cell" style:parent-style-name="Default">
      <style:table-cell-properties fo:border-right="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7" style:family="table-cell" style:parent-style-name="Default">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8" style:family="table-cell" style:parent-style-name="Default">
      <style:table-cell-properties fo:border-left="1.0pt solid #000000" fo:border-right="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9" style:family="table-cell" style:parent-style-name="Default">
      <style:table-cell-properties fo:wrap-option="wrap" style:vertical-align="bottom" fo:background-color="#FF00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0" style:family="table-cell" style:parent-style-name="Default" style:data-style-name="N14">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1" style:family="table-cell" style:parent-style-name="Default" style:data-style-name="N165">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2" style:family="table-cell" style:parent-style-name="Default">
      <style:table-cell-properties fo:border-left="1.0pt solid #000000" fo:border-right="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3" style:family="table-cell" style:parent-style-name="Default" style:data-style-name="N165">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4" style:family="table-cell" style:parent-style-name="Default">
      <style:table-cell-properties fo:border-left="1.0pt solid #000000" fo:border-right="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5" style:family="table-cell" style:parent-style-name="Default" style:data-style-name="N164">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6" style:family="table-cell" style:parent-style-name="Default" style:data-style-name="N164">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7" style:family="table-cell" style:parent-style-name="Default">
      <style:table-cell-properties fo:border-left="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8" style:family="table-cell" style:parent-style-name="Default" style:data-style-name="N165">
      <style:table-cell-properties fo:wrap-option="wrap" style:vertical-align="bottom" fo:background-color="#FF00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9" style:family="table-cell" style:parent-style-name="Default">
      <style:table-cell-properties fo:border-right="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0" style:family="table-cell" style:parent-style-name="Default">
      <style:table-cell-properties style:vertical-align="bottom" fo:background-color="#FF00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1" style:family="table-cell" style:parent-style-name="Default">
      <style:table-cell-properties style:vertical-align="bottom" fo:background-color="#FF00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2" style:family="table-cell" style:parent-style-name="Default" style:data-style-name="N14">
      <style:table-cell-properties fo:border-left="1.0pt solid #000000" fo:border-right="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4"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5"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6" style:family="table-cell" style:parent-style-name="Default">
      <style:table-cell-properties fo:wrap-option="wrap" style:vertical-align="bottom" fo:background-color="#FFE59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7"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8" style:family="table-cell" style:parent-style-name="Default">
      <style:table-cell-properties fo:border-left="1.0pt solid #000000"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9"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0" style:family="table-cell" style:parent-style-name="Default">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1" style:family="table-cell" style:parent-style-name="Default">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2" style:family="table-cell" style:parent-style-name="Default" style:data-style-name="N166">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3" style:family="table-cell" style:parent-style-name="Default">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4" style:family="table-cell" style:parent-style-name="Default">
      <style:table-cell-properties fo:border-right="1.0pt solid #000000"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5" style:family="table-cell" style:parent-style-name="Default">
      <style:table-cell-properties fo:border-left="1.0pt solid #000000" fo:border-right="1.0pt solid #000000"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6"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27" style:family="table-cell" style:parent-style-name="Default">
      <style:table-cell-properties fo:border-right="1.0pt solid #000000"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8" style:family="table-cell" style:parent-style-name="Default">
      <style:table-cell-properties fo:border-left="1.0pt solid #000000" fo:border-right="1.0pt solid #000000"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9" style:family="table-cell" style:parent-style-name="Default" style:data-style-name="N1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0" style:family="table-cell" style:parent-style-name="Default">
      <style:table-cell-properties fo:border-left="1.0pt solid #000000" fo:border-right="1.0pt solid #000000"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32"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3" style:family="table-cell" style:parent-style-name="Default" style:data-style-name="N165">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4" style:family="table-cell" style:parent-style-name="Default">
      <style:table-cell-properties fo:border-lef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5"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36"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7"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8" style:family="table-cell" style:parent-style-name="Default">
      <style:table-cell-properties fo:border-righ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40" style:family="table-cell" style:parent-style-name="Default">
      <style:table-cell-properties fo:border-righ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 style:family="table-cell" style:parent-style-name="Default">
      <style:table-cell-properties fo:border-left="1.0pt solid #000000" fo:border-right="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5" style:family="table-cell" style:parent-style-name="Default">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 style:family="table-cell" style:parent-style-name="Default">
      <style:table-cell-properties fo:wrap-option="wrap" style:vertical-align="bottom" fo:background-color="#A2C4C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9"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0" style:family="table-cell" style:parent-style-name="Default">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2" style:family="table-cell" style:parent-style-name="Default" style:data-style-name="N165">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4" style:family="table-cell" style:parent-style-name="Default" style:data-style-name="N166">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 style:family="table-cell" style:parent-style-name="Default" style:data-style-name="N165">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57"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8"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9" style:family="table-cell" style:parent-style-name="Default" style:data-style-name="N165">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0" style:family="table-cell" style:parent-style-name="Default">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1" style:family="table-cell" style:parent-style-name="Default" style:data-style-name="N1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3"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4"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6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66"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8"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69"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0"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2" style:family="table-cell" style:parent-style-name="Default" style:data-style-name="N164">
      <style:table-cell-properties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3" style:family="table-cell" style:parent-style-name="Default" style:data-style-name="N164">
      <style:table-cell-properties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4" style:family="table-cell" style:parent-style-name="Default" style:data-style-name="N166">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5" style:family="table-cell" style:parent-style-name="Default" style:data-style-name="N165">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6" style:family="table-cell" style:parent-style-name="Default">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7"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8"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79" style:family="table-cell" style:parent-style-name="Default">
      <style:table-cell-properties fo:wrap-option="wrap" style:vertical-align="bottom" fo:background-color="#B6D7A8"/>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0"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1" style:family="table-cell" style:parent-style-name="Default">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2"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3"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4" style:family="table-cell" style:parent-style-name="Default" style:data-style-name="N165">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5" style:family="table-cell" style:parent-style-name="Default" style:data-style-name="N166">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6"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7"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88"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9"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ce190" style:family="table-cell" style:parent-style-name="Default">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ce191"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2" style:family="table-cell" style:parent-style-name="Default" style:data-style-name="N166">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ce193"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ce194"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ce195"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6"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7"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8"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9"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0" style:family="table-cell" style:parent-style-name="Default">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1"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2" style:family="table-cell" style:parent-style-name="Default" style:data-style-name="N166">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4"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5" style:family="table-cell" style:parent-style-name="Default" style:data-style-name="N165">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6" style:family="table-cell" style:parent-style-name="Default">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7" style:family="table-cell" style:parent-style-name="Default">
      <style:table-cell-properties fo:wrap-option="wrap"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8"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9" style:family="table-cell" style:parent-style-name="Default">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0" style:family="table-cell" style:parent-style-name="Default">
      <style:table-cell-properties fo:wrap-option="wrap" style:vertical-align="bottom" fo:background-color="#38761D"/>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11" style:family="table-cell" style:parent-style-name="Default" style:data-style-name="N164">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2" style:family="table-cell" style:parent-style-name="Default">
      <style:table-cell-properties fo:wrap-option="wrap" style:vertical-align="bottom" fo:background-color="#38761D"/>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3" style:family="table-cell" style:parent-style-name="Default" style:data-style-name="N165">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4" style:family="table-cell" style:parent-style-name="Default">
      <style:table-cell-properties fo:wrap-option="wrap" style:vertical-align="bottom" fo:background-color="#38761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5" style:family="table-cell" style:parent-style-name="Default" style:data-style-name="N166">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6" style:family="table-cell" style:parent-style-name="Default">
      <style:table-cell-properties fo:wrap-option="wrap" style:vertical-align="bottom" fo:background-color="#38761D"/>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7" style:family="table-cell" style:parent-style-name="Default" style:data-style-name="N166">
      <style:table-cell-properties fo:wrap-option="wrap" style:vertical-align="bottom" fo:background-color="#38761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8" style:family="table-cell" style:parent-style-name="Default" style:data-style-name="N165">
      <style:table-cell-properties fo:wrap-option="wrap" style:vertical-align="bottom" fo:background-color="#38761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9" style:family="table-cell" style:parent-style-name="Default">
      <style:table-cell-properties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20" style:family="table-cell" style:parent-style-name="Default" style:data-style-name="N164">
      <style:table-cell-properties fo:wrap-option="wrap" style:vertical-align="bottom" fo:background-color="#38761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1" style:family="table-cell" style:parent-style-name="Default">
      <style:table-cell-properties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2" style:family="table-cell" style:parent-style-name="Default" style:data-style-name="N165">
      <style:table-cell-properties fo:wrap-option="wrap" style:vertical-align="bottom" fo:background-color="#38761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3" style:family="table-cell" style:parent-style-name="Default">
      <style:table-cell-properties style:vertical-align="bottom" fo:background-color="#38761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4" style:family="table-cell" style:parent-style-name="Default">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6" style:family="table-cell" style:parent-style-name="Default">
      <style:table-cell-properties fo:wrap-option="wrap"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7"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8"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9" style:family="table-cell" style:parent-style-name="Default" style:data-style-name="N14">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0" style:family="table-cell" style:parent-style-name="Default">
      <style:table-cell-properties fo:wrap-option="wrap" style:vertical-align="bottom" fo:background-color="#C9DAF8"/>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1" style:family="table-cell" style:parent-style-name="Default" style:data-style-name="N165">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2" style:family="table-cell" style:parent-style-name="Default" style:data-style-name="N164">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3" style:family="table-cell" style:parent-style-name="Default" style:data-style-name="N165">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4" style:family="table-cell" style:parent-style-name="Default">
      <style:table-cell-properties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235" style:family="table-cell" style:parent-style-name="Default">
      <style:table-cell-properties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6"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237"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8"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9" style:family="table-cell" style:parent-style-name="Default" style:data-style-name="N166">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0" style:family="table-cell" style:parent-style-name="Default" style:data-style-name="N165">
      <style:table-cell-properties fo:wrap-option="wrap" style:vertical-align="bottom" fo:background-color="#00FF0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1" style:family="table-cell" style:parent-style-name="Default">
      <style:table-cell-properties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2" style:family="table-cell" style:parent-style-name="Default">
      <style:table-cell-properties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3" style:family="table-cell" style:parent-style-name="Default">
      <style:table-cell-properties fo:wrap-option="wrap"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4"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Default">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6" style:family="table-cell" style:parent-style-name="Default" style:data-style-name="N166">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7" style:family="table-cell" style:parent-style-name="Default">
      <style:table-cell-properties fo:wrap-option="wrap"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8" style:family="table-cell" style:parent-style-name="Default">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9"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0" style:family="table-cell" style:parent-style-name="Default">
      <style:table-cell-properties fo:wrap-option="wrap" style:vertical-align="bottom" fo:background-color="#9900FF"/>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51" style:family="table-cell" style:parent-style-name="Default" style:data-style-name="N165">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2" style:family="table-cell" style:parent-style-name="Default">
      <style:table-cell-properties fo:wrap-option="wrap" style:vertical-align="bottom" fo:background-color="#990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3" style:family="table-cell" style:parent-style-name="Default" style:data-style-name="N166">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4" style:family="table-cell" style:parent-style-name="Default">
      <style:table-cell-properties fo:wrap-option="wrap" style:vertical-align="bottom" fo:background-color="#9900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5" style:family="table-cell" style:parent-style-name="Default">
      <style:table-cell-properties fo:wrap-option="wrap" style:vertical-align="bottom" fo:background-color="#990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6"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57" style:family="table-cell" style:parent-style-name="Default" style:data-style-name="N166">
      <style:table-cell-properties fo:wrap-option="wrap" style:vertical-align="bottom" fo:background-color="#9900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8"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9" style:family="table-cell" style:parent-style-name="Default" style:data-style-name="N165">
      <style:table-cell-properties fo:wrap-option="wrap" style:vertical-align="bottom" fo:background-color="#9900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0" style:family="table-cell" style:parent-style-name="Default" style:data-style-name="N164">
      <style:table-cell-properties fo:wrap-option="wrap" style:vertical-align="bottom" fo:background-color="#9900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1" style:family="table-cell" style:parent-style-name="Default" style:data-style-name="N165">
      <style:table-cell-properties fo:wrap-option="wrap" style:vertical-align="bottom" fo:background-color="#9900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2" style:family="table-cell" style:parent-style-name="Default">
      <style:table-cell-properties style:vertical-align="bottom" fo:background-color="#9900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3" style:family="table-cell" style:parent-style-name="Default">
      <style:table-cell-properties fo:wrap-option="wrap"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4" style:family="table-cell" style:parent-style-name="Default">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5" style:family="table-cell" style:parent-style-name="Default" style:data-style-name="N1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6"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7"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8" style:family="table-cell" style:parent-style-name="Default" style:data-style-name="N165">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9"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270"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1"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2" style:family="table-cell" style:parent-style-name="Default" style:data-style-name="N166">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3"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4"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5" style:family="table-cell" style:parent-style-name="Default">
      <style:table-cell-properties fo:wrap-option="wrap"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6" style:family="table-cell" style:parent-style-name="Default">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7"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8" style:family="table-cell" style:parent-style-name="Default">
      <style:table-cell-properties fo:wrap-option="wrap" style:vertical-align="bottom" fo:background-color="#F6B2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9" style:family="table-cell" style:parent-style-name="Default">
      <style:table-cell-properties fo:wrap-option="wrap" style:vertical-align="bottom" fo:background-color="#F6B2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0" style:family="table-cell" style:parent-style-name="Default">
      <style:table-cell-properties fo:wrap-option="wrap" style:vertical-align="bottom" fo:background-color="#F6B2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1" style:family="table-cell" style:parent-style-name="Default" style:data-style-name="N166">
      <style:table-cell-properties fo:wrap-option="wrap" style:vertical-align="bottom" fo:background-color="#F6B2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2" style:family="table-cell" style:parent-style-name="Default" style:data-style-name="N165">
      <style:table-cell-properties fo:wrap-option="wrap" style:vertical-align="bottom" fo:background-color="#F6B2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3" style:family="table-cell" style:parent-style-name="Default">
      <style:table-cell-properties style:vertical-align="bottom" fo:background-color="#F6B2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4" style:family="table-cell" style:parent-style-name="Default">
      <style:table-cell-properties fo:wrap-option="wrap" style:vertical-align="bottom" fo:background-color="#F6B26B"/>
      <style:paragraph-properties/>
      <style:text-properties style:font-name="Arial" style:font-name-asian="Arial" fo:font-weight="normal" style:font-weight-asian="normal" style:font-weight-complex="normal" fo:font-style="normal" style:font-style-asian="normal" style:font-style-complex="normal" style:text-line-through-style="solid" fo:font-size="10pt" style:font-size-asian="10pt" style:font-size-complex="10pt" fo:color="#000000" style:text-underline-style="none"/>
    </style:style>
    <style:style style:name="ce28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6" style:family="table-cell" style:parent-style-name="Default">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7" style:family="table-cell" style:parent-style-name="Default">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8" style:family="table-cell" style:parent-style-name="Default" style:data-style-name="N166">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9" style:family="table-cell" style:parent-style-name="Default" style:data-style-name="N165">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0" style:family="table-cell" style:parent-style-name="Default" style:data-style-name="N164">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1" style:family="table-cell" style:parent-style-name="Default" style:data-style-name="N165">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2" style:family="table-cell" style:parent-style-name="Default">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3" style:family="table-cell" style:parent-style-name="Default">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4" style:family="table-cell" style:parent-style-name="Default">
      <style:table-cell-properties fo:wrap-option="wrap"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5" style:family="table-cell" style:parent-style-name="Default">
      <style:table-cell-properties fo:wrap-option="wrap" style:vertical-align="bottom" fo:background-color="#00FF0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6"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7" style:family="table-cell" style:parent-style-name="Default">
      <style:table-cell-properties fo:wrap-option="wrap"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8" style:family="table-cell" style:parent-style-name="Default" style:data-style-name="N165">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9" style:family="table-cell" style:parent-style-name="Default" style:data-style-name="N165">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0"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1" style:family="table-cell" style:parent-style-name="Default">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2"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03"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4" style:family="table-cell" style:parent-style-name="Default" style:data-style-name="N1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5"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06"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7" style:family="table-cell" style:parent-style-name="Default">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8" style:family="table-cell" style:parent-style-name="Default">
      <style:table-cell-properties fo:wrap-option="wrap"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09"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0"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1"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2" style:family="table-cell" style:parent-style-name="Default">
      <style:table-cell-properties fo:wrap-option="wrap"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3" style:family="table-cell" style:parent-style-name="Default">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4" style:family="table-cell" style:parent-style-name="Default" style:data-style-name="N1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5"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6"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7" style:family="table-cell" style:parent-style-name="Default">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8"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9" style:family="table-cell" style:parent-style-name="Default">
      <style:table-cell-properties fo:wrap-option="wrap" style:vertical-align="bottom" fo:background-color="#B4A7D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0" style:family="table-cell" style:parent-style-name="Default" style:data-style-name="N1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1"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22"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3" style:family="table-cell" style:parent-style-name="Default" style:data-style-name="N164">
      <style:table-cell-properties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4" style:family="table-cell" style:parent-style-name="Default" style:data-style-name="N165">
      <style:table-cell-properties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5" style:family="table-cell" style:parent-style-name="Default" style:data-style-name="N164">
      <style:table-cell-properties style:vertical-align="bottom" fo:background-color="#DD7E6B"/>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6" style:family="table-cell" style:parent-style-name="Default" style:data-style-name="N165">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7" style:family="table-cell" style:parent-style-name="Default" style:data-style-name="N164">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8" style:family="table-cell" style:parent-style-name="Default" style:data-style-name="N165">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9" style:family="table-cell" style:parent-style-name="Default" style:data-style-name="N164">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0" style:family="table-cell" style:parent-style-name="Default" style:data-style-name="N164">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1" style:family="table-cell" style:parent-style-name="Default">
      <style:table-cell-properties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32"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solid" style:text-underline-type="single"/>
    </style:style>
    <style:style style:name="ce333" style:family="table-cell" style:parent-style-name="Default">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4"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5" style:family="table-cell" style:parent-style-name="Default" style:data-style-name="N165">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6"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7" style:family="table-cell" style:parent-style-name="Default" style:data-style-name="N165">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8" style:family="table-cell" style:parent-style-name="Default" style:data-style-name="N165">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9" style:family="table-cell" style:parent-style-name="Default" style:data-style-name="N164">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0" style:family="table-cell" style:parent-style-name="Default" style:data-style-name="N165">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1" style:family="table-cell" style:parent-style-name="Default" style:data-style-name="N14">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2" style:family="table-cell" style:parent-style-name="Default">
      <style:table-cell-properties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43"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4"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5" style:family="table-cell" style:parent-style-name="Default" style:data-style-name="N14">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6" style:family="table-cell" style:parent-style-name="Default" style:data-style-name="N164">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7" style:family="table-cell" style:parent-style-name="Default" style:data-style-name="N165">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8"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9" style:family="table-cell" style:parent-style-name="Default">
      <style:table-cell-properties fo:wrap-option="wrap"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0" style:family="table-cell" style:parent-style-name="Default" style:data-style-name="N164">
      <style:table-cell-properties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1" style:family="table-cell" style:parent-style-name="Default" style:data-style-name="N164">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2" style:family="table-cell" style:parent-style-name="Default" style:data-style-name="N165">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53" style:family="table-cell" style:parent-style-name="Default">
      <style:table-cell-properties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4" style:family="table-cell" style:parent-style-name="Default" style:data-style-name="N164">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5" style:family="table-cell" style:parent-style-name="Default" style:data-style-name="N14">
      <style:table-cell-properties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6"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57" style:family="table-cell" style:parent-style-name="Default" style:data-style-name="N165">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8" style:family="table-cell" style:parent-style-name="Default">
      <style:table-cell-properties fo:border-bottom="1.0pt solid #000000" fo:wrap-option="wrap"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9" style:family="table-cell" style:parent-style-name="Default">
      <style:table-cell-properties fo:border-bottom="1.0pt solid #000000" fo:wrap-option="wrap" style:vertical-align="bottom" fo:background-color="#C9DAF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0" style:family="table-cell" style:parent-style-name="Default">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1" style:family="table-cell" style:parent-style-name="Default">
      <style:table-cell-properties fo:border-top="1.0pt solid #000000"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2" style:family="table-cell" style:parent-style-name="Default">
      <style:table-cell-properties fo:border-top="1.0pt solid #000000" fo:wrap-option="wrap" style:vertical-align="bottom" fo:background-color="#FFE59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3"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64" style:family="table-cell" style:parent-style-name="Default">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5" style:family="table-cell" style:parent-style-name="Default" style:data-style-name="N165">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6" style:family="table-cell" style:parent-style-name="Default" style:data-style-name="N164">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67"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68" style:family="table-cell" style:parent-style-name="Default" style:data-style-name="N165">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69"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70"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1" style:family="table-cell" style:parent-style-name="Default">
      <style:table-cell-properties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2" style:family="table-cell" style:parent-style-name="Default">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73" style:family="table-cell" style:parent-style-name="Default" style:data-style-name="N164">
      <style:table-cell-properties fo:wrap-option="wrap" style:vertical-align="bottom" fo:background-color="#C9DAF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74" style:family="table-cell" style:parent-style-name="Default">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6" style:family="table-cell" style:parent-style-name="Default" style:data-style-name="N164">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7" style:family="table-cell" style:parent-style-name="Default">
      <style:table-cell-properties style:vertical-align="bottom" fo:background-color="#DD7E6B"/>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8" style:family="table-cell" style:parent-style-name="Default">
      <style:table-cell-properties fo:border-left="1.0pt solid #000000"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9" style:family="table-cell" style:parent-style-name="Default" style:data-style-name="N164">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0" style:family="table-cell" style:parent-style-name="Default" style:data-style-name="N165">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1" style:family="table-cell" style:parent-style-name="Default">
      <style:table-cell-properties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2" style:family="table-cell" style:parent-style-name="Default" style:data-style-name="N14">
      <style:table-cell-properties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3" style:family="table-cell" style:parent-style-name="Default" style:data-style-name="N164">
      <style:table-cell-properties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4" style:family="table-cell" style:parent-style-name="Default" style:data-style-name="N164">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5" style:family="table-cell" style:parent-style-name="Default" style:data-style-name="N165">
      <style:table-cell-properties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6" style:family="table-cell" style:parent-style-name="Default" style:data-style-name="N164">
      <style:table-cell-properties fo:wrap-option="wrap"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7" style:family="table-cell" style:parent-style-name="Default">
      <style:table-cell-properties style:vertical-align="bottom"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FF00" style:text-underline-style="none"/>
    </style:style>
    <style:style style:name="ce388" style:family="table-cell" style:parent-style-name="Default" style:data-style-name="N166">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9" style:family="table-cell" style:parent-style-name="Default">
      <style:table-cell-properties fo:wrap-option="wrap" style:vertical-align="bottom" fo:background-color="#EA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0" style:family="table-cell" style:parent-style-name="Default">
      <style:table-cell-properties fo:wrap-option="wrap" style:vertical-align="bottom" fo:background-color="#EA999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1" style:family="table-cell" style:parent-style-name="Default">
      <style:table-cell-properties fo:wrap-option="wrap" style:vertical-align="bottom" fo:background-color="#EA99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2" style:family="table-cell" style:parent-style-name="Default" style:data-style-name="N164">
      <style:table-cell-properties fo:wrap-option="wrap" style:vertical-align="bottom" fo:background-color="#EA99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3" style:family="table-cell" style:parent-style-name="Default" style:data-style-name="N165">
      <style:table-cell-properties fo:wrap-option="wrap" style:vertical-align="bottom" fo:background-color="#EA99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4" style:family="table-cell" style:parent-style-name="Default" style:data-style-name="N164">
      <style:table-cell-properties fo:wrap-option="wrap" style:vertical-align="bottom" fo:background-color="#EA99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5" style:family="table-cell" style:parent-style-name="Default">
      <style:table-cell-properties style:vertical-align="bottom" fo:background-color="#EA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96" style:family="table-cell" style:parent-style-name="Default">
      <style:table-cell-properties style:vertical-align="bottom" fo:background-color="#EA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7" style:family="table-cell" style:parent-style-name="Default">
      <style:table-cell-properties fo:border-bottom="1.0pt solid #000000" style:vertical-align="bottom"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8" style:family="table-cell" style:parent-style-name="Default" style:data-style-name="N165">
      <style:table-cell-properties style:vertical-align="bottom" fo:background-color="#B4A7D6"/>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9"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0" style:family="table-cell" style:parent-style-name="Default">
      <style:table-cell-properties fo:border-right="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1" style:family="table-cell" style:parent-style-name="Default">
      <style:table-cell-properties fo:border-left="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402" style:family="table-cell" style:parent-style-name="Default">
      <style:table-cell-properties fo:border-top="1.0pt solid #000000" fo:wrap-option="wrap" style:vertical-align="bottom" fo:background-color="#A2C4C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3" style:family="table-cell" style:parent-style-name="Default" style:data-style-name="N165">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04" style:family="table-cell" style:parent-style-name="Default" style:data-style-name="N164">
      <style:table-cell-properties fo:wrap-option="wrap" style:vertical-align="bottom" fo:background-color="#A2C4C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05" style:family="table-cell" style:parent-style-name="Default">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406"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07" style:family="table-cell" style:parent-style-name="Default" style:data-style-name="N165">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08" style:family="table-cell" style:parent-style-name="Default" style:data-style-name="N1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09" style:family="table-cell" style:parent-style-name="Default" style:data-style-name="N164">
      <style:table-cell-properties fo:wrap-option="wrap" style:vertical-align="bottom" fo:background-color="#B6D7A8"/>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10" style:family="table-cell" style:parent-style-name="Default" style:data-style-name="N164">
      <style:table-cell-properties fo:wrap-option="wrap" style:vertical-align="bottom" fo:background-color="#FFE5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411" style:family="table-cell" style:parent-style-name="Default">
      <style:table-cell-properties fo:wrap-option="wrap"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2" style:family="table-cell" style:parent-style-name="Default">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3" style:family="table-cell" style:parent-style-name="Default">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4" style:family="table-cell" style:parent-style-name="Default" style:data-style-name="N14">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5" style:family="table-cell" style:parent-style-name="Default">
      <style:table-cell-properties fo:border-left="1.0pt solid #000000" fo:border-right="1.0pt solid #000000" fo:border-top="1.0pt solid #000000" fo:border-bottom="1.0pt solid #000000" fo:wrap-option="wrap" style:vertical-align="top"/>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13"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FF00" style:text-underline-style="none"/>
    </style:style>
    <style:style style:name="T15"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D0E0E3"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33" style:family="text">
      <style:text-properties fo:font-weight="normal" style:font-weight-asian="normal" style:font-weight-complex="normal" fo:font-style="normal" style:font-style-asian="normal" style:font-style-complex="normal" style:text-line-through-style="solid" fo:font-size="10pt" style:font-size-asian="10pt" style:font-size-complex="10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3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39"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solid" style:text-underline-type="single"/>
    </style:style>
    <style:style style:name="T4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47"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ACheck Procedure"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 table:default-cell-style-name="ce15"/>
        <table:table-column table:style-name="co1" table:default-cell-style-name="ce15" table:number-columns-repeated="250"/>
        <table:table-row table:number-rows-repeated="1" table:style-name="ro1"/>
        <table:table-row table:style-name="ro2">
          <table:table-cell table:style-name="ce21" table:number-columns-spanned="2" table:number-rows-spanned="1" office:value-type="string">
            <text:p>Activity Check Procedure</text:p>
          </table:table-cell>
          <table:covered-table-cell/>
          <table:table-cell table:style-name="ce22"/>
        </table:table-row>
        <table:table-row table:number-rows-repeated="1" table:style-name="ro1"/>
        <table:table-row table:style-name="ro2">
          <table:table-cell table:style-name="ce23" office:value-type="string">
            <text:p>Steps</text:p>
          </table:table-cell>
          <table:table-cell table:style-name="ce23" office:value-type="string">
            <text:p>How do I do this?</text:p>
          </table:table-cell>
        </table:table-row>
        <table:table-row table:style-name="ro2">
          <table:table-cell table:style-name="ce24" office:value-type="string">
            <text:p>1. Verify the last login onto the Fleet forum</text:p>
          </table:table-cell>
          <table:table-cell table:style-name="ce25" office:value-type="string">
            <text:p>Check the "Last Visited" date from the profile page of the member in the forum (The "Forum Link" on the spreadsheet will show the profile)</text:p>
          </table:table-cell>
          <table:table-cell table:style-name="ce26"/>
        </table:table-row>
        <table:table-row table:style-name="ro2">
          <table:table-cell table:style-name="ce24" office:value-type="string">
            <text:p>2. Verify the last login into the game.</text:p>
          </table:table-cell>
          <table:table-cell table:style-name="ce25" office:value-type="string">
            <text:p>Check in-game under the Fleet window, Roster tab (check the option box for "Show Offline Characters", click the Name heading to list in alphabetical order, hover mouse over the squad member's name to get last login date)</text:p>
          </table:table-cell>
        </table:table-row>
        <table:table-row table:style-name="ro2">
          <table:table-cell table:style-name="ce24" office:value-type="string">
            <text:p>2. (Alternative) Gateway "last online"</text:p>
          </table:table-cell>
          <table:table-cell table:style-name="ce25" office:value-type="string">
            <text:p>STO Gateway site (gateway.startrekonline.com) includes a fleet roster which is a bit easier than the in-game roster for determining whether a member has been online in the last 30 days. Login to your main character on Gateway.  Choose the Fleet tab, and then Roster tab.  At the top of the Roster window is a search box.  Enter the name (either character mane or @handle) of the member in the search box to bring up the member's roster listing with the "last online" number of days column.  Enter the "last online" days into the column provided in the Roster for it (leave login date blank). If the number of days is less than 1 day then enter 0. </text:p>
          </table:table-cell>
          <table:table-cell table:style-name="ce27" office:value-type="string" office:value="gateway.startrekonline.com">
            <text:p><text:a xlink:href="http://gateway.startrekonline.com">gateway.startrekonline.com</text:a></text:p>
          </table:table-cell>
        </table:table-row>
        <table:table-row table:style-name="ro2">
          <table:table-cell table:style-name="ce28" office:value-type="string">
            <text:p>3. If a member of the fleet for 30 days or more, promote to 'Member' in the in-game.</text:p>
          </table:table-cell>
          <table:table-cell table:style-name="ce25" office:value-type="string">
            <text:p>Roster will give you the # of days in fleet (and will show red warning if promotion is needed).  Go to the Roster tab of Fleet window (in-game) to promote to Member rank</text:p>
          </table:table-cell>
        </table:table-row>
        <table:table-row table:style-name="ro2">
          <table:table-cell table:style-name="ce24" office:value-type="string">
            <text:p>4. Consider members for promotions and medals</text:p>
          </table:table-cell>
          <table:table-cell table:style-name="ce25" office:value-type="string">
            <text:p>Factor these, in order of importance: activity, behaviour, time spent in fleet. See Promotions tab for guidelines</text:p>
          </table:table-cell>
          <table:table-cell table:style-name="ce26"/>
        </table:table-row>
        <table:table-row table:style-name="ro2">
          <table:table-cell table:style-name="ce24" office:value-type="string">
            <text:p>5. Update Roster spreadsheet with current information</text:p>
          </table:table-cell>
        </table:table-row>
        <table:table-row table:number-rows-repeated="1" table:style-name="ro1"/>
        <table:table-row table:style-name="ro2">
          <table:table-cell table:style-name="ce29" table:number-columns-spanned="2" table:number-rows-spanned="1" office:value-type="string">
            <text:p>Security Check Procedures (for New Recruits)</text:p>
          </table:table-cell>
          <table:covered-table-cell/>
        </table:table-row>
        <table:table-row table:style-name="ro2">
          <table:table-cell table:style-name="ce30" table:number-columns-spanned="2" table:number-rows-spanned="1" office:value-type="string" office:value="http://forums.12th-fleet.com/viewtopic.php?f=141&amp;t=12240">
            <text:p><text:a xlink:href="http://forums.12th-fleet.com/viewtopic.php?f=141&amp;t=12240">http://forums.12th-fleet.com/viewtopic.php?f=141&amp;t=12240</text:a></text:p>
          </table:table-cell>
          <table:covered-table-cell/>
        </table:table-row>
      </table:table>
      <table:table table:name="Roster" table:style-name="ta2" table:print="false">
        <office:forms form:automatic-focus="false" form:apply-design-mode="false"/>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7" table:default-cell-style-name="ce15" table:number-columns-repeated="238"/>
        <table:table-row table:style-name="ro4">
          <table:table-cell table:style-name="ce31" office:value-type="string">
            <text:p>Vice Admiral</text:p>
          </table:table-cell>
          <table:table-cell table:style-name="ce32" office:value-type="string">
            <text:p>Amicus</text:p>
          </table:table-cell>
          <table:table-cell table:style-name="ce33" office:value-type="string">
            <text:p>Command</text:p>
          </table:table-cell>
          <table:table-cell table:style-name="ce34" office:value-type="string">
            <text:p>Von Amicus II</text:p>
          </table:table-cell>
          <table:table-cell table:style-name="ce32" office:value-type="string">
            <text:p>Folcwin</text:p>
          </table:table-cell>
          <table:table-cell table:style-name="ce35" office:value-type="date" office:date-value="2011-03-17T00:00:00">
            <text:p>3/17/2011</text:p>
          </table:table-cell>
          <table:table-cell table:style-name="ce36" table:formula="of:=TODAY()-[.F1]" office:value-type="string">
            <text:p>1,679</text:p>
          </table:table-cell>
          <table:table-cell table:style-name="ce35" office:value-type="date" office:date-value="2015-10-17T00:00:00">
            <text:p>10/17/2015</text:p>
          </table:table-cell>
          <table:table-cell table:style-name="ce37" office:value-type="date" office:date-value="2015-10-17T00:00:00">
            <text:p>10/17/2015</text:p>
          </table:table-cell>
          <table:table-cell table:style-name="ce36"/>
          <table:table-cell table:style-name="ce35" office:value-type="date" office:date-value="2015-10-17T00:00:00">
            <text:p>10/17/2015</text:p>
          </table:table-cell>
          <table:table-cell table:style-name="ce38" office:value-type="string" office:value="http://forums.12th-fleet.com/memberlist.php?mode=viewprofile&amp;u=1316">
            <text:p><text:a xlink:href="http://forums.12th-fleet.com/memberlist.php?mode=viewprofile&amp;u=1316">http://forums.12th-fleet.com/memberlist.php?mode=viewprofile&amp;u=1316</text:a></text:p>
          </table:table-cell>
          <table:table-cell table:style-name="ce39"/>
          <table:table-cell table:style-name="ce40" office:value-type="string">
            <text:p>X</text:p>
          </table:table-cell>
          <table:table-cell table:style-name="ce40" office:value-type="string">
            <text:p>CT</text:p>
          </table:table-cell>
          <table:table-cell/>
          <table:table-cell table:style-name="ce44" table:formula="of:=IF(ISERROR(VLOOKUP([.B1];[Events.A:.B];2;FALSE));&quot;&quot;;VLOOKUP([.B1];[Events.A:.B];2;FALSE))" office:value-type="string">
            <text:p>45</text:p>
          </table:table-cell>
        </table:table-row>
        <table:table-row table:style-name="ro4">
          <table:table-cell table:style-name="ce46" office:value-type="string">
            <text:p>Rear Admiral</text:p>
          </table:table-cell>
          <table:table-cell table:style-name="ce31" office:value-type="string">
            <text:p>Kuvak</text:p>
          </table:table-cell>
          <table:table-cell table:style-name="ce33" office:value-type="string">
            <text:p>Command</text:p>
          </table:table-cell>
          <table:table-cell table:number-columns-repeated="2" table:style-name="ce48"/>
          <table:table-cell table:style-name="ce49"/>
          <table:table-cell table:style-name="ce36" table:formula="of:=IF([.F2]&lt;&gt;&quot;&quot;;IF([.N2]=&quot;&quot;;IF(TODAY()-[.F2]&gt;29;&quot;Promote to Member&quot;;TODAY()-[.F2]);TODAY()-[.F2]);&quot;&quot;)" office:value-type="string">
            <text:p/>
          </table:table-cell>
          <table:table-cell table:style-name="ce49"/>
          <table:table-cell table:style-name="ce52"/>
          <table:table-cell table:style-name="ce54"/>
          <table:table-cell table:style-name="ce49"/>
          <table:table-cell table:number-columns-repeated="2" table:style-name="ce39"/>
          <table:table-cell table:number-columns-repeated="2" table:style-name="ce22"/>
          <table:table-cell table:style-name="ce56"/>
          <table:table-cell table:style-name="ce44" table:formula="of:=IF(ISERROR(VLOOKUP([.B2];[Events.A:.B];2;FALSE));&quot;&quot;;VLOOKUP([.B2];[Events.A:.B];2;FALSE))" office:value-type="string">
            <text:p>30</text:p>
          </table:table-cell>
        </table:table-row>
        <table:table-row table:style-name="ro4">
          <table:table-cell table:style-name="ce46" office:value-type="string">
            <text:p>Fleet Captain</text:p>
          </table:table-cell>
          <table:table-cell table:style-name="ce59" office:value-type="string">
            <text:p>Pattern</text:p>
          </table:table-cell>
          <table:table-cell table:style-name="ce33" office:value-type="string">
            <text:p>Command</text:p>
          </table:table-cell>
          <table:table-cell table:number-columns-repeated="2" table:style-name="ce48"/>
          <table:table-cell table:style-name="ce49"/>
          <table:table-cell table:style-name="ce36"/>
          <table:table-cell table:style-name="ce49"/>
          <table:table-cell table:style-name="ce52"/>
          <table:table-cell table:style-name="ce36"/>
          <table:table-cell table:style-name="ce49"/>
          <table:table-cell table:number-columns-repeated="2" table:style-name="ce39"/>
          <table:table-cell table:number-columns-repeated="2" table:style-name="ce22"/>
          <table:table-cell table:style-name="ce56"/>
          <table:table-cell table:style-name="ce44" table:formula="of:=IF(ISERROR(VLOOKUP([.B3];[Events.A:.B];2;FALSE));&quot;&quot;;VLOOKUP([.B3];[Events.A:.B];2;FALSE))" office:value-type="string">
            <text:p>33</text:p>
          </table:table-cell>
        </table:table-row>
        <table:table-row table:style-name="ro5">
          <table:table-cell table:style-name="ce66" office:value-type="string">
            <text:p>Rank</text:p>
          </table:table-cell>
          <table:table-cell table:style-name="ce66" office:value-type="string">
            <text:p>Forum Name</text:p>
          </table:table-cell>
          <table:table-cell table:style-name="ce66" office:value-type="string">
            <text:p>Squad</text:p>
          </table:table-cell>
          <table:table-cell table:style-name="ce66" office:value-type="string">
            <text:p>Character Name</text:p>
          </table:table-cell>
          <table:table-cell table:style-name="ce66" office:value-type="string">
            <text:p>@handle</text:p>
          </table:table-cell>
          <table:table-cell table:style-name="ce71" office:value-type="string">
            <text:p>Join Date</text:p>
          </table:table-cell>
          <table:table-cell table:style-name="ce71" office:value-type="string">
            <text:p>Days in Fleet</text:p>
          </table:table-cell>
          <table:table-cell table:style-name="ce73" office:value-type="string">
            <text:p>Last ACHK Date</text:p>
          </table:table-cell>
          <table:table-cell table:style-name="ce82" office:value-type="string">
            <text:p>Last Game Login</text:p>
          </table:table-cell>
          <table:table-cell table:style-name="ce84" office:value-type="string">
            <text:p>Alternative: Gateway "Last Online"</text:p>
          </table:table-cell>
          <table:table-cell table:style-name="ce73" office:value-type="string">
            <text:p>Last Forum Login</text:p>
          </table:table-cell>
          <table:table-cell table:style-name="ce86" office:value-type="string">
            <text:p>Forum Link</text:p>
          </table:table-cell>
          <table:table-cell table:style-name="ce87" office:value-type="string">
            <text:p>Comments / Promotion Recommendation</text:p>
          </table:table-cell>
          <table:table-cell table:style-name="ce89" office:value-type="string">
            <text:p>Member</text:p>
          </table:table-cell>
          <table:table-cell table:style-name="ce91" office:value-type="string">
            <text:p>TmZn</text:p>
          </table:table-cell>
          <table:table-cell table:style-name="ce91" office:value-type="string">
            <text:p>Application</text:p>
          </table:table-cell>
          <table:table-cell table:style-name="ce40" office:value-type="string">
            <text:p>Events</text:p>
          </table:table-cell>
        </table:table-row>
        <table:table-row table:style-name="ro4">
          <table:table-cell table:style-name="ce93" office:value-type="string">
            <text:p>TACTICAL</text:p>
          </table:table-cell>
          <table:table-cell table:style-name="ce95"/>
          <table:table-cell table:style-name="ce97"/>
          <table:table-cell table:style-name="ce99"/>
          <table:table-cell table:style-name="ce95"/>
          <table:table-cell table:style-name="ce100"/>
          <table:table-cell table:style-name="ce103"/>
          <table:table-cell table:style-name="ce105"/>
          <table:table-cell table:style-name="ce106"/>
          <table:table-cell table:style-name="ce108"/>
          <table:table-cell table:style-name="ce100"/>
          <table:table-cell table:style-name="ce110"/>
          <table:table-cell table:style-name="ce111"/>
          <table:table-cell table:number-columns-repeated="2" table:style-name="ce40"/>
          <table:table-cell table:style-name="ce113"/>
          <table:table-cell table:style-name="ce22"/>
        </table:table-row>
        <table:table-row table:style-name="ro4">
          <table:table-cell table:style-name="ce115" office:value-type="string">
            <text:p>Captain</text:p>
          </table:table-cell>
          <table:table-cell table:style-name="ce117" office:value-type="string">
            <text:p>Herlock</text:p>
          </table:table-cell>
          <table:table-cell table:style-name="ce83" office:value-type="string">
            <text:p>Alpha</text:p>
          </table:table-cell>
          <table:table-cell table:style-name="ce115" office:value-type="string">
            <text:p>Murdock</text:p>
          </table:table-cell>
          <table:table-cell table:style-name="ce117" office:value-type="string">
            <text:p>re1re1</text:p>
          </table:table-cell>
          <table:table-cell table:style-name="ce129" office:value-type="date" office:date-value="2014-12-02T00:00:00">
            <text:p>12/2/2014</text:p>
          </table:table-cell>
          <table:table-cell table:style-name="ce101" table:formula="of:=IF([.F6]&lt;&gt;&quot;&quot;;IF([.N6]=&quot;&quot;;IF(TODAY()-[.F6]&gt;29;&quot;Promote to Member&quot;;TODAY()-[.F6]);TODAY()-[.F6]);&quot;&quot;)" office:value-type="string">
            <text:p>323</text:p>
          </table:table-cell>
          <table:table-cell table:style-name="ce119" office:value-type="date" office:date-value="2015-10-03T00:00:00">
            <text:p>10/3/2015</text:p>
          </table:table-cell>
          <table:table-cell table:style-name="ce132" office:value-type="date" office:date-value="2015-10-02T00:00:00">
            <text:p>10/2/2015</text:p>
          </table:table-cell>
          <table:table-cell table:style-name="ce133"/>
          <table:table-cell table:style-name="ce129" office:value-type="date" office:date-value="2015-10-02T00:00:00">
            <text:p>10/2/2015</text:p>
          </table:table-cell>
          <table:table-cell table:style-name="ce135" office:value-type="string" office:value="http://forums.12th-fleet.com/memberlist.php?mode=viewprofile&amp;u=3459">
            <text:p><text:a xlink:href="http://forums.12th-fleet.com/memberlist.php?mode=viewprofile&amp;u=3459">http://forums.12th-fleet.com/memberlist.php?mode=viewprofile&amp;u=3459</text:a></text:p>
          </table:table-cell>
          <table:table-cell table:style-name="ce137"/>
          <table:table-cell table:style-name="ce40" office:value-type="string">
            <text:p>X</text:p>
          </table:table-cell>
          <table:table-cell table:style-name="ce40" office:value-type="string">
            <text:p>ET</text:p>
          </table:table-cell>
          <table:table-cell table:style-name="ce139" office:value-type="string" office:value="http://forums.12th-fleet.com/viewtopic.php?f=15&amp;t=27575&amp;p=361576#p361576">
            <text:p><text:a xlink:href="http://forums.12th-fleet.com/viewtopic.php?f=15&amp;t=27575&amp;p=361576#p361576">http://forums.12th-fleet.com/viewtopic.php?f=15&amp;t=27575&amp;p=361576#p361576</text:a></text:p>
          </table:table-cell>
          <table:table-cell table:style-name="ce44" table:formula="of:=IF(ISERROR(VLOOKUP([.B6];[Events.A:.B];2;FALSE));&quot;&quot;;VLOOKUP([.B6];[Events.A:.B];2;FALSE))" office:value-type="string">
            <text:p>6</text:p>
          </table:table-cell>
        </table:table-row>
        <table:table-row table:style-name="ro4">
          <table:table-cell table:style-name="ce115" office:value-type="string">
            <text:p>Commander (XO)</text:p>
          </table:table-cell>
          <table:table-cell table:style-name="ce117" office:value-type="string">
            <text:p>Vulnair</text:p>
          </table:table-cell>
          <table:table-cell table:style-name="ce83" office:value-type="string">
            <text:p>Alpha</text:p>
          </table:table-cell>
          <table:table-cell table:style-name="ce117" office:value-type="string">
            <text:p>Vulnair</text:p>
          </table:table-cell>
          <table:table-cell table:style-name="ce117" office:value-type="string">
            <text:p>vulnair</text:p>
          </table:table-cell>
          <table:table-cell table:style-name="ce129" office:value-type="date" office:date-value="2014-07-10T00:00:00">
            <text:p>7/10/2014</text:p>
          </table:table-cell>
          <table:table-cell table:style-name="ce101" table:formula="of:=IF([.F7]&lt;&gt;&quot;&quot;;IF([.N7]=&quot;&quot;;IF(TODAY()-[.F7]&gt;29;&quot;Promote to Member&quot;;TODAY()-[.F7]);TODAY()-[.F7]);&quot;&quot;)" office:value-type="string">
            <text:p>468</text:p>
          </table:table-cell>
          <table:table-cell table:style-name="ce119" office:value-type="date" office:date-value="2015-10-15T00:00:00">
            <text:p>10/15/2015</text:p>
          </table:table-cell>
          <table:table-cell table:style-name="ce132" office:value-type="date" office:date-value="2015-10-10T00:00:00">
            <text:p>10/10/2015</text:p>
          </table:table-cell>
          <table:table-cell table:style-name="ce133"/>
          <table:table-cell table:style-name="ce129" office:value-type="date" office:date-value="2015-10-11T00:00:00">
            <text:p>10/11/2015</text:p>
          </table:table-cell>
          <table:table-cell table:style-name="ce135" office:value-type="string" office:value="http://forums.12th-fleet.com/memberlist.php?mode=viewprofile&amp;u=3339">
            <text:p><text:a xlink:href="http://forums.12th-fleet.com/memberlist.php?mode=viewprofile&amp;u=3339">http://forums.12th-fleet.com/memberlist.php?mode=viewprofile&amp;u=3339</text:a></text:p>
          </table:table-cell>
          <table:table-cell table:style-name="ce137"/>
          <table:table-cell table:style-name="ce40" office:value-type="string">
            <text:p>X</text:p>
          </table:table-cell>
          <table:table-cell table:style-name="ce40" office:value-type="string">
            <text:p>ET</text:p>
          </table:table-cell>
          <table:table-cell table:style-name="ce139" office:value-type="string" office:value="http://forums.12th-fleet.com/viewtopic.php?f=15&amp;t=26046">
            <text:p><text:a xlink:href="http://forums.12th-fleet.com/viewtopic.php?f=15&amp;t=26046">http://forums.12th-fleet.com/viewtopic.php?f=15&amp;t=26046</text:a></text:p>
          </table:table-cell>
          <table:table-cell table:style-name="ce44" table:formula="of:=IF(ISERROR(VLOOKUP([.B7];[Events.A:.B];2;FALSE));&quot;&quot;;VLOOKUP([.B7];[Events.A:.B];2;FALSE))" office:value-type="string">
            <text:p>6</text:p>
          </table:table-cell>
        </table:table-row>
        <table:table-row table:style-name="ro4">
          <table:table-cell table:style-name="ce117" office:value-type="string">
            <text:p>Lieutenant</text:p>
          </table:table-cell>
          <table:table-cell table:style-name="ce116" office:value-type="string">
            <text:p>Balder</text:p>
          </table:table-cell>
          <table:table-cell table:style-name="ce83" office:value-type="string">
            <text:p>Alpha</text:p>
          </table:table-cell>
          <table:table-cell table:style-name="ce116" office:value-type="string">
            <text:p>Balder</text:p>
          </table:table-cell>
          <table:table-cell table:style-name="ce116" office:value-type="string">
            <text:p>coyotemopar</text:p>
          </table:table-cell>
          <table:table-cell table:style-name="ce119" office:value-type="date" office:date-value="2012-07-21T00:00:00">
            <text:p>7/21/2012</text:p>
          </table:table-cell>
          <table:table-cell table:style-name="ce101" table:formula="of:=IF([.F8]&lt;&gt;&quot;&quot;;IF([.N8]=&quot;&quot;;IF(TODAY()-[.F8]&gt;29;&quot;Promote to Member&quot;;TODAY()-[.F8]);TODAY()-[.F8]);&quot;&quot;)" office:value-type="string">
            <text:p>1,187</text:p>
          </table:table-cell>
          <table:table-cell table:style-name="ce119" office:value-type="date" office:date-value="2015-10-03T00:00:00">
            <text:p>10/3/2015</text:p>
          </table:table-cell>
          <table:table-cell table:style-name="ce142" office:value-type="date" office:date-value="2015-09-01T00:00:00">
            <text:p>9/1/2015</text:p>
          </table:table-cell>
          <table:table-cell table:style-name="ce101"/>
          <table:table-cell table:style-name="ce119" office:value-type="date" office:date-value="2015-10-03T00:00:00">
            <text:p>10/3/2015</text:p>
          </table:table-cell>
          <table:table-cell table:style-name="ce126" office:value-type="string" office:value="http://forums.12th-fleet.com/memberlist.php?mode=viewprofile&amp;u=1337">
            <text:p><text:a xlink:href="http://forums.12th-fleet.com/memberlist.php?mode=viewprofile&amp;u=1337">http://forums.12th-fleet.com/memberlist.php?mode=viewprofile&amp;u=1337</text:a></text:p>
          </table:table-cell>
          <table:table-cell table:style-name="ce143" office:value-type="string">
            <text:p>Reminders Sent Oct 15</text:p>
            <office:annotation office:display="false" draw:text-style-name="" svg:width="0in" svg:height="0in" svg:x="0in" svg:y="0in">
              <text:p><text:span text:style-name="T0">Jesk'Ka, Stryker, Hunter = 7th Fleet Alts</text:span></text:p>
            </office:annotation>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t=15108">
            <text:p><text:a xlink:href="http://forums.12th-fleet.com/viewtopic.php?t=15108">http://forums.12th-fleet.com/viewtopic.php?t=15108</text:a></text:p>
          </table:table-cell>
          <table:table-cell table:style-name="ce22" table:formula="of:=IF(ISERROR(VLOOKUP([.B8];[Events.A:.B];2;FALSE));&quot;&quot;;VLOOKUP([.B8];[Events.A:.B];2;FALSE))" office:value-type="string">
            <text:p/>
          </table:table-cell>
        </table:table-row>
        <table:table-row table:style-name="ro4">
          <table:table-cell table:number-columns-repeated="2" table:style-name="ce144"/>
          <table:table-cell table:style-name="ce75"/>
          <table:table-cell table:number-columns-repeated="2" table:style-name="ce144"/>
          <table:table-cell table:style-name="ce145"/>
          <table:table-cell table:style-name="ce101"/>
          <table:table-cell table:style-name="ce77"/>
          <table:table-cell table:style-name="ce147"/>
          <table:table-cell table:style-name="ce133"/>
          <table:table-cell table:style-name="ce145"/>
          <table:table-cell table:number-columns-repeated="2" table:style-name="ce149"/>
          <table:table-cell table:number-columns-repeated="2" table:style-name="ce22"/>
          <table:table-cell table:style-name="ce56"/>
          <table:table-cell table:style-name="ce22"/>
        </table:table-row>
        <table:table-row table:style-name="ro4">
          <table:table-cell table:number-columns-repeated="2" table:style-name="ce144"/>
          <table:table-cell table:style-name="ce75"/>
          <table:table-cell table:number-columns-repeated="2" table:style-name="ce144"/>
          <table:table-cell table:style-name="ce145"/>
          <table:table-cell table:style-name="ce101"/>
          <table:table-cell table:style-name="ce77"/>
          <table:table-cell table:style-name="ce147"/>
          <table:table-cell table:style-name="ce133"/>
          <table:table-cell table:style-name="ce145"/>
          <table:table-cell table:number-columns-repeated="2" table:style-name="ce149"/>
          <table:table-cell table:number-columns-repeated="2" table:style-name="ce22"/>
          <table:table-cell table:style-name="ce56"/>
          <table:table-cell table:style-name="ce22"/>
        </table:table-row>
        <table:table-row table:style-name="ro4">
          <table:table-cell table:number-columns-repeated="2" table:style-name="ce144"/>
          <table:table-cell table:style-name="ce75"/>
          <table:table-cell table:number-columns-repeated="2" table:style-name="ce144"/>
          <table:table-cell table:style-name="ce145"/>
          <table:table-cell table:style-name="ce101"/>
          <table:table-cell table:style-name="ce77"/>
          <table:table-cell table:style-name="ce147"/>
          <table:table-cell table:style-name="ce133"/>
          <table:table-cell table:style-name="ce145"/>
          <table:table-cell table:number-columns-repeated="2" table:style-name="ce149"/>
          <table:table-cell table:number-columns-repeated="2" table:style-name="ce22"/>
          <table:table-cell table:style-name="ce56"/>
          <table:table-cell table:style-name="ce22"/>
        </table:table-row>
        <table:table-row table:style-name="ro4">
          <table:table-cell table:number-columns-repeated="2" table:style-name="ce144"/>
          <table:table-cell table:style-name="ce75"/>
          <table:table-cell table:number-columns-repeated="2" table:style-name="ce144"/>
          <table:table-cell table:style-name="ce145"/>
          <table:table-cell table:style-name="ce101"/>
          <table:table-cell table:style-name="ce77"/>
          <table:table-cell table:style-name="ce147"/>
          <table:table-cell table:style-name="ce133"/>
          <table:table-cell table:style-name="ce145"/>
          <table:table-cell table:number-columns-repeated="2" table:style-name="ce149"/>
          <table:table-cell table:number-columns-repeated="2" table:style-name="ce22"/>
          <table:table-cell table:style-name="ce56"/>
          <table:table-cell table:style-name="ce22" table:formula="of:=IF(ISERROR(VLOOKUP([.B12];[Events.A:.B];2;FALSE));&quot;&quot;;VLOOKUP([.B12];[Events.A:.B];2;FALSE))" office:value-type="string">
            <text:p/>
          </table:table-cell>
        </table:table-row>
        <table:table-row table:style-name="ro4">
          <table:table-cell table:style-name="ce153" office:value-type="string">
            <text:p>Rear Admiral</text:p>
          </table:table-cell>
          <table:table-cell table:style-name="ce148" office:value-type="string">
            <text:p>Kuvak</text:p>
          </table:table-cell>
          <table:table-cell table:style-name="ce150" office:value-type="string">
            <text:p>Beta</text:p>
          </table:table-cell>
          <table:table-cell table:style-name="ce148" office:value-type="string">
            <text:p>Kuvak</text:p>
          </table:table-cell>
          <table:table-cell table:style-name="ce148" office:value-type="string">
            <text:p>Blotto_Max</text:p>
          </table:table-cell>
          <table:table-cell table:style-name="ce151" office:value-type="date" office:date-value="2011-10-27T00:00:00">
            <text:p>10/27/2011</text:p>
          </table:table-cell>
          <table:table-cell table:style-name="ce155" table:formula="of:=IF([.F13]&lt;&gt;&quot;&quot;;IF([.N13]=&quot;&quot;;IF(TODAY()-[.F13]&gt;29;&quot;Promote to Member&quot;;TODAY()-[.F13]);TODAY()-[.F13]);&quot;&quot;)" office:value-type="string">
            <text:p>1,455</text:p>
          </table:table-cell>
          <table:table-cell table:style-name="ce151" office:value-type="date" office:date-value="2015-10-03T00:00:00">
            <text:p>10/3/2015</text:p>
          </table:table-cell>
          <table:table-cell table:style-name="ce157" office:value-type="date" office:date-value="2015-10-02T00:00:00">
            <text:p>10/2/2015</text:p>
          </table:table-cell>
          <table:table-cell table:style-name="ce159"/>
          <table:table-cell table:style-name="ce151" office:value-type="date" office:date-value="2015-10-03T00:00:00">
            <text:p>10/3/2015</text:p>
          </table:table-cell>
          <table:table-cell table:style-name="ce156" office:value-type="string" office:value="http://forums.12th-fleet.com/memberlist.php?mode=viewprofile&amp;u=1798">
            <text:p><text:a xlink:href="http://forums.12th-fleet.com/memberlist.php?mode=viewprofile&amp;u=1798">http://forums.12th-fleet.com/memberlist.php?mode=viewprofile&amp;u=1798</text:a></text:p>
          </table:table-cell>
          <table:table-cell table:style-name="ce158"/>
          <table:table-cell table:style-name="ce89" office:value-type="string">
            <text:p>X</text:p>
          </table:table-cell>
          <table:table-cell table:style-name="ce89" office:value-type="string">
            <text:p>CT</text:p>
          </table:table-cell>
          <table:table-cell table:style-name="ce131" office:value-type="string" office:value="http://forums.12th-fleet.com/viewtopic.php?f=15&amp;t=10502">
            <text:p><text:a xlink:href="http://forums.12th-fleet.com/viewtopic.php?f=15&amp;t=10502">http://forums.12th-fleet.com/viewtopic.php?f=15&amp;t=10502</text:a></text:p>
          </table:table-cell>
          <table:table-cell table:style-name="ce44" table:formula="of:=IF(ISERROR(VLOOKUP([.B13];[Events.A:.B];2;FALSE));&quot;&quot;;VLOOKUP([.B13];[Events.A:.B];2;FALSE))" office:value-type="string">
            <text:p>30</text:p>
          </table:table-cell>
        </table:table-row>
        <table:table-row table:style-name="ro4">
          <table:table-cell table:style-name="ce153" office:value-type="string">
            <text:p>Commander (XO)</text:p>
          </table:table-cell>
          <table:table-cell table:style-name="ce153" office:value-type="string">
            <text:p>ZombieTrucker</text:p>
          </table:table-cell>
          <table:table-cell table:style-name="ce160" office:value-type="string">
            <text:p>Beta</text:p>
          </table:table-cell>
          <table:table-cell table:style-name="ce153" office:value-type="string">
            <text:p>Zombie</text:p>
          </table:table-cell>
          <table:table-cell table:style-name="ce153" office:value-type="string">
            <text:p>ZombieTrucker</text:p>
          </table:table-cell>
          <table:table-cell table:style-name="ce161" office:value-type="date" office:date-value="2011-10-17T00:00:00">
            <text:p>10/17/2011</text:p>
            <office:annotation office:display="false" draw:text-style-name="" svg:width="0in" svg:height="0in" svg:x="0in" svg:y="0in">
              <text:p><text:span text:style-name="T0">Transferred from Vets 8/23/15</text:span></text:p>
              <text:p text:style-name=""><text:span text:style-name="T0">Formerly with MACO</text:span></text:p>
              <text:p text:style-name=""><text:span text:style-name="T0">Formerly with ATF</text:span></text:p>
              <text:p text:style-name=""><text:span text:style-name="T0">Formerly with MACO</text:span></text:p>
              <text:p text:style-name=""><text:span text:style-name="T0">Formerly with S31</text:span></text:p>
              <text:p text:style-name=""><text:span text:style-name="T0">Formerly with MACO</text:span></text:p>
              <text:p text:style-name=""><text:span text:style-name="T0">Originally with Tactical</text:span></text:p>
            </office:annotation>
          </table:table-cell>
          <table:table-cell table:style-name="ce155" table:formula="of:=IF([.F14]&lt;&gt;&quot;&quot;;IF([.N14]=&quot;&quot;;IF(TODAY()-[.F14]&gt;29;&quot;Promote to Member&quot;;TODAY()-[.F14]);TODAY()-[.F14]);&quot;&quot;)" office:value-type="string">
            <text:p>1,465</text:p>
          </table:table-cell>
          <table:table-cell table:style-name="ce151" office:value-type="date" office:date-value="2015-10-03T00:00:00">
            <text:p>10/3/2015</text:p>
          </table:table-cell>
          <table:table-cell table:style-name="ce162" office:value-type="date" office:date-value="2015-09-27T00:00:00">
            <text:p>9/27/2015</text:p>
          </table:table-cell>
          <table:table-cell table:style-name="ce163"/>
          <table:table-cell table:style-name="ce161" office:value-type="date" office:date-value="2015-09-27T00:00:00">
            <text:p>9/27/2015</text:p>
          </table:table-cell>
          <table:table-cell table:style-name="ce164" office:value-type="string" office:value="http://forums.12th-fleet.com/memberlist.php?mode=viewprofile&amp;u=1781">
            <text:p><text:a xlink:href="http://forums.12th-fleet.com/memberlist.php?mode=viewprofile&amp;u=1781">http://forums.12th-fleet.com/memberlist.php?mode=viewprofile&amp;u=1781</text:a></text:p>
          </table:table-cell>
          <table:table-cell table:style-name="ce153" office:value-type="string">
            <text:p>Reminders Sent Oct 15</text:p>
          </table:table-cell>
          <table:table-cell table:style-name="ce136" office:value-type="string">
            <text:p>X</text:p>
          </table:table-cell>
          <table:table-cell table:style-name="ce136" office:value-type="string">
            <text:p>CT</text:p>
          </table:table-cell>
          <table:table-cell table:style-name="ce165" office:value-type="string" office:value="http://forums.12th-fleet.com/viewtopic.php?f=15&amp;t=10353&amp;p=116086#p116086">
            <text:p><text:a xlink:href="http://forums.12th-fleet.com/viewtopic.php?f=15&amp;t=10353&amp;p=116086#p116086">http://forums.12th-fleet.com/viewtopic.php?f=15&amp;t=10353&amp;p=116086#p116086</text:a></text:p>
          </table:table-cell>
          <table:table-cell table:style-name="ce44" table:formula="of:=IF(ISERROR(VLOOKUP([.B14];[Events.A:.B];2;FALSE));&quot;&quot;;VLOOKUP([.B14];[Events.A:.B];2;FALSE))" office:value-type="string">
            <text:p>2</text:p>
          </table:table-cell>
        </table:table-row>
        <table:table-row table:style-name="ro4">
          <table:table-cell table:style-name="ce166" office:value-type="string">
            <text:p>Lieutenant</text:p>
          </table:table-cell>
          <table:table-cell table:style-name="ce146" office:value-type="string">
            <text:p>irishhawk</text:p>
          </table:table-cell>
          <table:table-cell table:style-name="ce150" office:value-type="string">
            <text:p>Beta</text:p>
          </table:table-cell>
          <table:table-cell table:style-name="ce146" office:value-type="string">
            <text:p>Drake</text:p>
          </table:table-cell>
          <table:table-cell table:style-name="ce146" office:value-type="string">
            <text:p>Irishhawk</text:p>
          </table:table-cell>
          <table:table-cell table:style-name="ce151" office:value-type="date" office:date-value="2010-11-08T00:00:00">
            <text:p>11/8/2010</text:p>
            <office:annotation office:display="false" draw:text-style-name="" svg:width="0in" svg:height="0in" svg:x="0in" svg:y="0in">
              <text:p><text:span text:style-name="T0">Original 11/8/10</text:span></text:p>
              <text:p text:style-name=""><text:span text:style-name="T0">Inactive 12/1/13</text:span></text:p>
              <text:p text:style-name=""><text:span text:style-name="T0">Reactivated 2/9/14</text:span></text:p>
              <text:p text:style-name=""><text:span text:style-name="T0">Inactive 6/1/14</text:span></text:p>
              <text:p text:style-name=""><text:span text:style-name="T0">Reactivated 6/13/14</text:span></text:p>
            </office:annotation>
          </table:table-cell>
          <table:table-cell table:style-name="ce155" table:formula="of:=IF([.F15]&lt;&gt;&quot;&quot;;IF([.N15]=&quot;&quot;;IF(TODAY()-[.F15]&gt;29;&quot;Promote to Member&quot;;TODAY()-[.F15]);TODAY()-[.F15]);&quot;&quot;)" office:value-type="string">
            <text:p>1,808</text:p>
          </table:table-cell>
          <table:table-cell table:style-name="ce151" office:value-type="date" office:date-value="2015-10-03T00:00:00">
            <text:p>10/3/2015</text:p>
          </table:table-cell>
          <table:table-cell table:style-name="ce162" office:value-type="date" office:date-value="2015-09-17T00:00:00">
            <text:p>9/17/2015</text:p>
          </table:table-cell>
          <table:table-cell table:style-name="ce155"/>
          <table:table-cell table:style-name="ce167" office:value-type="date" office:date-value="2015-09-10T00:00:00">
            <text:p>9/10/2015</text:p>
          </table:table-cell>
          <table:table-cell table:style-name="ce168" table:formula="of:=HYPERLINK(&quot;http://forums.12th-fleet.com/memberlist.php?mode=viewprofile&amp;u=952&quot;;&quot;http://forums.12th-fleet.com/memberlist.php?mode=viewprofile&amp;u=952&quot;)" office:value-type="string" office:value="http://forums.12th-fleet.com/memberlist.php?mode=viewprofile&amp;u=952">
            <text:p><text:a xlink:href="http://forums.12th-fleet.com/memberlist.php?mode=viewprofile&amp;u=952">http://forums.12th-fleet.com/memberlist.php?mode=viewprofile&amp;u=952</text:a></text:p>
          </table:table-cell>
          <table:table-cell table:style-name="ce169" office:value-type="string">
            <text:p>Reminders Sent Oct 15</text:p>
          </table:table-cell>
          <table:table-cell table:style-name="ce89" office:value-type="string">
            <text:p>X</text:p>
          </table:table-cell>
          <table:table-cell table:style-name="ce89" office:value-type="string">
            <text:p>CT</text:p>
          </table:table-cell>
          <table:table-cell table:style-name="ce170" office:value-type="string">
            <text:p>http://forums.12th-fleet.com/viewtopic.php?f=15&amp;t=24178&amp;start=10#p318581</text:p>
          </table:table-cell>
          <table:table-cell table:style-name="ce44" table:formula="of:=IF(ISERROR(VLOOKUP([.B15];[Events.A:.B];2;FALSE));&quot;&quot;;VLOOKUP([.B15];[Events.A:.B];2;FALSE))" office:value-type="string">
            <text:p>4</text:p>
          </table:table-cell>
        </table:table-row>
        <table:table-row table:style-name="ro4">
          <table:table-cell table:style-name="ce166" office:value-type="string">
            <text:p>Lieutenant</text:p>
          </table:table-cell>
          <table:table-cell table:style-name="ce146" office:value-type="string">
            <text:p>Chaotic Ambition</text:p>
          </table:table-cell>
          <table:table-cell table:style-name="ce150" office:value-type="string">
            <text:p>Beta</text:p>
          </table:table-cell>
          <table:table-cell table:style-name="ce146" office:value-type="string">
            <text:p>Krog</text:p>
          </table:table-cell>
          <table:table-cell table:style-name="ce146" office:value-type="string">
            <text:p>Kathamar</text:p>
          </table:table-cell>
          <table:table-cell table:style-name="ce151" office:value-type="date" office:date-value="2014-11-22T00:00:00">
            <text:p>11/22/2014</text:p>
            <office:annotation office:display="false" draw:text-style-name="" svg:width="0in" svg:height="0in" svg:x="0in" svg:y="0in">
              <text:p><text:span text:style-name="T0">Original 3/9/11</text:span></text:p>
              <text:p text:style-name=""><text:span text:style-name="T0">Inactive July 2013</text:span></text:p>
              <text:p text:style-name=""><text:span text:style-name="T0">Re-joined 11/22/14</text:span></text:p>
              <text:p text:style-name=""/>
            </office:annotation>
          </table:table-cell>
          <table:table-cell table:style-name="ce155" table:formula="of:=IF([.F16]&lt;&gt;&quot;&quot;;IF([.N16]=&quot;&quot;;IF(TODAY()-[.F16]&gt;29;&quot;Promote to Member&quot;;TODAY()-[.F16]);TODAY()-[.F16]);&quot;&quot;)" office:value-type="string">
            <text:p>333</text:p>
          </table:table-cell>
          <table:table-cell table:style-name="ce151" office:value-type="date" office:date-value="2015-10-03T00:00:00">
            <text:p>10/3/2015</text:p>
          </table:table-cell>
          <table:table-cell table:style-name="ce172" office:value-type="date" office:date-value="2015-09-01T00:00:00">
            <text:p>9/1/2015</text:p>
          </table:table-cell>
          <table:table-cell table:style-name="ce155"/>
          <table:table-cell table:style-name="ce173" office:value-type="date" office:date-value="2015-09-01T00:00:00">
            <text:p>9/1/2015</text:p>
          </table:table-cell>
          <table:table-cell table:style-name="ce156" office:value-type="string" office:value="http://forums.12th-fleet.com/memberlist.php?mode=viewprofile&amp;u=1291">
            <text:p><text:a xlink:href="http://forums.12th-fleet.com/memberlist.php?mode=viewprofile&amp;u=1291">http://forums.12th-fleet.com/memberlist.php?mode=viewprofile&amp;u=1291</text:a></text:p>
          </table:table-cell>
          <table:table-cell table:style-name="ce169" office:value-type="string">
            <text:p>Reminders Sent Oct 15</text:p>
          </table:table-cell>
          <table:table-cell table:style-name="ce89" office:value-type="string">
            <text:p>X</text:p>
          </table:table-cell>
          <table:table-cell table:style-name="ce89" office:value-type="string">
            <text:p>PT</text:p>
          </table:table-cell>
          <table:table-cell table:style-name="ce131" office:value-type="string" office:value="http://forums.12th-fleet.com/viewtopic.php?f=15&amp;t=14433&amp;p=181111#p181111">
            <text:p><text:a xlink:href="http://forums.12th-fleet.com/viewtopic.php?f=15&amp;t=14433&amp;p=181111#p181111">http://forums.12th-fleet.com/viewtopic.php?f=15&amp;t=14433&amp;p=181111#p181111</text:a></text:p>
          </table:table-cell>
          <table:table-cell table:style-name="ce44" table:formula="of:=IF(ISERROR(VLOOKUP([.B16];[Events.A:.B];2;FALSE));&quot;&quot;;VLOOKUP([.B16];[Events.A:.B];2;FALSE))" office:value-type="string">
            <text:p>1</text:p>
          </table:table-cell>
        </table:table-row>
        <table:table-row table:style-name="ro4">
          <table:table-cell table:style-name="ce146" office:value-type="string">
            <text:p>Lieutenant</text:p>
          </table:table-cell>
          <table:table-cell table:style-name="ce166" office:value-type="string">
            <text:p>Tron</text:p>
          </table:table-cell>
          <table:table-cell table:style-name="ce150" office:value-type="string">
            <text:p>Beta</text:p>
          </table:table-cell>
          <table:table-cell table:style-name="ce166" office:value-type="string">
            <text:p>Tron</text:p>
          </table:table-cell>
          <table:table-cell table:style-name="ce166" office:value-type="string">
            <text:p>jeffersonian</text:p>
          </table:table-cell>
          <table:table-cell table:style-name="ce161" office:value-type="date" office:date-value="2015-04-07T00:00:00">
            <text:p>4/7/2015</text:p>
            <office:annotation office:display="false" draw:text-style-name="" svg:width="0in" svg:height="0in" svg:x="0in" svg:y="0in">
              <text:p><text:span text:style-name="T0">Original Join Date 11/8/13</text:span></text:p>
              <text:p text:style-name=""><text:span text:style-name="T0">Went Inactive Feb. 2014</text:span></text:p>
              <text:p text:style-name=""><text:span text:style-name="T0">Rejoined 4/7/15</text:span></text:p>
            </office:annotation>
          </table:table-cell>
          <table:table-cell table:style-name="ce155" table:formula="of:=IF([.F17]&lt;&gt;&quot;&quot;;IF([.N17]=&quot;&quot;;IF(TODAY()-[.F17]&gt;29;&quot;Promote to Member&quot;;TODAY()-[.F17]);TODAY()-[.F17]);&quot;&quot;)" office:value-type="string">
            <text:p>197</text:p>
          </table:table-cell>
          <table:table-cell table:style-name="ce151" office:value-type="date" office:date-value="2015-10-03T00:00:00">
            <text:p>10/3/2015</text:p>
          </table:table-cell>
          <table:table-cell table:style-name="ce162" office:value-type="date" office:date-value="2015-09-05T00:00:00">
            <text:p>9/5/2015</text:p>
          </table:table-cell>
          <table:table-cell table:style-name="ce175"/>
          <table:table-cell table:style-name="ce161" office:value-type="date" office:date-value="2015-09-24T00:00:00">
            <text:p>9/24/2015</text:p>
          </table:table-cell>
          <table:table-cell table:style-name="ce178" office:value-type="string" office:value="http://forums.12th-fleet.com/memberlist.php?mode=viewprofile&amp;u=1970">
            <text:p><text:a xlink:href="http://forums.12th-fleet.com/memberlist.php?mode=viewprofile&amp;u=1970">http://forums.12th-fleet.com/memberlist.php?mode=viewprofile&amp;u=1970</text:a></text:p>
          </table:table-cell>
          <table:table-cell table:style-name="ce180" office:value-type="string">
            <text:p>Reminders Sent Oct 15</text:p>
          </table:table-cell>
          <table:table-cell table:style-name="ce136" office:value-type="string">
            <text:p>X</text:p>
          </table:table-cell>
          <table:table-cell table:style-name="ce40" office:value-type="string">
            <text:p>PT</text:p>
          </table:table-cell>
          <table:table-cell table:style-name="ce139" office:value-type="string" office:value="http://forums.12th-fleet.com/viewtopic.php?f=15&amp;t=22861&amp;p=299530#p299530">
            <text:p><text:a xlink:href="http://forums.12th-fleet.com/viewtopic.php?f=15&amp;t=22861&amp;p=299530#p299530">http://forums.12th-fleet.com/viewtopic.php?f=15&amp;t=22861&amp;p=299530#p299530</text:a></text:p>
          </table:table-cell>
          <table:table-cell table:style-name="ce22" table:formula="of:=IF(ISERROR(VLOOKUP([.B17];[Events.A:.B];2;FALSE));&quot;&quot;;VLOOKUP([.B17];[Events.A:.B];2;FALSE))" office:value-type="string">
            <text:p/>
          </table:table-cell>
        </table:table-row>
        <table:table-row table:style-name="ro4">
          <table:table-cell table:style-name="ce153" office:value-type="string">
            <text:p>Lieutenant</text:p>
          </table:table-cell>
          <table:table-cell table:style-name="ce146" office:value-type="string">
            <text:p>Kurrail</text:p>
          </table:table-cell>
          <table:table-cell table:style-name="ce150" office:value-type="string">
            <text:p>Beta</text:p>
          </table:table-cell>
          <table:table-cell table:style-name="ce183" office:value-type="string">
            <text:p>John Mox</text:p>
          </table:table-cell>
          <table:table-cell table:style-name="ce146" office:value-type="string">
            <text:p>Kurrail</text:p>
          </table:table-cell>
          <table:table-cell table:style-name="ce151" office:value-type="date" office:date-value="2015-04-10T00:00:00">
            <text:p>4/10/2015</text:p>
            <office:annotation office:display="false" draw:text-style-name="" svg:width="0in" svg:height="0in" svg:x="0in" svg:y="0in">
              <text:p><text:span text:style-name="T0">Original Join 7/10/12</text:span></text:p>
              <text:p text:style-name=""><text:span text:style-name="T0">Inactive June 2014</text:span></text:p>
              <text:p text:style-name=""><text:span text:style-name="T0">Rejoin 4/10/15</text:span></text:p>
            </office:annotation>
          </table:table-cell>
          <table:table-cell table:style-name="ce155" table:formula="of:=IF([.F18]&lt;&gt;&quot;&quot;;IF([.N18]=&quot;&quot;;IF(TODAY()-[.F18]&gt;29;&quot;Promote to Member&quot;;TODAY()-[.F18]);TODAY()-[.F18]);&quot;&quot;)" office:value-type="string">
            <text:p>194</text:p>
          </table:table-cell>
          <table:table-cell table:style-name="ce151" office:value-type="date" office:date-value="2015-10-03T00:00:00">
            <text:p>10/3/2015</text:p>
          </table:table-cell>
          <table:table-cell table:style-name="ce157" office:value-type="date" office:date-value="2015-09-30T00:00:00">
            <text:p>9/30/2015</text:p>
          </table:table-cell>
          <table:table-cell table:style-name="ce155"/>
          <table:table-cell table:style-name="ce151" office:value-type="date" office:date-value="2015-10-14T00:00:00">
            <text:p>10/14/2015</text:p>
          </table:table-cell>
          <table:table-cell table:style-name="ce156" office:value-type="string" office:value="http://forums.12th-fleet.com/memberlist.php?mode=viewprofile&amp;u=2454">
            <text:p><text:a xlink:href="http://forums.12th-fleet.com/memberlist.php?mode=viewprofile&amp;u=2454">http://forums.12th-fleet.com/memberlist.php?mode=viewprofile&amp;u=2454</text:a></text:p>
          </table:table-cell>
          <table:table-cell table:style-name="ce180"/>
          <table:table-cell table:style-name="ce186" office:value-type="string">
            <text:p>X</text:p>
          </table:table-cell>
          <table:table-cell table:style-name="ce186" office:value-type="string">
            <text:p>CT</text:p>
          </table:table-cell>
          <table:table-cell table:style-name="ce131" office:value-type="string" office:value="http://forums.12th-fleet.com/viewtopic.php?t=14849">
            <text:p><text:a xlink:href="http://forums.12th-fleet.com/viewtopic.php?t=14849">http://forums.12th-fleet.com/viewtopic.php?t=14849</text:a></text:p>
          </table:table-cell>
          <table:table-cell table:style-name="ce44" table:formula="of:=IF(ISERROR(VLOOKUP([.B18];[Events.A:.B];2;FALSE));&quot;&quot;;VLOOKUP([.B18];[Events.A:.B];2;FALSE))" office:value-type="string">
            <text:p>2</text:p>
          </table:table-cell>
        </table:table-row>
        <table:table-row table:style-name="ro4">
          <table:table-cell table:number-columns-repeated="2" table:style-name="ce189"/>
          <table:table-cell table:style-name="ce190"/>
          <table:table-cell table:number-columns-repeated="2" table:style-name="ce189"/>
          <table:table-cell table:style-name="ce190"/>
          <table:table-cell table:style-name="ce155" table:formula="of:=IF([.F19]&lt;&gt;&quot;&quot;;IF([.N19]=&quot;&quot;;IF(TODAY()-[.F19]&gt;29;&quot;Promote to Member&quot;;TODAY()-[.F19]);TODAY()-[.F19]);&quot;&quot;)" office:value-type="string">
            <text:p/>
          </table:table-cell>
          <table:table-cell table:style-name="ce192"/>
          <table:table-cell table:style-name="ce193"/>
          <table:table-cell table:style-name="ce189"/>
          <table:table-cell table:style-name="ce190"/>
          <table:table-cell table:style-name="ce194"/>
          <table:table-cell table:style-name="ce189"/>
          <table:table-cell table:number-columns-repeated="2" table:style-name="ce22"/>
          <table:table-cell table:style-name="ce56"/>
          <table:table-cell table:style-name="ce22" table:formula="of:=IF(ISERROR(VLOOKUP([.B19];[Events.A:.B];2;FALSE));&quot;&quot;;VLOOKUP([.B19];[Events.A:.B];2;FALSE))" office:value-type="string">
            <text:p/>
          </table:table-cell>
        </table:table-row>
        <table:table-row table:style-name="ro4">
          <table:table-cell table:number-columns-repeated="2" table:style-name="ce189"/>
          <table:table-cell table:style-name="ce190"/>
          <table:table-cell table:number-columns-repeated="2" table:style-name="ce189"/>
          <table:table-cell table:style-name="ce190"/>
          <table:table-cell table:style-name="ce155"/>
          <table:table-cell table:style-name="ce192"/>
          <table:table-cell table:style-name="ce193"/>
          <table:table-cell table:style-name="ce189"/>
          <table:table-cell table:style-name="ce190"/>
          <table:table-cell table:style-name="ce194"/>
          <table:table-cell table:style-name="ce189"/>
          <table:table-cell table:number-columns-repeated="2" table:style-name="ce22"/>
          <table:table-cell table:style-name="ce56"/>
          <table:table-cell table:style-name="ce22"/>
        </table:table-row>
        <table:table-row table:style-name="ro4">
          <table:table-cell table:number-columns-repeated="2" table:style-name="ce189"/>
          <table:table-cell table:style-name="ce190"/>
          <table:table-cell table:number-columns-repeated="2" table:style-name="ce189"/>
          <table:table-cell table:style-name="ce190"/>
          <table:table-cell table:style-name="ce155"/>
          <table:table-cell table:style-name="ce192"/>
          <table:table-cell table:style-name="ce193"/>
          <table:table-cell table:style-name="ce189"/>
          <table:table-cell table:style-name="ce190"/>
          <table:table-cell table:style-name="ce194"/>
          <table:table-cell table:style-name="ce189"/>
          <table:table-cell table:number-columns-repeated="2" table:style-name="ce22"/>
          <table:table-cell table:style-name="ce56"/>
          <table:table-cell table:style-name="ce22"/>
        </table:table-row>
        <table:table-row table:style-name="ro4">
          <table:table-cell table:style-name="ce195" office:value-type="string">
            <text:p>Fleet Captain</text:p>
          </table:table-cell>
          <table:table-cell table:style-name="ce177" office:value-type="string">
            <text:p>Pattern</text:p>
          </table:table-cell>
          <table:table-cell table:style-name="ce181" office:value-type="string">
            <text:p>Gamma</text:p>
          </table:table-cell>
          <table:table-cell table:style-name="ce177" office:value-type="string">
            <text:p>Dominic</text:p>
          </table:table-cell>
          <table:table-cell table:style-name="ce177" office:value-type="string">
            <text:p>Magniacapra</text:p>
          </table:table-cell>
          <table:table-cell table:style-name="ce182" office:value-type="date" office:date-value="2012-02-25T00:00:00">
            <text:p>2/25/2012</text:p>
          </table:table-cell>
          <table:table-cell table:style-name="ce184" table:formula="of:=IF([.F22]&lt;&gt;&quot;&quot;;IF([.N22]=&quot;&quot;;IF(TODAY()-[.F22]&gt;29;&quot;Promote to Member&quot;;TODAY()-[.F22]);TODAY()-[.F22]);&quot;&quot;)" office:value-type="string">
            <text:p>1,334</text:p>
          </table:table-cell>
          <table:table-cell table:style-name="ce182" office:value-type="date" office:date-value="2015-10-03T00:00:00">
            <text:p>10/3/2015</text:p>
          </table:table-cell>
          <table:table-cell table:style-name="ce196" office:value-type="date" office:date-value="2015-09-26T00:00:00">
            <text:p>9/26/2015</text:p>
          </table:table-cell>
          <table:table-cell table:style-name="ce184"/>
          <table:table-cell table:style-name="ce182" office:value-type="date" office:date-value="2015-10-02T00:00:00">
            <text:p>10/2/2015</text:p>
          </table:table-cell>
          <table:table-cell table:style-name="ce187" office:value-type="string" office:value="http://forums.12th-fleet.com/memberlist.php?mode=viewprofile&amp;u=2119">
            <text:p><text:a xlink:href="http://forums.12th-fleet.com/memberlist.php?mode=viewprofile&amp;u=2119">http://forums.12th-fleet.com/memberlist.php?mode=viewprofile&amp;u=2119</text:a></text:p>
          </table:table-cell>
          <table:table-cell table:style-name="ce197" office:value-type="string">
            <text:p>Reminders Sent Oct 15</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16227#p211801">
            <text:p><text:a xlink:href="http://forums.12th-fleet.com/viewtopic.php?f=15&amp;t=16227#p211801">http://forums.12th-fleet.com/viewtopic.php?f=15&amp;t=16227#p211801</text:a></text:p>
          </table:table-cell>
          <table:table-cell table:style-name="ce44" table:formula="of:=IF(ISERROR(VLOOKUP([.B22];[Events.A:.B];2;FALSE));&quot;&quot;;VLOOKUP([.B22];[Events.A:.B];2;FALSE))" office:value-type="string">
            <text:p>33</text:p>
          </table:table-cell>
        </table:table-row>
        <table:table-row table:style-name="ro4">
          <table:table-cell table:style-name="ce198" office:value-type="string">
            <text:p>Commander (XO)</text:p>
          </table:table-cell>
          <table:table-cell table:style-name="ce177" office:value-type="string">
            <text:p>Blaze</text:p>
          </table:table-cell>
          <table:table-cell table:style-name="ce181" office:value-type="string">
            <text:p>Gamma</text:p>
          </table:table-cell>
          <table:table-cell table:style-name="ce177" office:value-type="string">
            <text:p>Blaze</text:p>
          </table:table-cell>
          <table:table-cell table:style-name="ce177" office:value-type="string">
            <text:p>RSA_Blaze</text:p>
          </table:table-cell>
          <table:table-cell table:style-name="ce182" office:value-type="date" office:date-value="2013-01-18T00:00:00">
            <text:p>1/18/2013</text:p>
          </table:table-cell>
          <table:table-cell table:style-name="ce184" table:formula="of:=IF([.F23]&lt;&gt;&quot;&quot;;IF([.N23]=&quot;&quot;;IF(TODAY()-[.F23]&gt;29;&quot;Promote to Member&quot;;TODAY()-[.F23]);TODAY()-[.F23]);&quot;&quot;)" office:value-type="string">
            <text:p>1,006</text:p>
          </table:table-cell>
          <table:table-cell table:style-name="ce182" office:value-type="date" office:date-value="2015-10-03T00:00:00">
            <text:p>10/3/2015</text:p>
          </table:table-cell>
          <table:table-cell table:style-name="ce196" office:value-type="date" office:date-value="2015-10-02T00:00:00">
            <text:p>10/2/2015</text:p>
          </table:table-cell>
          <table:table-cell table:style-name="ce184"/>
          <table:table-cell table:style-name="ce182" office:value-type="date" office:date-value="2015-10-03T00:00:00">
            <text:p>10/3/2015</text:p>
          </table:table-cell>
          <table:table-cell table:style-name="ce187" office:value-type="string" office:value="http://forums.12th-fleet.com/memberlist.php?mode=viewprofile&amp;u=921">
            <text:p><text:a xlink:href="http://forums.12th-fleet.com/memberlist.php?mode=viewprofile&amp;u=921">http://forums.12th-fleet.com/memberlist.php?mode=viewprofile&amp;u=921</text:a></text:p>
          </table:table-cell>
          <table:table-cell table:style-name="ce197"/>
          <table:table-cell table:style-name="ce40" office:value-type="string">
            <text:p>X</text:p>
          </table:table-cell>
          <table:table-cell table:style-name="ce40" office:value-type="string">
            <text:p>GMT</text:p>
          </table:table-cell>
          <table:table-cell table:style-name="ce139" office:value-type="string" office:value="http://forums.12th-fleet.com/viewtopic.php?f=15&amp;t=18335#p239698">
            <text:p><text:a xlink:href="http://forums.12th-fleet.com/viewtopic.php?f=15&amp;t=18335#p239698">http://forums.12th-fleet.com/viewtopic.php?f=15&amp;t=18335#p239698</text:a></text:p>
          </table:table-cell>
          <table:table-cell table:style-name="ce44" table:formula="of:=IF(ISERROR(VLOOKUP([.B23];[Events.A:.B];2;FALSE));&quot;&quot;;VLOOKUP([.B23];[Events.A:.B];2;FALSE))" office:value-type="string">
            <text:p>22</text:p>
          </table:table-cell>
        </table:table-row>
        <table:table-row table:style-name="ro4">
          <table:table-cell table:number-columns-repeated="2" table:style-name="ce199"/>
          <table:table-cell table:style-name="ce200"/>
          <table:table-cell table:number-columns-repeated="2" table:style-name="ce201"/>
          <table:table-cell table:style-name="ce202"/>
          <table:table-cell table:style-name="ce184"/>
          <table:table-cell table:style-name="ce202"/>
          <table:table-cell table:style-name="ce204"/>
          <table:table-cell table:style-name="ce205"/>
          <table:table-cell table:style-name="ce202"/>
          <table:table-cell table:number-columns-repeated="2" table:style-name="ce191"/>
          <table:table-cell table:number-columns-repeated="2" table:style-name="ce22"/>
          <table:table-cell table:style-name="ce56"/>
          <table:table-cell table:style-name="ce22"/>
        </table:table-row>
        <table:table-row table:style-name="ro4">
          <table:table-cell table:number-columns-repeated="2" table:style-name="ce199"/>
          <table:table-cell table:style-name="ce200"/>
          <table:table-cell table:number-columns-repeated="2" table:style-name="ce201"/>
          <table:table-cell table:style-name="ce202"/>
          <table:table-cell table:style-name="ce184"/>
          <table:table-cell table:style-name="ce202"/>
          <table:table-cell table:style-name="ce204"/>
          <table:table-cell table:style-name="ce205"/>
          <table:table-cell table:style-name="ce202"/>
          <table:table-cell table:number-columns-repeated="2" table:style-name="ce191"/>
          <table:table-cell table:number-columns-repeated="2" table:style-name="ce22"/>
          <table:table-cell table:style-name="ce56"/>
          <table:table-cell table:style-name="ce22"/>
        </table:table-row>
        <table:table-row table:style-name="ro4">
          <table:table-cell table:number-columns-repeated="2" table:style-name="ce199"/>
          <table:table-cell table:style-name="ce200"/>
          <table:table-cell table:number-columns-repeated="2" table:style-name="ce201"/>
          <table:table-cell table:style-name="ce202"/>
          <table:table-cell table:style-name="ce184"/>
          <table:table-cell table:style-name="ce202"/>
          <table:table-cell table:style-name="ce204"/>
          <table:table-cell table:style-name="ce205"/>
          <table:table-cell table:style-name="ce202"/>
          <table:table-cell table:number-columns-repeated="2" table:style-name="ce191"/>
          <table:table-cell table:number-columns-repeated="2" table:style-name="ce22"/>
          <table:table-cell table:style-name="ce56"/>
          <table:table-cell table:style-name="ce22"/>
        </table:table-row>
        <table:table-row table:style-name="ro4">
          <table:table-cell table:number-columns-repeated="2" table:style-name="ce199"/>
          <table:table-cell table:style-name="ce206"/>
          <table:table-cell table:number-columns-repeated="2" table:style-name="ce201"/>
          <table:table-cell table:style-name="ce202"/>
          <table:table-cell table:style-name="ce184"/>
          <table:table-cell table:style-name="ce202"/>
          <table:table-cell table:style-name="ce204"/>
          <table:table-cell table:style-name="ce205"/>
          <table:table-cell table:style-name="ce202"/>
          <table:table-cell table:number-columns-repeated="2" table:style-name="ce191"/>
          <table:table-cell table:number-columns-repeated="2" table:style-name="ce22"/>
          <table:table-cell table:style-name="ce56"/>
          <table:table-cell table:style-name="ce22" table:formula="of:=IF(ISERROR(VLOOKUP([.B27];[Events.A:.B];2;FALSE));&quot;&quot;;VLOOKUP([.B27];[Events.A:.B];2;FALSE))" office:value-type="string">
            <text:p/>
          </table:table-cell>
        </table:table-row>
        <table:table-row table:style-name="ro4">
          <table:table-cell table:style-name="ce210" office:value-type="string">
            <text:p>MACO</text:p>
          </table:table-cell>
          <table:table-cell table:style-name="ce212"/>
          <table:table-cell table:style-name="ce214"/>
          <table:table-cell table:number-columns-repeated="2" table:style-name="ce216"/>
          <table:table-cell table:style-name="ce217"/>
          <table:table-cell table:style-name="ce218"/>
          <table:table-cell table:style-name="ce217"/>
          <table:table-cell table:style-name="ce220"/>
          <table:table-cell table:style-name="ce222"/>
          <table:table-cell table:style-name="ce217"/>
          <table:table-cell table:number-columns-repeated="2" table:style-name="ce223"/>
          <table:table-cell table:number-columns-repeated="2" table:style-name="ce224"/>
          <table:table-cell table:style-name="ce225"/>
          <table:table-cell table:style-name="ce22"/>
        </table:table-row>
        <table:table-row table:style-name="ro4">
          <table:table-cell table:style-name="ce226" office:value-type="string">
            <text:p>Fleet Colonel (FC)</text:p>
          </table:table-cell>
          <table:table-cell table:style-name="ce227" office:value-type="string">
            <text:p>HrlmKid</text:p>
          </table:table-cell>
          <table:table-cell table:style-name="ce226" office:value-type="string">
            <text:p>Bravo</text:p>
          </table:table-cell>
          <table:table-cell table:style-name="ce228" office:value-type="string">
            <text:p>A.J</text:p>
          </table:table-cell>
          <table:table-cell table:style-name="ce228" office:value-type="string">
            <text:p>Harlem3</text:p>
          </table:table-cell>
          <table:table-cell table:style-name="ce229" office:value-type="date" office:date-value="2012-04-20T00:00:00">
            <text:p>4/20/2012</text:p>
          </table:table-cell>
          <table:table-cell table:style-name="ce231" table:formula="of:=IF([.F29]&lt;&gt;&quot;&quot;;IF([.N29]=&quot;&quot;;IF(TODAY()-[.F29]&gt;29;&quot;Promote to Member&quot;;TODAY()-[.F29]);TODAY()-[.F29]);&quot;&quot;)" office:value-type="string">
            <text:p>1,279</text:p>
          </table:table-cell>
          <table:table-cell table:style-name="ce229" office:value-type="date" office:date-value="2015-10-17T00:00:00">
            <text:p>10/17/2015</text:p>
          </table:table-cell>
          <table:table-cell table:style-name="ce232" office:value-type="date" office:date-value="2015-10-08T00:00:00">
            <text:p>10/8/2015</text:p>
          </table:table-cell>
          <table:table-cell table:style-name="ce233"/>
          <table:table-cell table:style-name="ce229" office:value-type="date" office:date-value="2015-10-09T00:00:00">
            <text:p>10/9/2015</text:p>
          </table:table-cell>
          <table:table-cell table:style-name="ce234" office:value-type="string" office:value="http://forums.12th-fleet.com/memberlist.php?mode=viewprofile&amp;u=2290">
            <text:p><text:a xlink:href="http://forums.12th-fleet.com/memberlist.php?mode=viewprofile&amp;u=2290">http://forums.12th-fleet.com/memberlist.php?mode=viewprofile&amp;u=2290</text:a></text:p>
          </table:table-cell>
          <table:table-cell table:style-name="ce235"/>
          <table:table-cell table:style-name="ce186" office:value-type="string">
            <text:p>X</text:p>
          </table:table-cell>
          <table:table-cell table:style-name="ce186" office:value-type="string">
            <text:p>ET</text:p>
          </table:table-cell>
          <table:table-cell table:style-name="ce236" office:value-type="string" office:value="http://forums.12th-fleet.com/viewtopic.php?f=15&amp;t=13506">
            <text:p><text:a xlink:href="http://forums.12th-fleet.com/viewtopic.php?f=15&amp;t=13506">http://forums.12th-fleet.com/viewtopic.php?f=15&amp;t=13506</text:a></text:p>
          </table:table-cell>
          <table:table-cell table:style-name="ce22"/>
        </table:table-row>
        <table:table-row table:style-name="ro4">
          <table:table-cell table:style-name="ce226" office:value-type="string">
            <text:p>Major (Cmdr XO)</text:p>
          </table:table-cell>
          <table:table-cell table:style-name="ce237"/>
          <table:table-cell table:style-name="ce226" office:value-type="string">
            <text:p>Bravo</text:p>
          </table:table-cell>
          <table:table-cell table:number-columns-repeated="2" table:style-name="ce238"/>
          <table:table-cell table:style-name="ce239"/>
          <table:table-cell table:style-name="ce231" table:formula="of:=IF([.F30]&lt;&gt;&quot;&quot;;IF([.N30]=&quot;&quot;;IF(TODAY()-[.F30]&gt;29;&quot;Promote to Member&quot;;TODAY()-[.F30]);TODAY()-[.F30]);&quot;&quot;)" office:value-type="string">
            <text:p/>
          </table:table-cell>
          <table:table-cell table:style-name="ce229"/>
          <table:table-cell table:style-name="ce232"/>
          <table:table-cell table:style-name="ce233"/>
          <table:table-cell table:style-name="ce239"/>
          <table:table-cell table:number-columns-repeated="2" table:style-name="ce235"/>
          <table:table-cell table:number-columns-repeated="2" table:style-name="ce224"/>
          <table:table-cell table:style-name="ce225"/>
          <table:table-cell table:style-name="ce22"/>
        </table:table-row>
        <table:table-row table:style-name="ro4">
          <table:table-cell table:style-name="ce226" office:value-type="string">
            <text:p>Major (Cmdr)</text:p>
          </table:table-cell>
          <table:table-cell table:style-name="ce226" office:value-type="string">
            <text:p>Sonda</text:p>
          </table:table-cell>
          <table:table-cell table:style-name="ce226" office:value-type="string">
            <text:p>Bravo</text:p>
          </table:table-cell>
          <table:table-cell table:style-name="ce228" office:value-type="string">
            <text:p>Sonda </text:p>
          </table:table-cell>
          <table:table-cell table:style-name="ce228" office:value-type="string">
            <text:p>Captain_Sonda</text:p>
          </table:table-cell>
          <table:table-cell table:style-name="ce229" office:value-type="date" office:date-value="2011-04-08T00:00:00">
            <text:p>4/8/2011</text:p>
          </table:table-cell>
          <table:table-cell table:style-name="ce231" table:formula="of:=IF([.F31]&lt;&gt;&quot;&quot;;IF([.N31]=&quot;&quot;;IF(TODAY()-[.F31]&gt;29;&quot;Promote to Member&quot;;TODAY()-[.F31]);TODAY()-[.F31]);&quot;&quot;)" office:value-type="string">
            <text:p>1,657</text:p>
          </table:table-cell>
          <table:table-cell table:style-name="ce229" office:value-type="date" office:date-value="2015-10-17T00:00:00">
            <text:p>10/17/2015</text:p>
          </table:table-cell>
          <table:table-cell table:style-name="ce232" office:value-type="date" office:date-value="2015-10-16T00:00:00">
            <text:p>10/16/2015</text:p>
          </table:table-cell>
          <table:table-cell table:style-name="ce240"/>
          <table:table-cell table:style-name="ce229" office:value-type="date" office:date-value="2015-10-17T00:00:00">
            <text:p>10/17/2015</text:p>
          </table:table-cell>
          <table:table-cell table:style-name="ce234" office:value-type="string" office:value="http://forums.12th-fleet.com/memberlist.php?mode=viewprofile&amp;u=1391">
            <text:p><text:a xlink:href="http://forums.12th-fleet.com/memberlist.php?mode=viewprofile&amp;u=1391">http://forums.12th-fleet.com/memberlist.php?mode=viewprofile&amp;u=1391</text:a></text:p>
          </table:table-cell>
          <table:table-cell table:style-name="ce235"/>
          <table:table-cell table:style-name="ce186" office:value-type="string">
            <text:p>X</text:p>
          </table:table-cell>
          <table:table-cell table:style-name="ce186" office:value-type="string">
            <text:p>CT</text:p>
          </table:table-cell>
          <table:table-cell table:style-name="ce236" office:value-type="string" office:value="http://forums.12th-fleet.com/viewtopic.php?f=15&amp;t=7157">
            <text:p><text:a xlink:href="http://forums.12th-fleet.com/viewtopic.php?f=15&amp;t=7157">http://forums.12th-fleet.com/viewtopic.php?f=15&amp;t=7157</text:a></text:p>
          </table:table-cell>
          <table:table-cell table:style-name="ce22"/>
        </table:table-row>
        <table:table-row table:style-name="ro4">
          <table:table-cell table:style-name="ce226" office:value-type="string">
            <text:p>Major (Cmdr)</text:p>
          </table:table-cell>
          <table:table-cell table:style-name="ce226" office:value-type="string">
            <text:p>KickKat</text:p>
          </table:table-cell>
          <table:table-cell table:style-name="ce226" office:value-type="string">
            <text:p>Bravo</text:p>
          </table:table-cell>
          <table:table-cell table:style-name="ce228" office:value-type="string">
            <text:p>zDaeob</text:p>
          </table:table-cell>
          <table:table-cell table:style-name="ce228" office:value-type="string">
            <text:p>KatTrek</text:p>
          </table:table-cell>
          <table:table-cell table:style-name="ce229" office:value-type="date" office:date-value="2012-09-22T00:00:00">
            <text:p>9/22/2012</text:p>
          </table:table-cell>
          <table:table-cell table:style-name="ce231" table:formula="of:=IF([.F32]&lt;&gt;&quot;&quot;;IF([.N32]=&quot;&quot;;IF(TODAY()-[.F32]&gt;29;&quot;Promote to Member&quot;;TODAY()-[.F32]);TODAY()-[.F32]);&quot;&quot;)" office:value-type="string">
            <text:p>1,124</text:p>
          </table:table-cell>
          <table:table-cell table:style-name="ce229" office:value-type="date" office:date-value="2015-10-17T00:00:00">
            <text:p>10/17/2015</text:p>
          </table:table-cell>
          <table:table-cell table:style-name="ce232" office:value-type="date" office:date-value="2015-09-30T00:00:00">
            <text:p>9/30/2015</text:p>
          </table:table-cell>
          <table:table-cell table:style-name="ce233"/>
          <table:table-cell table:style-name="ce229" office:value-type="date" office:date-value="2015-09-30T00:00:00">
            <text:p>9/30/2015</text:p>
          </table:table-cell>
          <table:table-cell table:style-name="ce234" office:value-type="string" office:value="http://forums.12th-fleet.com/memberlist.php?mode=viewprofile&amp;u=2580">
            <text:p><text:a xlink:href="http://forums.12th-fleet.com/memberlist.php?mode=viewprofile&amp;u=2580">http://forums.12th-fleet.com/memberlist.php?mode=viewprofile&amp;u=2580</text:a></text:p>
          </table:table-cell>
          <table:table-cell table:style-name="ce242" office:value-type="string">
            <text:p>Reminders Sent</text:p>
          </table:table-cell>
          <table:table-cell table:style-name="ce186" office:value-type="string">
            <text:p>X</text:p>
          </table:table-cell>
          <table:table-cell table:style-name="ce186" office:value-type="string">
            <text:p>ET</text:p>
          </table:table-cell>
          <table:table-cell table:style-name="ce236" office:value-type="string" office:value="http://forums.12th-fleet.com/viewtopic.php?f=15&amp;t=16024">
            <text:p><text:a xlink:href="http://forums.12th-fleet.com/viewtopic.php?f=15&amp;t=16024">http://forums.12th-fleet.com/viewtopic.php?f=15&amp;t=16024</text:a></text:p>
          </table:table-cell>
          <table:table-cell table:style-name="ce22"/>
        </table:table-row>
        <table:table-row table:style-name="ro4">
          <table:table-cell table:style-name="ce226" office:value-type="string">
            <text:p>Captain (Lt.)</text:p>
          </table:table-cell>
          <table:table-cell table:style-name="ce227" office:value-type="string">
            <text:p>Xceptionzero </text:p>
          </table:table-cell>
          <table:table-cell table:style-name="ce226" office:value-type="string">
            <text:p>Bravo</text:p>
          </table:table-cell>
          <table:table-cell table:style-name="ce228" office:value-type="string">
            <text:p>Jorlani</text:p>
          </table:table-cell>
          <table:table-cell table:style-name="ce228" office:value-type="string">
            <text:p>Xceptionzero</text:p>
          </table:table-cell>
          <table:table-cell table:style-name="ce229" office:value-type="date" office:date-value="2009-09-30T00:00:00">
            <text:p>9/30/2009</text:p>
          </table:table-cell>
          <table:table-cell table:style-name="ce231" table:formula="of:=IF([.F33]&lt;&gt;&quot;&quot;;IF([.N33]=&quot;&quot;;IF(TODAY()-[.F33]&gt;29;&quot;Promote to Member&quot;;TODAY()-[.F33]);TODAY()-[.F33]);&quot;&quot;)" office:value-type="string">
            <text:p>2,212</text:p>
          </table:table-cell>
          <table:table-cell table:style-name="ce229" office:value-type="date" office:date-value="2015-10-17T00:00:00">
            <text:p>10/17/2015</text:p>
          </table:table-cell>
          <table:table-cell table:style-name="ce232" office:value-type="date" office:date-value="2015-09-18T00:00:00">
            <text:p>9/18/2015</text:p>
          </table:table-cell>
          <table:table-cell table:style-name="ce233"/>
          <table:table-cell table:style-name="ce229" office:value-type="date" office:date-value="2015-09-06T00:00:00">
            <text:p>9/6/2015</text:p>
          </table:table-cell>
          <table:table-cell table:style-name="ce234" office:value-type="string" office:value="http://forums.12th-fleet.com/memberlist.php?mode=viewprofile&amp;u=135">
            <text:p><text:a xlink:href="http://forums.12th-fleet.com/memberlist.php?mode=viewprofile&amp;u=135">http://forums.12th-fleet.com/memberlist.php?mode=viewprofile&amp;u=135</text:a></text:p>
          </table:table-cell>
          <table:table-cell table:style-name="ce242" office:value-type="string">
            <text:p>Reminders Sent</text:p>
          </table:table-cell>
          <table:table-cell table:style-name="ce186" office:value-type="string">
            <text:p>X</text:p>
          </table:table-cell>
          <table:table-cell table:style-name="ce186" office:value-type="string">
            <text:p>GMT</text:p>
          </table:table-cell>
          <table:table-cell table:style-name="ce236" office:value-type="string" office:value="http://forums.12th-fleet.com/viewtopic.php?f=15&amp;t=122&amp;p=689#p689">
            <text:p><text:a xlink:href="http://forums.12th-fleet.com/viewtopic.php?f=15&amp;t=122&amp;p=689#p689">http://forums.12th-fleet.com/viewtopic.php?f=15&amp;t=122&amp;p=689#p689</text:a></text:p>
          </table:table-cell>
          <table:table-cell table:style-name="ce22"/>
        </table:table-row>
        <table:table-row table:style-name="ro4">
          <table:table-cell table:style-name="ce226" office:value-type="string">
            <text:p>1st Lt. (Lt.JG)</text:p>
          </table:table-cell>
          <table:table-cell table:style-name="ce227" office:value-type="string">
            <text:p>Brain Nuke</text:p>
          </table:table-cell>
          <table:table-cell table:style-name="ce226" office:value-type="string">
            <text:p>Bravo</text:p>
          </table:table-cell>
          <table:table-cell table:style-name="ce228" office:value-type="string">
            <text:p>Xavier</text:p>
          </table:table-cell>
          <table:table-cell table:style-name="ce228" office:value-type="string">
            <text:p>Brain_Nuke</text:p>
          </table:table-cell>
          <table:table-cell table:style-name="ce229" office:value-type="date" office:date-value="2011-05-16T00:00:00">
            <text:p>5/16/2011</text:p>
          </table:table-cell>
          <table:table-cell table:style-name="ce231" table:formula="of:=IF([.F34]&lt;&gt;&quot;&quot;;IF([.N34]=&quot;&quot;;IF(TODAY()-[.F34]&gt;29;&quot;Promote to Member&quot;;TODAY()-[.F34]);TODAY()-[.F34]);&quot;&quot;)" office:value-type="string">
            <text:p>1,619</text:p>
          </table:table-cell>
          <table:table-cell table:style-name="ce229" office:value-type="date" office:date-value="2015-10-17T00:00:00">
            <text:p>10/17/2015</text:p>
          </table:table-cell>
          <table:table-cell table:style-name="ce232" office:value-type="date" office:date-value="2015-10-17T00:00:00">
            <text:p>10/17/2015</text:p>
          </table:table-cell>
          <table:table-cell table:style-name="ce233"/>
          <table:table-cell table:style-name="ce229" office:value-type="date" office:date-value="2015-10-13T00:00:00">
            <text:p>10/13/2015</text:p>
          </table:table-cell>
          <table:table-cell table:style-name="ce234" office:value-type="string" office:value="http://forums.12th-fleet.com/memberlist.php?mode=viewprofile&amp;u=1492">
            <text:p><text:a xlink:href="http://forums.12th-fleet.com/memberlist.php?mode=viewprofile&amp;u=1492">http://forums.12th-fleet.com/memberlist.php?mode=viewprofile&amp;u=1492</text:a></text:p>
          </table:table-cell>
          <table:table-cell table:style-name="ce235"/>
          <table:table-cell table:style-name="ce186" office:value-type="string">
            <text:p>X</text:p>
          </table:table-cell>
          <table:table-cell table:style-name="ce186" office:value-type="string">
            <text:p>ET</text:p>
          </table:table-cell>
          <table:table-cell table:style-name="ce236" office:value-type="string" office:value="http://forums.12th-fleet.com/viewtopic.php?f=15&amp;t=7820">
            <text:p><text:a xlink:href="http://forums.12th-fleet.com/viewtopic.php?f=15&amp;t=7820">http://forums.12th-fleet.com/viewtopic.php?f=15&amp;t=7820</text:a></text:p>
          </table:table-cell>
          <table:table-cell table:style-name="ce22"/>
        </table:table-row>
        <table:table-row table:style-name="ro4">
          <table:table-cell table:style-name="ce244" office:value-type="string">
            <text:p>1st Lt. (Lt.JG)</text:p>
          </table:table-cell>
          <table:table-cell table:style-name="ce227" office:value-type="string">
            <text:p>Recis </text:p>
          </table:table-cell>
          <table:table-cell table:style-name="ce226" office:value-type="string">
            <text:p>Bravo</text:p>
          </table:table-cell>
          <table:table-cell table:style-name="ce226" office:value-type="string">
            <text:p>Recis</text:p>
          </table:table-cell>
          <table:table-cell table:style-name="ce228" office:value-type="string">
            <text:p>Rivat</text:p>
          </table:table-cell>
          <table:table-cell table:style-name="ce229" office:value-type="date" office:date-value="2012-10-30T00:00:00">
            <text:p>10/30/2012</text:p>
          </table:table-cell>
          <table:table-cell table:style-name="ce231" table:formula="of:=IF([.F35]&lt;&gt;&quot;&quot;;IF([.N35]=&quot;&quot;;IF(TODAY()-[.F35]&gt;29;&quot;Promote to Member&quot;;TODAY()-[.F35]);TODAY()-[.F35]);&quot;&quot;)" office:value-type="string">
            <text:p>1,086</text:p>
          </table:table-cell>
          <table:table-cell table:style-name="ce229" office:value-type="date" office:date-value="2015-10-17T00:00:00">
            <text:p>10/17/2015</text:p>
          </table:table-cell>
          <table:table-cell table:style-name="ce232" office:value-type="date" office:date-value="2015-10-15T00:00:00">
            <text:p>10/15/2015</text:p>
          </table:table-cell>
          <table:table-cell table:style-name="ce233"/>
          <table:table-cell table:style-name="ce229" office:value-type="date" office:date-value="2015-10-12T00:00:00">
            <text:p>10/12/2015</text:p>
          </table:table-cell>
          <table:table-cell table:style-name="ce234" office:value-type="string" office:value="http://forums.12th-fleet.com/memberlist.php?mode=viewprofile&amp;u=2621">
            <text:p><text:a xlink:href="http://forums.12th-fleet.com/memberlist.php?mode=viewprofile&amp;u=2621">http://forums.12th-fleet.com/memberlist.php?mode=viewprofile&amp;u=2621</text:a></text:p>
          </table:table-cell>
          <table:table-cell table:style-name="ce235"/>
          <table:table-cell table:style-name="ce186" office:value-type="string">
            <text:p>X</text:p>
          </table:table-cell>
          <table:table-cell table:style-name="ce186" office:value-type="string">
            <text:p>GMT</text:p>
          </table:table-cell>
          <table:table-cell table:style-name="ce236" office:value-type="string" office:value="http://forums.12th-fleet.com/viewtopic.php?f=15&amp;t=16625">
            <text:p><text:a xlink:href="http://forums.12th-fleet.com/viewtopic.php?f=15&amp;t=16625">http://forums.12th-fleet.com/viewtopic.php?f=15&amp;t=16625</text:a></text:p>
          </table:table-cell>
          <table:table-cell table:style-name="ce22"/>
        </table:table-row>
        <table:table-row table:style-name="ro4">
          <table:table-cell table:style-name="ce226" office:value-type="string">
            <text:p>1st Lt. (Lt.JG)</text:p>
          </table:table-cell>
          <table:table-cell table:style-name="ce227" office:value-type="string">
            <text:p>Azurous </text:p>
          </table:table-cell>
          <table:table-cell table:style-name="ce226" office:value-type="string">
            <text:p>Bravo</text:p>
          </table:table-cell>
          <table:table-cell table:style-name="ce228" office:value-type="string">
            <text:p>Sheldon Cooper</text:p>
          </table:table-cell>
          <table:table-cell table:style-name="ce228" office:value-type="string">
            <text:p>Azurous</text:p>
          </table:table-cell>
          <table:table-cell table:style-name="ce229" office:value-type="date" office:date-value="2014-05-01T00:00:00">
            <text:p>5/1/2014</text:p>
          </table:table-cell>
          <table:table-cell table:style-name="ce231" table:formula="of:=IF([.F36]&lt;&gt;&quot;&quot;;IF([.N36]=&quot;&quot;;IF(TODAY()-[.F36]&gt;29;&quot;Promote to Member&quot;;TODAY()-[.F36]);TODAY()-[.F36]);&quot;&quot;)" office:value-type="string">
            <text:p>538</text:p>
          </table:table-cell>
          <table:table-cell table:style-name="ce229" office:value-type="date" office:date-value="2015-10-17T00:00:00">
            <text:p>10/17/2015</text:p>
          </table:table-cell>
          <table:table-cell table:style-name="ce232" office:value-type="date" office:date-value="2015-10-05T00:00:00">
            <text:p>10/5/2015</text:p>
          </table:table-cell>
          <table:table-cell table:style-name="ce233"/>
          <table:table-cell table:style-name="ce229" office:value-type="date" office:date-value="2015-09-15T00:00:00">
            <text:p>9/15/2015</text:p>
          </table:table-cell>
          <table:table-cell table:style-name="ce234" office:value-type="string" office:value="http://forums.12th-fleet.com/memberlist.php?mode=viewprofile&amp;u=3292">
            <text:p><text:a xlink:href="http://forums.12th-fleet.com/memberlist.php?mode=viewprofile&amp;u=3292">http://forums.12th-fleet.com/memberlist.php?mode=viewprofile&amp;u=3292</text:a></text:p>
          </table:table-cell>
          <table:table-cell table:style-name="ce242" office:value-type="string">
            <text:p>Reminders Sent</text:p>
          </table:table-cell>
          <table:table-cell table:style-name="ce186" office:value-type="string">
            <text:p>X</text:p>
          </table:table-cell>
          <table:table-cell table:style-name="ce186" office:value-type="string">
            <text:p>ET</text:p>
          </table:table-cell>
          <table:table-cell table:style-name="ce236" office:value-type="string" office:value="http://forums.12th-fleet.com/viewtopic.php?f=15&amp;t=25432">
            <text:p><text:a xlink:href="http://forums.12th-fleet.com/viewtopic.php?f=15&amp;t=25432">http://forums.12th-fleet.com/viewtopic.php?f=15&amp;t=25432</text:a></text:p>
          </table:table-cell>
          <table:table-cell table:style-name="ce22"/>
        </table:table-row>
        <table:table-row table:style-name="ro4">
          <table:table-cell table:style-name="ce244"/>
          <table:table-cell table:style-name="ce227"/>
          <table:table-cell table:number-columns-repeated="2" table:style-name="ce226"/>
          <table:table-cell table:style-name="ce228"/>
          <table:table-cell table:style-name="ce229"/>
          <table:table-cell table:style-name="ce231"/>
          <table:table-cell table:style-name="ce229"/>
          <table:table-cell table:style-name="ce232"/>
          <table:table-cell table:style-name="ce233"/>
          <table:table-cell table:style-name="ce229"/>
          <table:table-cell table:style-name="ce242"/>
          <table:table-cell table:style-name="ce235"/>
          <table:table-cell table:number-columns-repeated="2" table:style-name="ce224"/>
          <table:table-cell table:style-name="ce225"/>
          <table:table-cell table:style-name="ce22"/>
        </table:table-row>
        <table:table-row table:style-name="ro4">
          <table:table-cell table:style-name="ce244"/>
          <table:table-cell table:style-name="ce227"/>
          <table:table-cell table:number-columns-repeated="2" table:style-name="ce226"/>
          <table:table-cell table:style-name="ce228"/>
          <table:table-cell table:style-name="ce229"/>
          <table:table-cell table:style-name="ce231"/>
          <table:table-cell table:style-name="ce229"/>
          <table:table-cell table:style-name="ce232"/>
          <table:table-cell table:style-name="ce233"/>
          <table:table-cell table:style-name="ce229"/>
          <table:table-cell table:style-name="ce242"/>
          <table:table-cell table:style-name="ce235"/>
          <table:table-cell table:number-columns-repeated="2" table:style-name="ce224"/>
          <table:table-cell table:style-name="ce225"/>
          <table:table-cell table:style-name="ce22"/>
        </table:table-row>
        <table:table-row table:style-name="ro4">
          <table:table-cell table:style-name="ce244"/>
          <table:table-cell table:style-name="ce227"/>
          <table:table-cell table:number-columns-repeated="2" table:style-name="ce226"/>
          <table:table-cell table:style-name="ce228"/>
          <table:table-cell table:style-name="ce229"/>
          <table:table-cell table:style-name="ce231"/>
          <table:table-cell table:style-name="ce229"/>
          <table:table-cell table:style-name="ce232"/>
          <table:table-cell table:style-name="ce233"/>
          <table:table-cell table:style-name="ce229"/>
          <table:table-cell table:style-name="ce242"/>
          <table:table-cell table:style-name="ce235"/>
          <table:table-cell table:number-columns-repeated="2" table:style-name="ce224"/>
          <table:table-cell table:style-name="ce225"/>
          <table:table-cell table:style-name="ce22"/>
        </table:table-row>
        <table:table-row table:style-name="ro4">
          <table:table-cell table:style-name="ce250" office:value-type="string">
            <text:p>SECTION 31</text:p>
          </table:table-cell>
          <table:table-cell table:style-name="ce252"/>
          <table:table-cell table:style-name="ce254"/>
          <table:table-cell table:number-columns-repeated="2" table:style-name="ce255"/>
          <table:table-cell table:style-name="ce257"/>
          <table:table-cell table:style-name="ce259"/>
          <table:table-cell table:style-name="ce257"/>
          <table:table-cell table:style-name="ce260"/>
          <table:table-cell table:style-name="ce261"/>
          <table:table-cell table:style-name="ce257"/>
          <table:table-cell table:number-columns-repeated="2" table:style-name="ce262"/>
          <table:table-cell table:number-columns-repeated="2" table:style-name="ce224"/>
          <table:table-cell table:style-name="ce225"/>
          <table:table-cell table:style-name="ce22"/>
        </table:table-row>
        <table:table-row table:style-name="ro4">
          <table:table-cell table:style-name="ce263" office:value-type="string">
            <text:p>Field Director (FC)</text:p>
          </table:table-cell>
          <table:table-cell table:style-name="ce263" office:value-type="string">
            <text:p>Derek</text:p>
          </table:table-cell>
          <table:table-cell table:style-name="ce264" office:value-type="string">
            <text:p>Alpha</text:p>
          </table:table-cell>
          <table:table-cell table:style-name="ce263" office:value-type="string">
            <text:p>Derek</text:p>
          </table:table-cell>
          <table:table-cell table:style-name="ce263" office:value-type="string">
            <text:p>Trazekial</text:p>
          </table:table-cell>
          <table:table-cell table:style-name="ce265" office:value-type="date" office:date-value="2010-05-11T00:00:00">
            <text:p>5/11/2010</text:p>
          </table:table-cell>
          <table:table-cell table:style-name="ce251" table:formula="of:=IF([.F41]&lt;&gt;&quot;&quot;;IF([.N41]=&quot;&quot;;IF(TODAY()-[.F41]&gt;29;&quot;Promote to Member&quot;;TODAY()-[.F41]);TODAY()-[.F41]);&quot;&quot;)" office:value-type="string">
            <text:p>1,989</text:p>
          </table:table-cell>
          <table:table-cell table:style-name="ce265" office:value-type="date" office:date-value="2015-10-17T00:00:00">
            <text:p>10/17/2015</text:p>
          </table:table-cell>
          <table:table-cell table:style-name="ce267" table:formula="of:=[.H41]-6" office:value-type="string">
            <text:p>10/11/2015</text:p>
          </table:table-cell>
          <table:table-cell table:style-name="ce268"/>
          <table:table-cell table:style-name="ce265" office:value-type="date" office:date-value="2015-10-17T00:00:00">
            <text:p>10/17/2015</text:p>
          </table:table-cell>
          <table:table-cell table:style-name="ce269" office:value-type="string" office:value="http://forums.12th-fleet.com/memberlist.php?mode=viewprofile&amp;u=679">
            <text:p><text:a xlink:href="http://forums.12th-fleet.com/memberlist.php?mode=viewprofile&amp;u=679">http://forums.12th-fleet.com/memberlist.php?mode=viewprofile&amp;u=679</text:a></text:p>
          </table:table-cell>
          <table:table-cell table:style-name="ce258"/>
          <table:table-cell table:style-name="ce186" office:value-type="string">
            <text:p>X</text:p>
          </table:table-cell>
          <table:table-cell table:style-name="ce186" office:value-type="string">
            <text:p>PT</text:p>
          </table:table-cell>
          <table:table-cell table:style-name="ce236" office:value-type="string" office:value="http://forums.12th-fleet.com/viewtopic.php?f=15&amp;t=2824">
            <text:p><text:a xlink:href="http://forums.12th-fleet.com/viewtopic.php?f=15&amp;t=2824">http://forums.12th-fleet.com/viewtopic.php?f=15&amp;t=2824</text:a></text:p>
          </table:table-cell>
          <table:table-cell table:style-name="ce22"/>
        </table:table-row>
        <table:table-row table:style-name="ro4">
          <table:table-cell table:style-name="ce263" office:value-type="string">
            <text:p>Deputy Chief (Cmdr.)</text:p>
          </table:table-cell>
          <table:table-cell table:style-name="ce270"/>
          <table:table-cell table:style-name="ce264" office:value-type="string">
            <text:p>Alpha</text:p>
          </table:table-cell>
          <table:table-cell table:number-columns-repeated="2" table:style-name="ce271"/>
          <table:table-cell table:style-name="ce272"/>
          <table:table-cell table:style-name="ce251" table:formula="of:=IF([.F42]&lt;&gt;&quot;&quot;;IF([.N42]=&quot;&quot;;IF(TODAY()-[.F42]&gt;29;&quot;Promote to Member&quot;;TODAY()-[.F42]);TODAY()-[.F42]);&quot;&quot;)" office:value-type="string">
            <text:p/>
          </table:table-cell>
          <table:table-cell table:style-name="ce265"/>
          <table:table-cell table:style-name="ce267"/>
          <table:table-cell table:style-name="ce268"/>
          <table:table-cell table:style-name="ce272"/>
          <table:table-cell table:number-columns-repeated="2" table:style-name="ce258"/>
          <table:table-cell table:number-columns-repeated="2" table:style-name="ce224"/>
          <table:table-cell table:style-name="ce225"/>
          <table:table-cell table:style-name="ce22"/>
        </table:table-row>
        <table:table-row table:style-name="ro4">
          <table:table-cell table:style-name="ce263" office:value-type="string">
            <text:p>Field Operative (Lt.)</text:p>
          </table:table-cell>
          <table:table-cell table:style-name="ce273" office:value-type="string">
            <text:p>Shadowavalon </text:p>
          </table:table-cell>
          <table:table-cell table:style-name="ce264" office:value-type="string">
            <text:p>Alpha</text:p>
          </table:table-cell>
          <table:table-cell table:style-name="ce274" office:value-type="string">
            <text:p>Raizoku</text:p>
          </table:table-cell>
          <table:table-cell table:style-name="ce274" office:value-type="string">
            <text:p>Raizoku</text:p>
          </table:table-cell>
          <table:table-cell table:style-name="ce265" office:value-type="date" office:date-value="2010-12-01T00:00:00">
            <text:p>12/1/2010</text:p>
          </table:table-cell>
          <table:table-cell table:style-name="ce251" table:formula="of:=IF([.F43]&lt;&gt;&quot;&quot;;IF([.N43]=&quot;&quot;;IF(TODAY()-[.F43]&gt;29;&quot;Promote to Member&quot;;TODAY()-[.F43]);TODAY()-[.F43]);&quot;&quot;)" office:value-type="string">
            <text:p>1,785</text:p>
          </table:table-cell>
          <table:table-cell table:style-name="ce265" office:value-type="date" office:date-value="2015-10-17T00:00:00">
            <text:p>10/17/2015</text:p>
          </table:table-cell>
          <table:table-cell table:style-name="ce267" table:formula="of:=[.H43]-35" office:value-type="string">
            <text:p>9/12/2015</text:p>
          </table:table-cell>
          <table:table-cell table:style-name="ce268"/>
          <table:table-cell table:style-name="ce265" office:value-type="date" office:date-value="2015-09-21T00:00:00">
            <text:p>9/21/2015</text:p>
          </table:table-cell>
          <table:table-cell table:style-name="ce269" office:value-type="string" office:value="http://forums.12th-fleet.com/memberlist.php?mode=viewprofile&amp;u=1030">
            <text:p><text:a xlink:href="http://forums.12th-fleet.com/memberlist.php?mode=viewprofile&amp;u=1030">http://forums.12th-fleet.com/memberlist.php?mode=viewprofile&amp;u=1030</text:a></text:p>
          </table:table-cell>
          <table:table-cell table:style-name="ce277" office:value-type="string">
            <text:p>Reminders Sent</text:p>
          </table:table-cell>
          <table:table-cell table:style-name="ce186" office:value-type="string">
            <text:p>X</text:p>
          </table:table-cell>
          <table:table-cell table:style-name="ce186" office:value-type="string">
            <text:p>PT</text:p>
          </table:table-cell>
          <table:table-cell table:style-name="ce236" office:value-type="string" office:value="http://forums.12th-fleet.com/viewtopic.php?t=24143#p317730">
            <text:p><text:a xlink:href="http://forums.12th-fleet.com/viewtopic.php?t=24143#p317730">http://forums.12th-fleet.com/viewtopic.php?t=24143#p317730</text:a></text:p>
          </table:table-cell>
          <table:table-cell table:style-name="ce22"/>
        </table:table-row>
        <table:table-row table:style-name="ro4">
          <table:table-cell table:style-name="ce263" office:value-type="string">
            <text:p>Field Operative (Lt.)</text:p>
          </table:table-cell>
          <table:table-cell table:style-name="ce273" office:value-type="string">
            <text:p>Soleta63 </text:p>
          </table:table-cell>
          <table:table-cell table:style-name="ce264" office:value-type="string">
            <text:p>Alpha</text:p>
          </table:table-cell>
          <table:table-cell table:style-name="ce274" office:value-type="string">
            <text:p>Soleta</text:p>
          </table:table-cell>
          <table:table-cell table:style-name="ce274" office:value-type="string">
            <text:p>soleta63</text:p>
          </table:table-cell>
          <table:table-cell table:style-name="ce265" office:value-type="date" office:date-value="2012-01-25T00:00:00">
            <text:p>1/25/2012</text:p>
          </table:table-cell>
          <table:table-cell table:style-name="ce251" table:formula="of:=IF([.F44]&lt;&gt;&quot;&quot;;IF([.N44]=&quot;&quot;;IF(TODAY()-[.F44]&gt;29;&quot;Promote to Member&quot;;TODAY()-[.F44]);TODAY()-[.F44]);&quot;&quot;)" office:value-type="string">
            <text:p>1,365</text:p>
          </table:table-cell>
          <table:table-cell table:style-name="ce265" office:value-type="date" office:date-value="2015-10-17T00:00:00">
            <text:p>10/17/2015</text:p>
          </table:table-cell>
          <table:table-cell table:style-name="ce267" table:formula="of:=[.H44]-8" office:value-type="string">
            <text:p>10/9/2015</text:p>
          </table:table-cell>
          <table:table-cell table:style-name="ce268"/>
          <table:table-cell table:style-name="ce265" office:value-type="date" office:date-value="2015-08-16T00:00:00">
            <text:p>8/16/2015</text:p>
          </table:table-cell>
          <table:table-cell table:style-name="ce269" office:value-type="string" office:value="http://forums.12th-fleet.com/memberlist.php?mode=viewprofile&amp;u=1936">
            <text:p><text:a xlink:href="http://forums.12th-fleet.com/memberlist.php?mode=viewprofile&amp;u=1936">http://forums.12th-fleet.com/memberlist.php?mode=viewprofile&amp;u=1936</text:a></text:p>
          </table:table-cell>
          <table:table-cell table:style-name="ce277" office:value-type="string">
            <text:p>Reminders Sent</text:p>
          </table:table-cell>
          <table:table-cell table:style-name="ce186" office:value-type="string">
            <text:p>X</text:p>
          </table:table-cell>
          <table:table-cell table:style-name="ce186" office:value-type="string">
            <text:p>MT</text:p>
          </table:table-cell>
          <table:table-cell table:style-name="ce236" office:value-type="string" office:value="http://forums.12th-fleet.com/viewtopic.php?f=15&amp;t=11574&amp;p=133531#p133531">
            <text:p><text:a xlink:href="http://forums.12th-fleet.com/viewtopic.php?f=15&amp;t=11574&amp;p=133531#p133531">http://forums.12th-fleet.com/viewtopic.php?f=15&amp;t=11574&amp;p=133531#p133531</text:a></text:p>
          </table:table-cell>
          <table:table-cell table:style-name="ce22"/>
        </table:table-row>
        <table:table-row table:style-name="ro4">
          <table:table-cell table:style-name="ce263" office:value-type="string">
            <text:p>Field Operative (Lt.)</text:p>
          </table:table-cell>
          <table:table-cell table:style-name="ce263" office:value-type="string">
            <text:p>Wolvinator</text:p>
          </table:table-cell>
          <table:table-cell table:style-name="ce264" office:value-type="string">
            <text:p>Alpha</text:p>
          </table:table-cell>
          <table:table-cell table:style-name="ce274" office:value-type="string">
            <text:p>Wolvinator </text:p>
          </table:table-cell>
          <table:table-cell table:style-name="ce274" office:value-type="string">
            <text:p>Wolvinator </text:p>
          </table:table-cell>
          <table:table-cell table:style-name="ce265" office:value-type="date" office:date-value="2012-01-27T00:00:00">
            <text:p>1/27/2012</text:p>
          </table:table-cell>
          <table:table-cell table:style-name="ce251" table:formula="of:=IF([.F45]&lt;&gt;&quot;&quot;;IF([.N45]=&quot;&quot;;IF(TODAY()-[.F45]&gt;29;&quot;Promote to Member&quot;;TODAY()-[.F45]);TODAY()-[.F45]);&quot;&quot;)" office:value-type="string">
            <text:p>1,363</text:p>
          </table:table-cell>
          <table:table-cell table:style-name="ce265" office:value-type="date" office:date-value="2015-10-17T00:00:00">
            <text:p>10/17/2015</text:p>
          </table:table-cell>
          <table:table-cell table:style-name="ce267" table:formula="of:=[.H45]-29" office:value-type="string">
            <text:p>9/18/2015</text:p>
          </table:table-cell>
          <table:table-cell table:style-name="ce268"/>
          <table:table-cell table:style-name="ce265" office:value-type="date" office:date-value="2015-10-02T00:00:00">
            <text:p>10/2/2015</text:p>
          </table:table-cell>
          <table:table-cell table:style-name="ce269" office:value-type="string" office:value="http://forums.12th-fleet.com/memberlist.php?mode=viewprofile&amp;u=1951">
            <text:p><text:a xlink:href="http://forums.12th-fleet.com/memberlist.php?mode=viewprofile&amp;u=1951">http://forums.12th-fleet.com/memberlist.php?mode=viewprofile&amp;u=1951</text:a></text:p>
          </table:table-cell>
          <table:table-cell table:style-name="ce277" office:value-type="string">
            <text:p>Reminders Sent</text:p>
          </table:table-cell>
          <table:table-cell table:style-name="ce186" office:value-type="string">
            <text:p>X</text:p>
          </table:table-cell>
          <table:table-cell table:style-name="ce186" office:value-type="string">
            <text:p>ET</text:p>
          </table:table-cell>
          <table:table-cell table:style-name="ce236" office:value-type="string" office:value="http://forums.12th-fleet.com/viewtopic.php?f=15&amp;t=11602&amp;p=133908#p133908">
            <text:p><text:a xlink:href="http://forums.12th-fleet.com/viewtopic.php?f=15&amp;t=11602&amp;p=133908#p133908">http://forums.12th-fleet.com/viewtopic.php?f=15&amp;t=11602&amp;p=133908#p133908</text:a></text:p>
          </table:table-cell>
          <table:table-cell table:style-name="ce22"/>
        </table:table-row>
        <table:table-row table:style-name="ro4">
          <table:table-cell table:style-name="ce263" office:value-type="string">
            <text:p>Field Operative (Lt.)</text:p>
          </table:table-cell>
          <table:table-cell table:style-name="ce263" office:value-type="string">
            <text:p>oneal_cj</text:p>
          </table:table-cell>
          <table:table-cell table:style-name="ce264" office:value-type="string">
            <text:p>Alpha</text:p>
          </table:table-cell>
          <table:table-cell table:style-name="ce263" office:value-type="string">
            <text:p>Matthew Reynolds</text:p>
          </table:table-cell>
          <table:table-cell table:style-name="ce263" office:value-type="string">
            <text:p>oneal</text:p>
          </table:table-cell>
          <table:table-cell table:style-name="ce265" office:value-type="date" office:date-value="2012-07-02T00:00:00">
            <text:p>7/2/2012</text:p>
          </table:table-cell>
          <table:table-cell table:style-name="ce251" table:formula="of:=IF([.F46]&lt;&gt;&quot;&quot;;IF([.N46]=&quot;&quot;;IF(TODAY()-[.F46]&gt;29;&quot;Promote to Member&quot;;TODAY()-[.F46]);TODAY()-[.F46]);&quot;&quot;)" office:value-type="string">
            <text:p>1,206</text:p>
          </table:table-cell>
          <table:table-cell table:style-name="ce265" office:value-type="date" office:date-value="2015-10-17T00:00:00">
            <text:p>10/17/2015</text:p>
          </table:table-cell>
          <table:table-cell table:style-name="ce267" table:formula="of:=[.H46]" office:value-type="string">
            <text:p>10/17/2015</text:p>
          </table:table-cell>
          <table:table-cell table:style-name="ce268"/>
          <table:table-cell table:style-name="ce265" office:value-type="date" office:date-value="2015-10-16T00:00:00">
            <text:p>10/16/2015</text:p>
          </table:table-cell>
          <table:table-cell table:style-name="ce269" office:value-type="string" office:value="http://forums.12th-fleet.com/memberlist.php?mode=viewprofile&amp;u=2447">
            <text:p><text:a xlink:href="http://forums.12th-fleet.com/memberlist.php?mode=viewprofile&amp;u=2447">http://forums.12th-fleet.com/memberlist.php?mode=viewprofile&amp;u=2447</text:a></text:p>
          </table:table-cell>
          <table:table-cell table:style-name="ce258"/>
          <table:table-cell table:style-name="ce186" office:value-type="string">
            <text:p>X</text:p>
          </table:table-cell>
          <table:table-cell table:style-name="ce186" office:value-type="string">
            <text:p>UT-2</text:p>
          </table:table-cell>
          <table:table-cell table:style-name="ce236" office:value-type="string" office:value="http://forums.12th-fleet.com/viewtopic.php?t=23201">
            <text:p><text:a xlink:href="http://forums.12th-fleet.com/viewtopic.php?t=23201">http://forums.12th-fleet.com/viewtopic.php?t=23201</text:a></text:p>
          </table:table-cell>
          <table:table-cell table:style-name="ce22"/>
        </table:table-row>
        <table:table-row table:style-name="ro4">
          <table:table-cell table:style-name="ce263" office:value-type="string">
            <text:p>Field Operative (Lt.)</text:p>
          </table:table-cell>
          <table:table-cell table:style-name="ce263" office:value-type="string">
            <text:p>Trury Saa-Nestru</text:p>
          </table:table-cell>
          <table:table-cell table:style-name="ce264" office:value-type="string">
            <text:p>Alpha</text:p>
          </table:table-cell>
          <table:table-cell table:style-name="ce263" office:value-type="string">
            <text:p>Thornson.</text:p>
          </table:table-cell>
          <table:table-cell table:style-name="ce263" office:value-type="string">
            <text:p>Station1473</text:p>
          </table:table-cell>
          <table:table-cell table:style-name="ce265" office:value-type="date" office:date-value="2012-07-22T00:00:00">
            <text:p>7/22/2012</text:p>
          </table:table-cell>
          <table:table-cell table:style-name="ce251" table:formula="of:=IF([.F47]&lt;&gt;&quot;&quot;;IF([.N47]=&quot;&quot;;IF(TODAY()-[.F47]&gt;29;&quot;Promote to Member&quot;;TODAY()-[.F47]);TODAY()-[.F47]);&quot;&quot;)" office:value-type="string">
            <text:p>1,186</text:p>
          </table:table-cell>
          <table:table-cell table:style-name="ce265" office:value-type="date" office:date-value="2015-10-17T00:00:00">
            <text:p>10/17/2015</text:p>
          </table:table-cell>
          <table:table-cell table:style-name="ce267" table:formula="of:=[.H47]-7" office:value-type="string">
            <text:p>10/10/2015</text:p>
          </table:table-cell>
          <table:table-cell table:style-name="ce268"/>
          <table:table-cell table:style-name="ce265" office:value-type="date" office:date-value="2015-10-13T00:00:00">
            <text:p>10/13/2015</text:p>
          </table:table-cell>
          <table:table-cell table:style-name="ce269" office:value-type="string" office:value="http://forums.12th-fleet.com/memberlist.php?mode=viewprofile&amp;u=2502">
            <text:p><text:a xlink:href="http://forums.12th-fleet.com/memberlist.php?mode=viewprofile&amp;u=2502">http://forums.12th-fleet.com/memberlist.php?mode=viewprofile&amp;u=2502</text:a></text:p>
          </table:table-cell>
          <table:table-cell table:style-name="ce258"/>
          <table:table-cell table:style-name="ce186" office:value-type="string">
            <text:p>X</text:p>
          </table:table-cell>
          <table:table-cell table:style-name="ce186" office:value-type="string">
            <text:p>GMT</text:p>
          </table:table-cell>
          <table:table-cell table:style-name="ce236" office:value-type="string" office:value="http://forums.12th-fleet.com/viewtopic.php?t=15146">
            <text:p><text:a xlink:href="http://forums.12th-fleet.com/viewtopic.php?t=15146">http://forums.12th-fleet.com/viewtopic.php?t=15146</text:a></text:p>
          </table:table-cell>
          <table:table-cell table:style-name="ce22"/>
        </table:table-row>
        <table:table-row table:style-name="ro4">
          <table:table-cell table:style-name="ce263" office:value-type="string">
            <text:p>Field Operative (Lt.)</text:p>
          </table:table-cell>
          <table:table-cell table:style-name="ce263" office:value-type="string">
            <text:p>JNTK984</text:p>
          </table:table-cell>
          <table:table-cell table:style-name="ce264" office:value-type="string">
            <text:p>Alpha</text:p>
          </table:table-cell>
          <table:table-cell table:style-name="ce274" office:value-type="string">
            <text:p>Jason</text:p>
          </table:table-cell>
          <table:table-cell table:style-name="ce263" office:value-type="string">
            <text:p>JNTK984</text:p>
          </table:table-cell>
          <table:table-cell table:style-name="ce265" office:value-type="date" office:date-value="2012-09-07T00:00:00">
            <text:p>9/7/2012</text:p>
          </table:table-cell>
          <table:table-cell table:style-name="ce251" table:formula="of:=IF([.F48]&lt;&gt;&quot;&quot;;IF([.N48]=&quot;&quot;;IF(TODAY()-[.F48]&gt;29;&quot;Promote to Member&quot;;TODAY()-[.F48]);TODAY()-[.F48]);&quot;&quot;)" office:value-type="string">
            <text:p>1,139</text:p>
          </table:table-cell>
          <table:table-cell table:style-name="ce265" office:value-type="date" office:date-value="2015-10-17T00:00:00">
            <text:p>10/17/2015</text:p>
          </table:table-cell>
          <table:table-cell table:style-name="ce267" table:formula="of:=[.H48]-6" office:value-type="string">
            <text:p>10/11/2015</text:p>
          </table:table-cell>
          <table:table-cell table:style-name="ce268"/>
          <table:table-cell table:style-name="ce265" office:value-type="date" office:date-value="2015-10-14T00:00:00">
            <text:p>10/14/2015</text:p>
          </table:table-cell>
          <table:table-cell table:style-name="ce269" office:value-type="string" office:value="http://forums.12th-fleet.com/memberlist.php?mode=viewprofile&amp;u=2572">
            <text:p><text:a xlink:href="http://forums.12th-fleet.com/memberlist.php?mode=viewprofile&amp;u=2572">http://forums.12th-fleet.com/memberlist.php?mode=viewprofile&amp;u=2572</text:a></text:p>
          </table:table-cell>
          <table:table-cell table:style-name="ce258"/>
          <table:table-cell table:style-name="ce186" office:value-type="string">
            <text:p>X</text:p>
          </table:table-cell>
          <table:table-cell table:style-name="ce186" office:value-type="string">
            <text:p>MT</text:p>
          </table:table-cell>
          <table:table-cell table:style-name="ce236" office:value-type="string" office:value="http://forums.12th-fleet.com/viewtopic.php?f=15&amp;t=15875">
            <text:p><text:a xlink:href="http://forums.12th-fleet.com/viewtopic.php?f=15&amp;t=15875">http://forums.12th-fleet.com/viewtopic.php?f=15&amp;t=15875</text:a></text:p>
          </table:table-cell>
          <table:table-cell table:style-name="ce22"/>
        </table:table-row>
        <table:table-row table:style-name="ro4">
          <table:table-cell table:style-name="ce263" office:value-type="string">
            <text:p>Field Operative (Lt.)</text:p>
          </table:table-cell>
          <table:table-cell table:style-name="ce263" office:value-type="string">
            <text:p>JarekCyphus</text:p>
          </table:table-cell>
          <table:table-cell table:style-name="ce264" office:value-type="string">
            <text:p>Alpha</text:p>
          </table:table-cell>
          <table:table-cell table:style-name="ce263" office:value-type="string">
            <text:p>Sagardon Kahn</text:p>
          </table:table-cell>
          <table:table-cell table:style-name="ce263" office:value-type="string">
            <text:p>Sagardon_Kahn</text:p>
          </table:table-cell>
          <table:table-cell table:style-name="ce265" office:value-type="date" office:date-value="2012-11-18T00:00:00">
            <text:p>11/18/2012</text:p>
          </table:table-cell>
          <table:table-cell table:style-name="ce251" table:formula="of:=IF([.F49]&lt;&gt;&quot;&quot;;IF([.N49]=&quot;&quot;;IF(TODAY()-[.F49]&gt;29;&quot;Promote to Member&quot;;TODAY()-[.F49]);TODAY()-[.F49]);&quot;&quot;)" office:value-type="string">
            <text:p>1,067</text:p>
          </table:table-cell>
          <table:table-cell table:style-name="ce265" office:value-type="date" office:date-value="2015-10-17T00:00:00">
            <text:p>10/17/2015</text:p>
          </table:table-cell>
          <table:table-cell table:style-name="ce267" table:formula="of:=[.H49]-40" office:value-type="string">
            <text:p>9/7/2015</text:p>
          </table:table-cell>
          <table:table-cell table:style-name="ce268"/>
          <table:table-cell table:style-name="ce265" office:value-type="date" office:date-value="2015-10-13T00:00:00">
            <text:p>10/13/2015</text:p>
          </table:table-cell>
          <table:table-cell table:style-name="ce269" office:value-type="string" office:value="http://forums.12th-fleet.com/memberlist.php?mode=viewprofile&amp;u=2648">
            <text:p><text:a xlink:href="http://forums.12th-fleet.com/memberlist.php?mode=viewprofile&amp;u=2648">http://forums.12th-fleet.com/memberlist.php?mode=viewprofile&amp;u=2648</text:a></text:p>
          </table:table-cell>
          <table:table-cell table:style-name="ce277" office:value-type="string">
            <text:p>Reminders Sent</text:p>
          </table:table-cell>
          <table:table-cell table:style-name="ce186" office:value-type="string">
            <text:p>X</text:p>
          </table:table-cell>
          <table:table-cell table:style-name="ce186" office:value-type="string">
            <text:p>ET</text:p>
          </table:table-cell>
          <table:table-cell table:style-name="ce236" office:value-type="string" office:value="http://forums.12th-fleet.com/viewtopic.php?f=15&amp;t=17102&amp;p=223806#p223806">
            <text:p><text:a xlink:href="http://forums.12th-fleet.com/viewtopic.php?f=15&amp;t=17102&amp;p=223806#p223806">http://forums.12th-fleet.com/viewtopic.php?f=15&amp;t=17102&amp;p=223806#p223806</text:a></text:p>
          </table:table-cell>
          <table:table-cell table:style-name="ce22"/>
        </table:table-row>
        <table:table-row table:style-name="ro4">
          <table:table-cell table:style-name="ce263" office:value-type="string">
            <text:p>Field Operative (Lt.)</text:p>
          </table:table-cell>
          <table:table-cell table:style-name="ce263" office:value-type="string">
            <text:p>OneViking</text:p>
          </table:table-cell>
          <table:table-cell table:style-name="ce264" office:value-type="string">
            <text:p>Alpha</text:p>
          </table:table-cell>
          <table:table-cell table:style-name="ce263" office:value-type="string">
            <text:p>Th'Anars</text:p>
          </table:table-cell>
          <table:table-cell table:style-name="ce263" office:value-type="string">
            <text:p>oneviking</text:p>
          </table:table-cell>
          <table:table-cell table:style-name="ce265" office:value-type="date" office:date-value="2014-08-15T00:00:00">
            <text:p>8/15/2014</text:p>
          </table:table-cell>
          <table:table-cell table:style-name="ce251" table:formula="of:=IF([.F50]&lt;&gt;&quot;&quot;;IF([.N50]=&quot;&quot;;IF(TODAY()-[.F50]&gt;29;&quot;Promote to Member&quot;;TODAY()-[.F50]);TODAY()-[.F50]);&quot;&quot;)" office:value-type="string">
            <text:p>432</text:p>
          </table:table-cell>
          <table:table-cell table:style-name="ce265" office:value-type="date" office:date-value="2015-10-17T00:00:00">
            <text:p>10/17/2015</text:p>
          </table:table-cell>
          <table:table-cell table:style-name="ce267" table:formula="of:=[.H50]" office:value-type="string">
            <text:p>10/17/2015</text:p>
          </table:table-cell>
          <table:table-cell table:style-name="ce268"/>
          <table:table-cell table:style-name="ce265" office:value-type="date" office:date-value="2015-08-07T00:00:00">
            <text:p>8/7/2015</text:p>
          </table:table-cell>
          <table:table-cell table:style-name="ce269" office:value-type="string" office:value="http://forums.12th-fleet.com/memberlist.php?mode=viewprofile&amp;u=3388">
            <text:p><text:a xlink:href="http://forums.12th-fleet.com/memberlist.php?mode=viewprofile&amp;u=3388">http://forums.12th-fleet.com/memberlist.php?mode=viewprofile&amp;u=3388</text:a></text:p>
          </table:table-cell>
          <table:table-cell table:style-name="ce277" office:value-type="string">
            <text:p>Reminders Sent</text:p>
          </table:table-cell>
          <table:table-cell table:style-name="ce186" office:value-type="string">
            <text:p>X</text:p>
          </table:table-cell>
          <table:table-cell table:style-name="ce186" office:value-type="string">
            <text:p>ET</text:p>
          </table:table-cell>
          <table:table-cell table:style-name="ce236" office:value-type="string" office:value="http://forums.12th-fleet.com/viewtopic.php?f=15&amp;t=26624">
            <text:p><text:a xlink:href="http://forums.12th-fleet.com/viewtopic.php?f=15&amp;t=26624">http://forums.12th-fleet.com/viewtopic.php?f=15&amp;t=26624</text:a></text:p>
          </table:table-cell>
          <table:table-cell table:style-name="ce22"/>
        </table:table-row>
        <table:table-row table:style-name="ro4">
          <table:table-cell table:number-columns-repeated="2" table:style-name="ce263"/>
          <table:table-cell table:style-name="ce264"/>
          <table:table-cell table:number-columns-repeated="2" table:style-name="ce274"/>
          <table:table-cell table:style-name="ce265"/>
          <table:table-cell table:style-name="ce251"/>
          <table:table-cell table:style-name="ce265"/>
          <table:table-cell table:style-name="ce267"/>
          <table:table-cell table:style-name="ce268"/>
          <table:table-cell table:style-name="ce265"/>
          <table:table-cell table:number-columns-repeated="2" table:style-name="ce277"/>
          <table:table-cell table:number-columns-repeated="2" table:style-name="ce186"/>
          <table:table-cell table:style-name="ce285"/>
          <table:table-cell table:style-name="ce22"/>
        </table:table-row>
        <table:table-row table:style-name="ro4">
          <table:table-cell/>
          <table:table-cell table:style-name="ce286"/>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92"/>
          <table:table-cell table:style-name="ce293"/>
          <table:table-cell table:style-name="ce22" table:formula="of:=IF(ISERROR(VLOOKUP([.B52];[Events.A:.B];2;FALSE));&quot;&quot;;VLOOKUP([.B52];[Events.A:.B];2;FALSE))" office:value-type="string">
            <text:p/>
          </table:table-cell>
        </table:table-row>
        <table:table-row table:style-name="ro4">
          <table:table-cell table:style-name="ce294" office:value-type="string">
            <text:p>Active members:</text:p>
          </table:table-cell>
          <table:table-cell table:style-name="ce295" table:formula="of:=COUNTA([.B1:.B52])-COUNTA([.B2:.B4])" office:value-type="string">
            <text:p>28</text:p>
          </table:table-cell>
          <table:table-cell table:style-name="ce89"/>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formula="of:=IF(ISERROR(VLOOKUP([.B53];[Events.A:.B];2;FALSE));&quot;&quot;;VLOOKUP([.B53];[Events.A:.B];2;FALSE))" office:value-type="string">
            <text:p/>
          </table:table-cell>
        </table:table-row>
        <table:table-row table:style-name="ro4">
          <table:table-cell table:style-name="ce296" office:value-type="string">
            <text:p>VA Flagged for Promotions  (+1)  in Red</text:p>
          </table:table-cell>
          <table:table-cell table:number-columns-repeated="7"/>
          <table:table-cell table:style-name="ce290"/>
          <table:table-cell table:number-columns-repeated="3"/>
          <table:table-cell table:style-name="ce297"/>
          <table:table-cell table:number-columns-repeated="3"/>
          <table:table-cell table:style-name="ce22" table:formula="of:=IF(ISERROR(VLOOKUP([.B54];[Events.A:.B];2;FALSE));&quot;&quot;;VLOOKUP([.B54];[Events.A:.B];2;FALSE))" office:value-type="string">
            <text:p/>
          </table:table-cell>
        </table:table-row>
        <table:table-row table:style-name="ro2">
          <table:table-cell table:number-columns-repeated="8"/>
          <table:table-cell table:style-name="ce290"/>
          <table:table-cell table:style-name="ce298"/>
          <table:table-cell table:number-columns-repeated="3"/>
          <table:table-cell table:number-columns-repeated="2" table:style-name="ce22"/>
          <table:table-cell/>
          <table:table-cell table:style-name="ce22" table:formula="of:=IF(ISERROR(VLOOKUP([.B55];[Events.A:.B];2;FALSE));&quot;&quot;;VLOOKUP([.B55];[Events.A:.B];2;FALSE))" office:value-type="string">
            <text:p/>
          </table:table-cell>
        </table:table-row>
        <table:table-row table:style-name="ro4">
          <table:table-cell table:style-name="ce113" office:value-type="string">
            <text:p>Being Kicked:</text:p>
          </table:table-cell>
          <table:table-cell table:number-columns-repeated="7"/>
          <table:table-cell table:style-name="ce290"/>
          <table:table-cell table:style-name="ce299"/>
          <table:table-cell table:number-columns-repeated="3"/>
          <table:table-cell table:number-columns-repeated="2" table:style-name="ce22"/>
          <table:table-cell/>
          <table:table-cell table:style-name="ce22" table:formula="of:=IF(ISERROR(VLOOKUP([.B56];[Events.A:.B];2;FALSE));&quot;&quot;;VLOOKUP([.B56];[Events.A:.B];2;FALSE))" office:value-type="string">
            <text:p/>
          </table:table-cell>
        </table:table-row>
        <table:table-row table:style-name="ro4">
          <table:table-cell table:style-name="ce63" office:value-type="string">
            <text:p>Done!</text:p>
          </table:table-cell>
          <table:table-cell table:number-columns-repeated="7"/>
          <table:table-cell table:style-name="ce290"/>
        </table:table-row>
        <table:table-row table:style-name="ro4">
          <table:table-cell table:number-columns-repeated="8"/>
          <table:table-cell table:style-name="ce290"/>
        </table:table-row>
        <table:table-row table:style-name="ro4">
          <table:table-cell table:number-columns-repeated="8"/>
          <table:table-cell table:style-name="ce290"/>
          <table:table-cell table:style-name="ce299"/>
          <table:table-cell table:number-columns-repeated="3"/>
          <table:table-cell table:number-columns-repeated="2" table:style-name="ce22"/>
          <table:table-cell/>
          <table:table-cell table:style-name="ce22"/>
        </table:table-row>
        <table:table-row table:style-name="ro4">
          <table:table-cell table:style-name="ce67" office:value-type="string">
            <text:p>INACTIVE</text:p>
          </table:table-cell>
          <table:table-cell table:number-columns-repeated="7"/>
          <table:table-cell table:style-name="ce290"/>
          <table:table-cell table:style-name="ce299"/>
          <table:table-cell table:number-columns-repeated="3"/>
          <table:table-cell table:number-columns-repeated="2" table:style-name="ce22"/>
          <table:table-cell/>
          <table:table-cell table:style-name="ce22" table:formula="of:=IF(ISERROR(VLOOKUP([.B60];[Events.A:.B];2;FALSE));&quot;&quot;;VLOOKUP([.B60];[Events.A:.B];2;FALSE))" office:value-type="string">
            <text:p/>
          </table:table-cell>
        </table:table-row>
        <table:table-row table:style-name="ro4">
          <table:table-cell table:style-name="ce177" office:value-type="string">
            <text:p>Lt. Commander</text:p>
          </table:table-cell>
          <table:table-cell table:style-name="ce179" office:value-type="string">
            <text:p>DnaAngel</text:p>
          </table:table-cell>
          <table:table-cell table:style-name="ce181" office:value-type="string">
            <text:p>Gamma</text:p>
          </table:table-cell>
          <table:table-cell table:style-name="ce179" office:value-type="string">
            <text:p>Liberace</text:p>
          </table:table-cell>
          <table:table-cell table:style-name="ce179" office:value-type="string">
            <text:p>DnaAngel</text:p>
          </table:table-cell>
          <table:table-cell table:style-name="ce182" office:value-type="date" office:date-value="2013-05-06T00:00:00">
            <text:p>5/6/2013</text:p>
            <office:annotation office:display="false" draw:text-style-name="" svg:width="0in" svg:height="0in" svg:x="0in" svg:y="0in">
              <text:p><text:span text:style-name="T0">Left fleet in Sept. 2013 to join a "more active" PvP fleet.  Re-joined in Nov. 2013.</text:span></text:p>
            </office:annotation>
          </table:table-cell>
          <table:table-cell table:style-name="ce184" table:formula="of:=IF([.F61]&lt;&gt;&quot;&quot;;IF([.N61]=&quot;&quot;;IF(TODAY()-[.F61]&gt;29;&quot;Promote to Member&quot;;TODAY()-[.F61]);TODAY()-[.F61]);&quot;&quot;)" office:value-type="string">
            <text:p>898</text:p>
          </table:table-cell>
          <table:table-cell table:style-name="ce182" office:value-type="date" office:date-value="2015-08-28T00:00:00">
            <text:p>8/28/2015</text:p>
          </table:table-cell>
          <table:table-cell table:style-name="ce196" office:value-type="date" office:date-value="2015-07-29T00:00:00">
            <text:p>7/29/2015</text:p>
          </table:table-cell>
          <table:table-cell table:style-name="ce205"/>
          <table:table-cell table:style-name="ce182" office:value-type="date" office:date-value="2015-08-19T00:00:00">
            <text:p>8/19/2015</text:p>
          </table:table-cell>
          <table:table-cell table:style-name="ce300" office:value-type="string">
            <text:p>http://forums.12th-fleet.com/memberlist.php?mode=viewprofile&amp;u=2869</text:p>
          </table:table-cell>
          <table:table-cell table:style-name="ce197" office:value-type="string">
            <text:p>Reminders Sent Aug 18</text:p>
          </table:table-cell>
          <table:table-cell table:style-name="ce89" office:value-type="string">
            <text:p>X</text:p>
          </table:table-cell>
          <table:table-cell table:style-name="ce89" office:value-type="string">
            <text:p>ET</text:p>
          </table:table-cell>
          <table:table-cell table:style-name="ce170" office:value-type="string">
            <text:p>http://forums.12th-fleet.com/viewtopic.php?f=15&amp;t=22858</text:p>
          </table:table-cell>
          <table:table-cell table:style-name="ce44" table:formula="of:=IF(ISERROR(VLOOKUP([.B61];[Events.A:.B];2;FALSE));&quot;&quot;;VLOOKUP([.B61];[Events.A:.B];2;FALSE))" office:value-type="string">
            <text:p>5</text:p>
          </table:table-cell>
        </table:table-row>
        <table:table-row table:style-name="ro4">
          <table:table-cell table:style-name="ce146" office:value-type="string">
            <text:p>Lieutenant</text:p>
          </table:table-cell>
          <table:table-cell table:style-name="ce153" office:value-type="string">
            <text:p>Robertson</text:p>
          </table:table-cell>
          <table:table-cell table:style-name="ce150" office:value-type="string">
            <text:p>Beta</text:p>
          </table:table-cell>
          <table:table-cell table:style-name="ce166" office:value-type="string">
            <text:p>Robertson Nolen</text:p>
          </table:table-cell>
          <table:table-cell table:style-name="ce166" office:value-type="string">
            <text:p>Superjubjub</text:p>
          </table:table-cell>
          <table:table-cell table:style-name="ce161" office:value-type="date" office:date-value="2015-02-16T00:00:00">
            <text:p>2/16/2015</text:p>
          </table:table-cell>
          <table:table-cell table:style-name="ce155" table:formula="of:=IF([.F62]&lt;&gt;&quot;&quot;;IF([.N62]=&quot;&quot;;IF(TODAY()-[.F62]&gt;29;&quot;Promote to Member&quot;;TODAY()-[.F62]);TODAY()-[.F62]);&quot;&quot;)" office:value-type="string">
            <text:p>247</text:p>
          </table:table-cell>
          <table:table-cell table:style-name="ce151" office:value-type="date" office:date-value="2015-08-28T00:00:00">
            <text:p>8/28/2015</text:p>
          </table:table-cell>
          <table:table-cell table:style-name="ce157" office:value-type="date" office:date-value="2015-06-23T00:00:00">
            <text:p>6/23/2015</text:p>
          </table:table-cell>
          <table:table-cell table:style-name="ce163"/>
          <table:table-cell table:style-name="ce161" office:value-type="date" office:date-value="2015-08-11T00:00:00">
            <text:p>8/11/2015</text:p>
          </table:table-cell>
          <table:table-cell table:style-name="ce178" office:value-type="string" office:value="http://forums.12th-fleet.com/memberlist.php?mode=viewprofile&amp;u=2493">
            <text:p><text:a xlink:href="http://forums.12th-fleet.com/memberlist.php?mode=viewprofile&amp;u=2493">http://forums.12th-fleet.com/memberlist.php?mode=viewprofile&amp;u=2493</text:a></text:p>
          </table:table-cell>
          <table:table-cell table:style-name="ce180" office:value-type="string">
            <text:p>Reminders Sent Aug 18</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f=15&amp;t=28061">
            <text:p><text:a xlink:href="http://forums.12th-fleet.com/viewtopic.php?f=15&amp;t=28061">http://forums.12th-fleet.com/viewtopic.php?f=15&amp;t=28061</text:a></text:p>
          </table:table-cell>
          <table:table-cell table:style-name="ce44" table:formula="of:=IF(ISERROR(VLOOKUP([.B62];[Events.A:.B];2;FALSE));&quot;&quot;;VLOOKUP([.B62];[Events.A:.B];2;FALSE))" office:value-type="string">
            <text:p>1</text:p>
          </table:table-cell>
        </table:table-row>
        <table:table-row table:style-name="ro4">
          <table:table-cell table:style-name="ce195" office:value-type="string">
            <text:p>Commander</text:p>
          </table:table-cell>
          <table:table-cell table:style-name="ce195" office:value-type="string">
            <text:p>Seetherius</text:p>
          </table:table-cell>
          <table:table-cell table:style-name="ce301" office:value-type="string">
            <text:p>Gamma</text:p>
          </table:table-cell>
          <table:table-cell table:style-name="ce177" office:value-type="string">
            <text:p>Tiron Eks</text:p>
          </table:table-cell>
          <table:table-cell table:style-name="ce177" office:value-type="string">
            <text:p>Seetherius</text:p>
          </table:table-cell>
          <table:table-cell table:style-name="ce182" office:value-type="date" office:date-value="2012-12-16T00:00:00">
            <text:p>12/16/2012</text:p>
          </table:table-cell>
          <table:table-cell table:style-name="ce184" table:formula="of:=IF([.F63]&lt;&gt;&quot;&quot;;IF([.N63]=&quot;&quot;;IF(TODAY()-[.F63]&gt;29;&quot;Promote to Member&quot;;TODAY()-[.F63]);TODAY()-[.F63]);&quot;&quot;)" office:value-type="string">
            <text:p>1,039</text:p>
          </table:table-cell>
          <table:table-cell table:style-name="ce182" office:value-type="date" office:date-value="2015-07-02T00:00:00">
            <text:p>7/2/2015</text:p>
          </table:table-cell>
          <table:table-cell table:style-name="ce196" office:value-type="date" office:date-value="2015-06-18T00:00:00">
            <text:p>6/18/2015</text:p>
          </table:table-cell>
          <table:table-cell table:style-name="ce205"/>
          <table:table-cell table:style-name="ce182" office:value-type="date" office:date-value="2015-07-02T00:00:00">
            <text:p>7/2/2015</text:p>
          </table:table-cell>
          <table:table-cell table:style-name="ce187" office:value-type="string" office:value="http://forums.12th-fleet.com/memberlist.php?mode=viewprofile&amp;u=2684">
            <text:p><text:a xlink:href="http://forums.12th-fleet.com/memberlist.php?mode=viewprofile&amp;u=2684">http://forums.12th-fleet.com/memberlist.php?mode=viewprofile&amp;u=2684</text:a></text:p>
          </table:table-cell>
          <table:table-cell table:style-name="ce197" office:value-type="string">
            <text:p>Quit: http://forums.12th-fleet.com/viewtopic.php?f=40&amp;t=29139</text:p>
          </table:table-cell>
          <table:table-cell table:style-name="ce40" office:value-type="string">
            <text:p>X</text:p>
          </table:table-cell>
          <table:table-cell table:style-name="ce40" office:value-type="string">
            <text:p>GT+1</text:p>
          </table:table-cell>
          <table:table-cell table:style-name="ce139" office:value-type="string" office:value="http://forums.12th-fleet.com/viewtopic.php?f=15&amp;t=17759">
            <text:p><text:a xlink:href="http://forums.12th-fleet.com/viewtopic.php?f=15&amp;t=17759">http://forums.12th-fleet.com/viewtopic.php?f=15&amp;t=17759</text:a></text:p>
          </table:table-cell>
          <table:table-cell table:style-name="ce44" table:formula="of:=IF(ISERROR(VLOOKUP([.B63];[Events.A:.B];2;FALSE));&quot;&quot;;VLOOKUP([.B63];[Events.A:.B];2;FALSE))" office:value-type="string">
            <text:p>7</text:p>
          </table:table-cell>
        </table:table-row>
        <table:table-row table:style-name="ro4">
          <table:table-cell table:style-name="ce146" office:value-type="string">
            <text:p>Lieutenant</text:p>
          </table:table-cell>
          <table:table-cell table:style-name="ce148" office:value-type="string">
            <text:p>Fitzgerald</text:p>
          </table:table-cell>
          <table:table-cell table:style-name="ce150" office:value-type="string">
            <text:p>Beta</text:p>
          </table:table-cell>
          <table:table-cell table:style-name="ce148" office:value-type="string">
            <text:p>Devin Fitzgerald</text:p>
          </table:table-cell>
          <table:table-cell table:style-name="ce148" office:value-type="string">
            <text:p>Fitzgerald</text:p>
          </table:table-cell>
          <table:table-cell table:style-name="ce151" office:value-type="date" office:date-value="2015-01-27T00:00:00">
            <text:p>1/27/2015</text:p>
            <office:annotation office:display="false" draw:text-style-name="" svg:width="0in" svg:height="0in" svg:x="0in" svg:y="0in">
              <text:p><text:span text:style-name="T0">Original Join Date 1/28/10</text:span></text:p>
              <text:p text:style-name=""><text:span text:style-name="T0">Resigned due to RL Sept. 2012</text:span></text:p>
              <text:p text:style-name=""><text:span text:style-name="T0">Re-joined 1/27/10</text:span></text:p>
            </office:annotation>
          </table:table-cell>
          <table:table-cell table:style-name="ce155" table:formula="of:=IF([.F64]&lt;&gt;&quot;&quot;;IF([.N64]=&quot;&quot;;IF(TODAY()-[.F64]&gt;29;&quot;Promote to Member&quot;;TODAY()-[.F64]);TODAY()-[.F64]);&quot;&quot;)" office:value-type="string">
            <text:p>267</text:p>
          </table:table-cell>
          <table:table-cell table:style-name="ce151" office:value-type="date" office:date-value="2015-06-27T00:00:00">
            <text:p>6/27/2015</text:p>
          </table:table-cell>
          <table:table-cell table:style-name="ce157" office:value-type="date" office:date-value="2015-05-30T00:00:00">
            <text:p>5/30/2015</text:p>
          </table:table-cell>
          <table:table-cell table:style-name="ce159"/>
          <table:table-cell table:style-name="ce151" office:value-type="date" office:date-value="2015-06-06T00:00:00">
            <text:p>6/6/2015</text:p>
          </table:table-cell>
          <table:table-cell table:style-name="ce156" office:value-type="string" office:value="http://forums.12th-fleet.com/memberlist.php?mode=viewprofile&amp;u=514">
            <text:p><text:a xlink:href="http://forums.12th-fleet.com/memberlist.php?mode=viewprofile&amp;u=514">http://forums.12th-fleet.com/memberlist.php?mode=viewprofile&amp;u=514</text:a></text:p>
          </table:table-cell>
          <table:table-cell table:style-name="ce169" office:value-type="string">
            <text:p>States he is going inactive, probably re-apply in future someday</text:p>
          </table:table-cell>
          <table:table-cell table:style-name="ce89" office:value-type="string">
            <text:p>X</text:p>
          </table:table-cell>
          <table:table-cell table:style-name="ce89" office:value-type="string">
            <text:p>CT</text:p>
          </table:table-cell>
          <table:table-cell/>
          <table:table-cell table:style-name="ce44" table:formula="of:=IF(ISERROR(VLOOKUP([.B64];[Events.A:.B];2;FALSE));&quot;&quot;;VLOOKUP([.B64];[Events.A:.B];2;FALSE))" office:value-type="string">
            <text:p>2</text:p>
          </table:table-cell>
        </table:table-row>
        <table:table-row table:style-name="ro4">
          <table:table-cell table:style-name="ce302" office:value-type="string">
            <text:p>Lt. Junior Grade</text:p>
          </table:table-cell>
          <table:table-cell table:style-name="ce195" office:value-type="string">
            <text:p>SideScrape</text:p>
          </table:table-cell>
          <table:table-cell table:style-name="ce301" office:value-type="string">
            <text:p>Gamma</text:p>
          </table:table-cell>
          <table:table-cell table:style-name="ce177" office:value-type="string">
            <text:p>SideScrape TV</text:p>
          </table:table-cell>
          <table:table-cell table:style-name="ce177" office:value-type="string">
            <text:p>Ascelot
</text:p>
          </table:table-cell>
          <table:table-cell table:style-name="ce182" office:value-type="date" office:date-value="2015-03-20T00:00:00">
            <text:p>3/20/2015</text:p>
          </table:table-cell>
          <table:table-cell table:style-name="ce184" table:formula="of:=IF([.F65]&lt;&gt;&quot;&quot;;IF([.N65]=&quot;&quot;;IF(TODAY()-[.F65]&gt;29;&quot;Promote to Member&quot;;TODAY()-[.F65]);TODAY()-[.F65]);&quot;&quot;)" office:value-type="string">
            <text:p>215</text:p>
          </table:table-cell>
          <table:table-cell table:style-name="ce182" office:value-type="date" office:date-value="2015-05-31T00:00:00">
            <text:p>5/31/2015</text:p>
          </table:table-cell>
          <table:table-cell table:style-name="ce303" office:value-type="date" office:date-value="2015-05-01T00:00:00">
            <text:p>5/1/2015</text:p>
          </table:table-cell>
          <table:table-cell table:style-name="ce205"/>
          <table:table-cell table:style-name="ce304" office:value-type="date" office:date-value="2015-04-10T00:00:00">
            <text:p>4/10/2015</text:p>
          </table:table-cell>
          <table:table-cell table:style-name="ce187" office:value-type="string" office:value="http://forums.12th-fleet.com/memberlist.php?mode=viewprofile&amp;u=3500">
            <text:p><text:a xlink:href="http://forums.12th-fleet.com/memberlist.php?mode=viewprofile&amp;u=3500">http://forums.12th-fleet.com/memberlist.php?mode=viewprofile&amp;u=3500</text:a></text:p>
          </table:table-cell>
          <table:table-cell table:style-name="ce197" office:value-type="string">
            <text:p>Reminders Sent May 19</text:p>
          </table:table-cell>
          <table:table-cell table:style-name="ce136" office:value-type="string">
            <text:p>X</text:p>
          </table:table-cell>
          <table:table-cell table:style-name="ce40" office:value-type="string">
            <text:p>GMT</text:p>
          </table:table-cell>
          <table:table-cell table:style-name="ce139" office:value-type="string" office:value="http://forums.12th-fleet.com/viewtopic.php?f=15&amp;t=28256#p368367">
            <text:p><text:a xlink:href="http://forums.12th-fleet.com/viewtopic.php?f=15&amp;t=28256#p368367">http://forums.12th-fleet.com/viewtopic.php?f=15&amp;t=28256#p368367</text:a></text:p>
          </table:table-cell>
          <table:table-cell table:style-name="ce22" table:formula="of:=IF(ISERROR(VLOOKUP([.B65];[Events.A:.B];2;FALSE));&quot;&quot;;VLOOKUP([.B65];[Events.A:.B];2;FALSE))" office:value-type="string">
            <text:p/>
          </table:table-cell>
        </table:table-row>
        <table:table-row table:style-name="ro4">
          <table:table-cell table:style-name="ce305" office:value-type="string">
            <text:p>Lt. Junior Grade</text:p>
          </table:table-cell>
          <table:table-cell table:style-name="ce166" office:value-type="string">
            <text:p>catalina</text:p>
          </table:table-cell>
          <table:table-cell table:style-name="ce150" office:value-type="string">
            <text:p>Beta</text:p>
          </table:table-cell>
          <table:table-cell table:style-name="ce166" office:value-type="string">
            <text:p>Aconia</text:p>
          </table:table-cell>
          <table:table-cell table:style-name="ce166" office:value-type="string">
            <text:p>crewman1</text:p>
          </table:table-cell>
          <table:table-cell table:style-name="ce161" office:value-type="date" office:date-value="2015-02-12T00:00:00">
            <text:p>2/12/2015</text:p>
          </table:table-cell>
          <table:table-cell table:style-name="ce155" table:formula="of:=IF([.F66]&lt;&gt;&quot;&quot;;IF([.N66]=&quot;&quot;;IF(TODAY()-[.F66]&gt;29;&quot;Promote to Member&quot;;TODAY()-[.F66]);TODAY()-[.F66]);&quot;&quot;)" office:value-type="string">
            <text:p>251</text:p>
          </table:table-cell>
          <table:table-cell table:style-name="ce151" office:value-type="date" office:date-value="2015-04-28T00:00:00">
            <text:p>4/28/2015</text:p>
          </table:table-cell>
          <table:table-cell table:style-name="ce162" office:value-type="date" office:date-value="2015-03-17T00:00:00">
            <text:p>3/17/2015</text:p>
          </table:table-cell>
          <table:table-cell table:style-name="ce163"/>
          <table:table-cell table:style-name="ce161" office:value-type="date" office:date-value="2015-03-21T00:00:00">
            <text:p>3/21/2015</text:p>
          </table:table-cell>
          <table:table-cell table:style-name="ce178" office:value-type="string" office:value="http://forums.12th-fleet.com/memberlist.php?mode=viewprofile&amp;u=2954">
            <text:p><text:a xlink:href="http://forums.12th-fleet.com/memberlist.php?mode=viewprofile&amp;u=2954">http://forums.12th-fleet.com/memberlist.php?mode=viewprofile&amp;u=2954</text:a></text:p>
          </table:table-cell>
          <table:table-cell table:style-name="ce153" office:value-type="string">
            <text:p>Reminders Sent</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8048">
            <text:p><text:a xlink:href="http://forums.12th-fleet.com/viewtopic.php?f=15&amp;t=28048">http://forums.12th-fleet.com/viewtopic.php?f=15&amp;t=28048</text:a></text:p>
          </table:table-cell>
          <table:table-cell table:style-name="ce22"/>
        </table:table-row>
        <table:table-row table:style-name="ro4">
          <table:table-cell table:style-name="ce306" office:value-type="string">
            <text:p>Lieutenant</text:p>
          </table:table-cell>
          <table:table-cell table:style-name="ce195" office:value-type="string">
            <text:p>H'Val@bobsled624</text:p>
          </table:table-cell>
          <table:table-cell table:style-name="ce181" office:value-type="string">
            <text:p>Gamma</text:p>
          </table:table-cell>
          <table:table-cell table:style-name="ce177" office:value-type="string">
            <text:p>H'Val</text:p>
          </table:table-cell>
          <table:table-cell table:style-name="ce177" office:value-type="string">
            <text:p>bobsled624</text:p>
          </table:table-cell>
          <table:table-cell table:style-name="ce182" office:value-type="date" office:date-value="2015-01-11T00:00:00">
            <text:p>1/11/2015</text:p>
          </table:table-cell>
          <table:table-cell table:style-name="ce184" table:formula="of:=IF([.F67]&lt;&gt;&quot;&quot;;IF([.N67]=&quot;&quot;;IF(TODAY()-[.F67]&gt;29;&quot;Promote to Member&quot;;TODAY()-[.F67]);TODAY()-[.F67]);&quot;&quot;)" office:value-type="string">
            <text:p>283</text:p>
          </table:table-cell>
          <table:table-cell table:style-name="ce182" office:value-type="date" office:date-value="2015-05-01T00:00:00">
            <text:p>5/1/2015</text:p>
          </table:table-cell>
          <table:table-cell table:style-name="ce303" office:value-type="date" office:date-value="2015-04-24T00:00:00">
            <text:p>4/24/2015</text:p>
          </table:table-cell>
          <table:table-cell table:style-name="ce205"/>
          <table:table-cell table:style-name="ce182" office:value-type="date" office:date-value="2015-03-19T00:00:00">
            <text:p>3/19/2015</text:p>
          </table:table-cell>
          <table:table-cell table:style-name="ce187" office:value-type="string" office:value="http://forums.12th-fleet.com/memberlist.php?mode=viewprofile&amp;u=3479">
            <text:p><text:a xlink:href="http://forums.12th-fleet.com/memberlist.php?mode=viewprofile&amp;u=3479">http://forums.12th-fleet.com/memberlist.php?mode=viewprofile&amp;u=3479</text:a></text:p>
          </table:table-cell>
          <table:table-cell table:style-name="ce197" office:value-type="string">
            <text:p>Reminders Sent</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27802">
            <text:p><text:a xlink:href="http://forums.12th-fleet.com/viewtopic.php?f=15&amp;t=27802">http://forums.12th-fleet.com/viewtopic.php?f=15&amp;t=27802</text:a></text:p>
          </table:table-cell>
          <table:table-cell table:style-name="ce22"/>
        </table:table-row>
        <table:table-row table:style-name="ro6">
          <table:table-cell table:style-name="ce117" office:value-type="string">
            <text:p>Captain</text:p>
          </table:table-cell>
          <table:table-cell table:style-name="ce117" office:value-type="string">
            <text:p>Joslin</text:p>
          </table:table-cell>
          <table:table-cell table:style-name="ce307" office:value-type="string">
            <text:p>Alpha</text:p>
          </table:table-cell>
          <table:table-cell table:style-name="ce117" office:value-type="string">
            <text:p>Joslin Brex</text:p>
          </table:table-cell>
          <table:table-cell table:style-name="ce117" office:value-type="string">
            <text:p>Admiral_Joslin</text:p>
          </table:table-cell>
          <table:table-cell table:style-name="ce129" office:value-type="date" office:date-value="2013-11-25T00:00:00">
            <text:p>11/25/2013</text:p>
          </table:table-cell>
          <table:table-cell table:style-name="ce101" table:formula="of:=IF([.F68]&lt;&gt;&quot;&quot;;IF([.N68]=&quot;&quot;;IF(TODAY()-[.F68]&gt;29;&quot;Promote to Member&quot;;TODAY()-[.F68]);TODAY()-[.F68]);&quot;&quot;)" office:value-type="string">
            <text:p>695</text:p>
          </table:table-cell>
          <table:table-cell table:style-name="ce119" office:value-type="date" office:date-value="2015-04-01T00:00:00">
            <text:p>4/1/2015</text:p>
          </table:table-cell>
          <table:table-cell table:style-name="ce142" office:value-type="date" office:date-value="2015-01-31T00:00:00">
            <text:p>1/31/2015</text:p>
          </table:table-cell>
          <table:table-cell table:style-name="ce144"/>
          <table:table-cell table:style-name="ce119" office:value-type="date" office:date-value="2015-04-01T00:00:00">
            <text:p>4/1/2015</text:p>
          </table:table-cell>
          <table:table-cell table:style-name="ce135" office:value-type="string" office:value="http://forums.12th-fleet.com/memberlist.php?mode=viewprofile&amp;u=3121">
            <text:p><text:a xlink:href="http://forums.12th-fleet.com/memberlist.php?mode=viewprofile&amp;u=3121">http://forums.12th-fleet.com/memberlist.php?mode=viewprofile&amp;u=3121</text:a></text:p>
          </table:table-cell>
          <table:table-cell table:style-name="ce117" office:value-type="string">
            <text:p>Reminders sent,LOA February</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3065">
            <text:p><text:a xlink:href="http://forums.12th-fleet.com/viewtopic.php?f=15&amp;t=23065">http://forums.12th-fleet.com/viewtopic.php?f=15&amp;t=23065</text:a></text:p>
          </table:table-cell>
          <table:table-cell table:style-name="ce44" table:formula="of:=IF(ISERROR(VLOOKUP([.B68];[Events.A:.B];2;FALSE));&quot;&quot;;VLOOKUP([.B68];[Events.A:.B];2;FALSE))" office:value-type="string">
            <text:p>13</text:p>
          </table:table-cell>
        </table:table-row>
        <table:table-row table:style-name="ro4">
          <table:table-cell table:style-name="ce177" office:value-type="string">
            <text:p>Lt. Commander</text:p>
          </table:table-cell>
          <table:table-cell table:style-name="ce177" office:value-type="string">
            <text:p>Noell</text:p>
          </table:table-cell>
          <table:table-cell table:style-name="ce181" office:value-type="string">
            <text:p>Gamma</text:p>
          </table:table-cell>
          <table:table-cell table:style-name="ce177" office:value-type="string">
            <text:p>Chloe</text:p>
          </table:table-cell>
          <table:table-cell table:style-name="ce177" office:value-type="string">
            <text:p>Noell39</text:p>
          </table:table-cell>
          <table:table-cell table:style-name="ce182" office:value-type="date" office:date-value="2014-09-15T00:00:00">
            <text:p>9/15/2014</text:p>
            <office:annotation office:display="false" draw:text-style-name="" svg:width="0in" svg:height="0in" svg:x="0in" svg:y="0in">
              <text:p><text:span text:style-name="T0">Original Join Date 4/21/2013</text:span></text:p>
              <text:p text:style-name=""><text:span text:style-name="T0">Inactive Aug. 2013</text:span></text:p>
              <text:p text:style-name=""><text:span text:style-name="T0">Rejoined 9/15/14</text:span></text:p>
            </office:annotation>
          </table:table-cell>
          <table:table-cell table:style-name="ce184" table:formula="of:=IF([.F69]&lt;&gt;&quot;&quot;;IF([.N69]=&quot;&quot;;IF(TODAY()-[.F69]&gt;29;&quot;Promote to Member&quot;;TODAY()-[.F69]);TODAY()-[.F69]);&quot;&quot;)" office:value-type="string">
            <text:p>401</text:p>
          </table:table-cell>
          <table:table-cell table:style-name="ce182" office:value-type="date" office:date-value="2015-03-02T00:00:00">
            <text:p>3/2/2015</text:p>
          </table:table-cell>
          <table:table-cell table:style-name="ce196" office:value-type="date" office:date-value="2015-01-22T00:00:00">
            <text:p>1/22/2015</text:p>
          </table:table-cell>
          <table:table-cell table:style-name="ce184"/>
          <table:table-cell table:style-name="ce182" office:value-type="date" office:date-value="2015-02-05T00:00:00">
            <text:p>2/5/2015</text:p>
          </table:table-cell>
          <table:table-cell table:style-name="ce187" office:value-type="string" office:value="http://forums.12th-fleet.com/memberlist.php?mode=viewprofile&amp;u=2871">
            <text:p><text:a xlink:href="http://forums.12th-fleet.com/memberlist.php?mode=viewprofile&amp;u=2871">http://forums.12th-fleet.com/memberlist.php?mode=viewprofile&amp;u=2871</text:a></text:p>
          </table:table-cell>
          <table:table-cell table:style-name="ce188" office:value-type="string">
            <text:p>Reminders Sent</text:p>
          </table:table-cell>
          <table:table-cell table:style-name="ce40" office:value-type="string">
            <text:p>X</text:p>
          </table:table-cell>
          <table:table-cell table:style-name="ce40" office:value-type="string">
            <text:p>GT+8</text:p>
          </table:table-cell>
          <table:table-cell table:style-name="ce139" office:value-type="string" office:value="http://forums.12th-fleet.com/viewtopic.php?f=15&amp;t=26922&amp;p=354127#p354087">
            <text:p><text:a xlink:href="http://forums.12th-fleet.com/viewtopic.php?f=15&amp;t=26922&amp;p=354127#p354087">http://forums.12th-fleet.com/viewtopic.php?f=15&amp;t=26922&amp;p=354127#p354087</text:a></text:p>
          </table:table-cell>
          <table:table-cell table:style-name="ce44" table:formula="of:=IF(ISERROR(VLOOKUP([.B69];[Events.A:.B];2;FALSE));&quot;&quot;;VLOOKUP([.B69];[Events.A:.B];2;FALSE))" office:value-type="string">
            <text:p>5</text:p>
          </table:table-cell>
        </table:table-row>
        <table:table-row table:style-name="ro4">
          <table:table-cell table:style-name="ce308" office:value-type="string">
            <text:p>Ensign</text:p>
          </table:table-cell>
          <table:table-cell table:style-name="ce179" office:value-type="string">
            <text:p>Karman</text:p>
          </table:table-cell>
          <table:table-cell table:style-name="ce181" office:value-type="string">
            <text:p>Gamma</text:p>
          </table:table-cell>
          <table:table-cell table:style-name="ce179" office:value-type="string">
            <text:p>Karman</text:p>
          </table:table-cell>
          <table:table-cell table:style-name="ce179" office:value-type="string">
            <text:p>mikaanders</text:p>
          </table:table-cell>
          <table:table-cell table:style-name="ce182" office:value-type="date" office:date-value="2015-01-07T00:00:00">
            <text:p>1/7/2015</text:p>
            <office:annotation office:display="false" draw:text-style-name="" svg:width="0in" svg:height="0in" svg:x="0in" svg:y="0in">
              <text:p><text:span text:style-name="T0">Original Join Date 2/21/2012</text:span></text:p>
              <text:p text:style-name=""><text:span text:style-name="T0">Put on Inactive 1/1/13, after over two months absence.  Re-accepted 1/7/13</text:span></text:p>
              <text:p text:style-name=""><text:span text:style-name="T0">Inactive 2/25/14</text:span></text:p>
              <text:p text:style-name=""><text:span text:style-name="T0">Rejoined 1/7/15</text:span></text:p>
            </office:annotation>
          </table:table-cell>
          <table:table-cell table:style-name="ce184" table:formula="of:=IF([.F70]&lt;&gt;&quot;&quot;;IF([.N70]=&quot;&quot;;IF(TODAY()-[.F70]&gt;29;&quot;Promote to Member&quot;;TODAY()-[.F70]);TODAY()-[.F70]);&quot;&quot;)" office:value-type="string">
            <text:p>287</text:p>
          </table:table-cell>
          <table:table-cell table:style-name="ce182" office:value-type="date" office:date-value="2015-03-02T00:00:00">
            <text:p>3/2/2015</text:p>
          </table:table-cell>
          <table:table-cell table:style-name="ce196" office:value-type="date" office:date-value="2015-01-18T00:00:00">
            <text:p>1/18/2015</text:p>
          </table:table-cell>
          <table:table-cell table:style-name="ce184"/>
          <table:table-cell table:style-name="ce182" office:value-type="date" office:date-value="2015-01-07T00:00:00">
            <text:p>1/7/2015</text:p>
          </table:table-cell>
          <table:table-cell table:style-name="ce187" office:value-type="string" office:value="http://forums.12th-fleet.com/memberlist.php?mode=viewprofile&amp;u=2084">
            <text:p><text:a xlink:href="http://forums.12th-fleet.com/memberlist.php?mode=viewprofile&amp;u=2084">http://forums.12th-fleet.com/memberlist.php?mode=viewprofile&amp;u=2084</text:a></text:p>
          </table:table-cell>
          <table:table-cell table:style-name="ce188" office:value-type="string">
            <text:p>Reminders Sent</text:p>
          </table:table-cell>
          <table:table-cell table:style-name="ce89" office:value-type="string">
            <text:p>X</text:p>
          </table:table-cell>
          <table:table-cell table:style-name="ce89" office:value-type="string">
            <text:p>GT+2</text:p>
          </table:table-cell>
          <table:table-cell table:style-name="ce131" office:value-type="string" office:value="http://forums.12th-fleet.com/viewtopic.php?f=15&amp;t=12215">
            <text:p><text:a xlink:href="http://forums.12th-fleet.com/viewtopic.php?f=15&amp;t=12215">http://forums.12th-fleet.com/viewtopic.php?f=15&amp;t=12215</text:a></text:p>
          </table:table-cell>
          <table:table-cell table:style-name="ce44" table:formula="of:=IF(ISERROR(VLOOKUP([.B70];[Events.A:.B];2;FALSE));&quot;&quot;;VLOOKUP([.B70];[Events.A:.B];2;FALSE))" office:value-type="string">
            <text:p>1</text:p>
          </table:table-cell>
        </table:table-row>
        <table:table-row table:style-name="ro4">
          <table:table-cell table:style-name="ce117" office:value-type="string">
            <text:p>Commander</text:p>
          </table:table-cell>
          <table:table-cell table:style-name="ce80" office:value-type="string">
            <text:p>Omega</text:p>
          </table:table-cell>
          <table:table-cell table:style-name="ce83" office:value-type="string">
            <text:p>Alpha</text:p>
          </table:table-cell>
          <table:table-cell table:style-name="ce80" office:value-type="string">
            <text:p>Omega</text:p>
          </table:table-cell>
          <table:table-cell table:style-name="ce80" office:value-type="string">
            <text:p>draneceus</text:p>
          </table:table-cell>
          <table:table-cell table:style-name="ce119" office:value-type="date" office:date-value="2010-09-19T00:00:00">
            <text:p>9/19/2010</text:p>
          </table:table-cell>
          <table:table-cell table:style-name="ce101" table:formula="of:=IF([.F71]&lt;&gt;&quot;&quot;;IF([.N71]=&quot;&quot;;IF(TODAY()-[.F71]&gt;29;&quot;Promote to Member&quot;;TODAY()-[.F71]);TODAY()-[.F71]);&quot;&quot;)" office:value-type="string">
            <text:p>1,858</text:p>
          </table:table-cell>
          <table:table-cell table:style-name="ce119" office:value-type="date" office:date-value="2015-01-31T00:00:00">
            <text:p>1/31/2015</text:p>
          </table:table-cell>
          <table:table-cell table:style-name="ce142" office:value-type="date" office:date-value="2014-11-15T00:00:00">
            <text:p>11/15/2014</text:p>
          </table:table-cell>
          <table:table-cell table:style-name="ce101"/>
          <table:table-cell table:style-name="ce119" office:value-type="date" office:date-value="2014-11-15T00:00:00">
            <text:p>11/15/2014</text:p>
          </table:table-cell>
          <table:table-cell table:style-name="ce126" office:value-type="string" office:value="http://forums.12th-fleet.com/memberlist.php?mode=viewprofile&amp;u=864">
            <text:p><text:a xlink:href="http://forums.12th-fleet.com/memberlist.php?mode=viewprofile&amp;u=864">http://forums.12th-fleet.com/memberlist.php?mode=viewprofile&amp;u=864</text:a></text:p>
          </table:table-cell>
          <table:table-cell table:style-name="ce114" office:value-type="string">
            <text:p>Reminders Sent</text:p>
          </table:table-cell>
          <table:table-cell table:style-name="ce40" office:value-type="string">
            <text:p>X</text:p>
          </table:table-cell>
          <table:table-cell table:style-name="ce89" office:value-type="string">
            <text:p>ET</text:p>
          </table:table-cell>
          <table:table-cell table:style-name="ce139" office:value-type="string" office:value="http://forums.12th-fleet.com/viewtopic.php?f=15&amp;t=17615#p230410">
            <text:p><text:a xlink:href="http://forums.12th-fleet.com/viewtopic.php?f=15&amp;t=17615#p230410">http://forums.12th-fleet.com/viewtopic.php?f=15&amp;t=17615#p230410</text:a></text:p>
          </table:table-cell>
          <table:table-cell table:style-name="ce22" table:formula="of:=IF(ISERROR(VLOOKUP([.B71];[Events.A:.B];2;FALSE));&quot;&quot;;VLOOKUP([.B71];[Events.A:.B];2;FALSE))" office:value-type="string">
            <text:p/>
          </table:table-cell>
        </table:table-row>
        <table:table-row table:style-name="ro4">
          <table:table-cell table:style-name="ce117" office:value-type="string">
            <text:p>Lieutenant JG</text:p>
          </table:table-cell>
          <table:table-cell table:style-name="ce117" office:value-type="string">
            <text:p>eli1156</text:p>
          </table:table-cell>
          <table:table-cell table:style-name="ce83" office:value-type="string">
            <text:p>Alpha</text:p>
          </table:table-cell>
          <table:table-cell table:style-name="ce117" office:value-type="string">
            <text:p>Elijah</text:p>
          </table:table-cell>
          <table:table-cell table:style-name="ce117" office:value-type="string">
            <text:p>Delta499</text:p>
          </table:table-cell>
          <table:table-cell table:style-name="ce129" office:value-type="date" office:date-value="2014-11-27T00:00:00">
            <text:p>11/27/2014</text:p>
          </table:table-cell>
          <table:table-cell table:style-name="ce101" table:formula="of:=IF([.F72]&lt;&gt;&quot;&quot;;IF([.N72]=&quot;&quot;;IF(TODAY()-[.F72]&gt;29;&quot;Promote to Member&quot;;TODAY()-[.F72]);TODAY()-[.F72]);&quot;&quot;)" office:value-type="string">
            <text:p>328</text:p>
          </table:table-cell>
          <table:table-cell table:style-name="ce119" office:value-type="date" office:date-value="2015-01-31T00:00:00">
            <text:p>1/31/2015</text:p>
          </table:table-cell>
          <table:table-cell table:style-name="ce132" office:value-type="date" office:date-value="2015-01-30T00:00:00">
            <text:p>1/30/2015</text:p>
          </table:table-cell>
          <table:table-cell table:style-name="ce133"/>
          <table:table-cell table:style-name="ce129" office:value-type="date" office:date-value="2014-12-08T00:00:00">
            <text:p>12/8/2014</text:p>
          </table:table-cell>
          <table:table-cell table:style-name="ce135" office:value-type="string" office:value="http://forums.12th-fleet.com/memberlist.php?mode=viewprofile&amp;u=3451">
            <text:p><text:a xlink:href="http://forums.12th-fleet.com/memberlist.php?mode=viewprofile&amp;u=3451">http://forums.12th-fleet.com/memberlist.php?mode=viewprofile&amp;u=3451</text:a></text:p>
          </table:table-cell>
          <table:table-cell table:style-name="ce309" office:value-type="string">
            <text:p>Reminders Sent</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7546&amp;sid=ea4751c1019c252cd078865e2773f8f0#p361231">
            <text:p><text:a xlink:href="http://forums.12th-fleet.com/viewtopic.php?f=15&amp;t=27546&amp;sid=ea4751c1019c252cd078865e2773f8f0#p361231">http://forums.12th-fleet.com/viewtopic.php?f=15&amp;t=27546&amp;sid=ea4751c1019c252cd078865e2773f8f0#p361231</text:a></text:p>
          </table:table-cell>
          <table:table-cell table:style-name="ce22"/>
        </table:table-row>
        <table:table-row table:style-name="ro4">
          <table:table-cell table:style-name="ce166" office:value-type="string">
            <text:p>Lieutenant</text:p>
          </table:table-cell>
          <table:table-cell table:style-name="ce146" office:value-type="string">
            <text:p>Hollower</text:p>
          </table:table-cell>
          <table:table-cell table:style-name="ce150" office:value-type="string">
            <text:p>Beta</text:p>
          </table:table-cell>
          <table:table-cell table:style-name="ce146" office:value-type="string">
            <text:p>Mithras</text:p>
          </table:table-cell>
          <table:table-cell table:style-name="ce146" office:value-type="string">
            <text:p>Smilinglord</text:p>
          </table:table-cell>
          <table:table-cell table:style-name="ce151" office:value-type="date" office:date-value="2013-01-18T00:00:00">
            <text:p>1/18/2013</text:p>
          </table:table-cell>
          <table:table-cell table:style-name="ce155" table:formula="of:=IF([.F73]&lt;&gt;&quot;&quot;;IF([.N73]=&quot;&quot;;IF(TODAY()-[.F73]&gt;29;&quot;Promote to Member&quot;;TODAY()-[.F73]);TODAY()-[.F73]);&quot;&quot;)" office:value-type="string">
            <text:p>1,006</text:p>
          </table:table-cell>
          <table:table-cell table:style-name="ce151" office:value-type="date" office:date-value="2015-01-31T00:00:00">
            <text:p>1/31/2015</text:p>
          </table:table-cell>
          <table:table-cell table:style-name="ce157" office:value-type="date" office:date-value="2015-01-22T00:00:00">
            <text:p>1/22/2015</text:p>
          </table:table-cell>
          <table:table-cell table:style-name="ce159"/>
          <table:table-cell table:style-name="ce151" office:value-type="date" office:date-value="2014-11-28T00:00:00">
            <text:p>11/28/2014</text:p>
          </table:table-cell>
          <table:table-cell table:style-name="ce178" office:value-type="string" office:value="http://forums.12th-fleet.com/memberlist.php?mode=viewprofile&amp;u=2604">
            <text:p><text:a xlink:href="http://forums.12th-fleet.com/memberlist.php?mode=viewprofile&amp;u=2604">http://forums.12th-fleet.com/memberlist.php?mode=viewprofile&amp;u=2604</text:a></text:p>
          </table:table-cell>
          <table:table-cell table:style-name="ce310" office:value-type="string">
            <text:p>Reminders Sent</text:p>
          </table:table-cell>
          <table:table-cell table:style-name="ce40" office:value-type="string">
            <text:p>X</text:p>
          </table:table-cell>
          <table:table-cell table:style-name="ce89" office:value-type="string">
            <text:p>CT</text:p>
          </table:table-cell>
          <table:table-cell table:style-name="ce139" office:value-type="string" office:value="http://forums.12th-fleet.com/viewtopic.php?f=15&amp;t=18340#p239738">
            <text:p><text:a xlink:href="http://forums.12th-fleet.com/viewtopic.php?f=15&amp;t=18340#p239738">http://forums.12th-fleet.com/viewtopic.php?f=15&amp;t=18340#p239738</text:a></text:p>
          </table:table-cell>
          <table:table-cell table:style-name="ce22" table:formula="of:=IF(ISERROR(VLOOKUP([.B73];[Events.A:.B];2;FALSE));&quot;&quot;;VLOOKUP([.B73];[Events.A:.B];2;FALSE))" office:value-type="string">
            <text:p/>
          </table:table-cell>
        </table:table-row>
        <table:table-row table:style-name="ro4">
          <table:table-cell table:style-name="ce195" office:value-type="string">
            <text:p>Lieutenant</text:p>
          </table:table-cell>
          <table:table-cell table:style-name="ce195" office:value-type="string">
            <text:p>Ligion </text:p>
          </table:table-cell>
          <table:table-cell table:style-name="ce301" office:value-type="string">
            <text:p>Gamma</text:p>
          </table:table-cell>
          <table:table-cell table:style-name="ce177" office:value-type="string">
            <text:p>Ligion </text:p>
          </table:table-cell>
          <table:table-cell table:style-name="ce177" office:value-type="string">
            <text:p>tugahunter</text:p>
          </table:table-cell>
          <table:table-cell table:style-name="ce182" office:value-type="date" office:date-value="2014-07-15T00:00:00">
            <text:p>7/15/2014</text:p>
          </table:table-cell>
          <table:table-cell table:style-name="ce184" table:formula="of:=IF([.F74]&lt;&gt;&quot;&quot;;IF([.N74]=&quot;&quot;;IF(TODAY()-[.F74]&gt;29;&quot;Promote to Member&quot;;TODAY()-[.F74]);TODAY()-[.F74]);&quot;&quot;)" office:value-type="string">
            <text:p>463</text:p>
          </table:table-cell>
          <table:table-cell table:style-name="ce182" office:value-type="date" office:date-value="2014-10-31T00:00:00">
            <text:p>10/31/2014</text:p>
          </table:table-cell>
          <table:table-cell table:style-name="ce196" office:value-type="date" office:date-value="2014-08-29T00:00:00">
            <text:p>8/29/2014</text:p>
          </table:table-cell>
          <table:table-cell table:style-name="ce205"/>
          <table:table-cell table:style-name="ce182" office:value-type="date" office:date-value="2014-10-24T00:00:00">
            <text:p>10/24/2014</text:p>
          </table:table-cell>
          <table:table-cell table:style-name="ce187" office:value-type="string" office:value="http://forums.12th-fleet.com/memberlist.php?mode=viewprofile&amp;u=3353">
            <text:p><text:a xlink:href="http://forums.12th-fleet.com/memberlist.php?mode=viewprofile&amp;u=3353">http://forums.12th-fleet.com/memberlist.php?mode=viewprofile&amp;u=3353</text:a></text:p>
          </table:table-cell>
          <table:table-cell table:style-name="ce188" office:value-type="string">
            <text:p>Reminders sent </text:p>
          </table:table-cell>
          <table:table-cell table:style-name="ce40" office:value-type="string">
            <text:p>X</text:p>
          </table:table-cell>
          <table:table-cell table:style-name="ce40" office:value-type="string">
            <text:p>GT+2</text:p>
          </table:table-cell>
          <table:table-cell table:style-name="ce139" office:value-type="string" office:value="http://forums.12th-fleet.com/viewtopic.php?f=15&amp;t=26088&amp;p=342459#p342401">
            <text:p><text:a xlink:href="http://forums.12th-fleet.com/viewtopic.php?f=15&amp;t=26088&amp;p=342459#p342401">http://forums.12th-fleet.com/viewtopic.php?f=15&amp;t=26088&amp;p=342459#p342401</text:a></text:p>
          </table:table-cell>
          <table:table-cell table:style-name="ce22"/>
        </table:table-row>
        <table:table-row table:style-name="ro4">
          <table:table-cell table:style-name="ce117" office:value-type="string">
            <text:p>Lieutenant</text:p>
          </table:table-cell>
          <table:table-cell table:style-name="ce80" office:value-type="string">
            <text:p>MightyIsis</text:p>
          </table:table-cell>
          <table:table-cell table:style-name="ce83" office:value-type="string">
            <text:p>Alpha</text:p>
          </table:table-cell>
          <table:table-cell table:style-name="ce80" office:value-type="string">
            <text:p>Khrom</text:p>
          </table:table-cell>
          <table:table-cell table:style-name="ce80" office:value-type="string">
            <text:p>MightyIsis </text:p>
          </table:table-cell>
          <table:table-cell table:style-name="ce119" office:value-type="date" office:date-value="2014-08-14T00:00:00">
            <text:p>8/14/2014</text:p>
            <office:annotation office:display="false" draw:text-style-name="" svg:width="0in" svg:height="0in" svg:x="0in" svg:y="0in">
              <text:p><text:span text:style-name="T0">Originally 6/13/11</text:span></text:p>
              <text:p text:style-name=""><text:span text:style-name="T0">Inactive c. Dec. 2011 </text:span></text:p>
            </office:annotation>
          </table:table-cell>
          <table:table-cell table:style-name="ce101" table:formula="of:=IF([.F75]&lt;&gt;&quot;&quot;;IF([.N75]=&quot;&quot;;IF(TODAY()-[.F75]&gt;29;&quot;Promote to Member&quot;;TODAY()-[.F75]);TODAY()-[.F75]);&quot;&quot;)" office:value-type="string">
            <text:p>433</text:p>
          </table:table-cell>
          <table:table-cell table:style-name="ce119" office:value-type="date" office:date-value="2014-09-30T00:00:00">
            <text:p>9/30/2014</text:p>
          </table:table-cell>
          <table:table-cell table:style-name="ce142" office:value-type="date" office:date-value="2014-08-31T00:00:00">
            <text:p>8/31/2014</text:p>
          </table:table-cell>
          <table:table-cell table:style-name="ce101"/>
          <table:table-cell table:style-name="ce119" office:value-type="date" office:date-value="2014-09-09T00:00:00">
            <text:p>9/9/2014</text:p>
          </table:table-cell>
          <table:table-cell table:style-name="ce126" office:value-type="string" office:value="http://forums.12th-fleet.com/memberlist.php?mode=viewprofile&amp;u=1543">
            <text:p><text:a xlink:href="http://forums.12th-fleet.com/memberlist.php?mode=viewprofile&amp;u=1543">http://forums.12th-fleet.com/memberlist.php?mode=viewprofile&amp;u=1543</text:a></text:p>
          </table:table-cell>
          <table:table-cell table:style-name="ce114" office:value-type="string">
            <text:p>Resigned - not inspired to play</text:p>
          </table:table-cell>
          <table:table-cell table:style-name="ce40" office:value-type="string">
            <text:p>X</text:p>
          </table:table-cell>
          <table:table-cell table:style-name="ce89" office:value-type="string">
            <text:p>ET</text:p>
          </table:table-cell>
          <table:table-cell table:style-name="ce139" office:value-type="string" office:value="http://forums.12th-fleet.com/viewtopic.php?f=15&amp;t=26604#p350137">
            <text:p><text:a xlink:href="http://forums.12th-fleet.com/viewtopic.php?f=15&amp;t=26604#p350137">http://forums.12th-fleet.com/viewtopic.php?f=15&amp;t=26604#p350137</text:a></text:p>
          </table:table-cell>
          <table:table-cell table:style-name="ce44" table:formula="of:=IF(ISERROR(VLOOKUP([.B75];[Events.A:.B];2;FALSE));&quot;&quot;;VLOOKUP([.B75];[Events.A:.B];2;FALSE))" office:value-type="string">
            <text:p>1</text:p>
          </table:table-cell>
        </table:table-row>
        <table:table-row table:style-name="ro4">
          <table:table-cell table:style-name="ce117" office:value-type="string">
            <text:p>Ensign</text:p>
          </table:table-cell>
          <table:table-cell table:style-name="ce309" office:value-type="string">
            <text:p>Brazen</text:p>
          </table:table-cell>
          <table:table-cell table:style-name="ce83" office:value-type="string">
            <text:p>Alpha</text:p>
          </table:table-cell>
          <table:table-cell table:style-name="ce309" office:value-type="string">
            <text:p>Matthias von Ricthofen</text:p>
          </table:table-cell>
          <table:table-cell table:style-name="ce117" office:value-type="string">
            <text:p>brazenfellow</text:p>
          </table:table-cell>
          <table:table-cell table:style-name="ce129" office:value-type="date" office:date-value="2014-06-18T00:00:00">
            <text:p>6/18/2014</text:p>
          </table:table-cell>
          <table:table-cell table:style-name="ce101" table:formula="of:=IF([.F76]&lt;&gt;&quot;&quot;;IF([.N76]=&quot;&quot;;IF(TODAY()-[.F76]&gt;29;&quot;Promote to Member&quot;;TODAY()-[.F76]);TODAY()-[.F76]);&quot;&quot;)" office:value-type="string">
            <text:p>490</text:p>
          </table:table-cell>
          <table:table-cell table:style-name="ce119" office:value-type="date" office:date-value="2014-08-25T00:00:00">
            <text:p>8/25/2014</text:p>
          </table:table-cell>
          <table:table-cell table:style-name="ce132" office:value-type="date" office:date-value="2014-06-19T00:00:00">
            <text:p>6/19/2014</text:p>
          </table:table-cell>
          <table:table-cell table:style-name="ce133"/>
          <table:table-cell table:style-name="ce129" office:value-type="date" office:date-value="2014-06-19T00:00:00">
            <text:p>6/19/2014</text:p>
          </table:table-cell>
          <table:table-cell table:style-name="ce135" office:value-type="string" office:value="http://forums.12th-fleet.com/memberlist.php?mode=viewprofile&amp;u=3318">
            <text:p><text:a xlink:href="http://forums.12th-fleet.com/memberlist.php?mode=viewprofile&amp;u=3318">http://forums.12th-fleet.com/memberlist.php?mode=viewprofile&amp;u=3318</text:a></text:p>
          </table:table-cell>
          <table:table-cell table:style-name="ce309" office:value-type="string">
            <text:p>No promotion Aug., would be booted for activity accept for July check holiday</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5839#p338739">
            <text:p><text:a xlink:href="http://forums.12th-fleet.com/viewtopic.php?f=15&amp;t=25839#p338739">http://forums.12th-fleet.com/viewtopic.php?f=15&amp;t=25839#p338739</text:a></text:p>
          </table:table-cell>
          <table:table-cell table:style-name="ce22" table:formula="of:=IF(ISERROR(VLOOKUP([.B76];[Events.A:.B];2;FALSE));&quot;&quot;;VLOOKUP([.B76];[Events.A:.B];2;FALSE))" office:value-type="string">
            <text:p/>
          </table:table-cell>
        </table:table-row>
        <table:table-row table:style-name="ro4">
          <table:table-cell table:style-name="ce311" office:value-type="string">
            <text:p>Lieutenant JG</text:p>
          </table:table-cell>
          <table:table-cell table:style-name="ce312" office:value-type="string">
            <text:p>arjun.navneetham</text:p>
          </table:table-cell>
          <table:table-cell table:style-name="ce313" office:value-type="string">
            <text:p>Epsilon</text:p>
          </table:table-cell>
          <table:table-cell table:style-name="ce312" office:value-type="string">
            <text:p>Cierra</text:p>
          </table:table-cell>
          <table:table-cell table:style-name="ce312" office:value-type="string">
            <text:p>deathzone48</text:p>
          </table:table-cell>
          <table:table-cell table:style-name="ce314" office:value-type="date" office:date-value="2014-05-04T00:00:00">
            <text:p>5/4/2014</text:p>
          </table:table-cell>
          <table:table-cell table:style-name="ce251" table:formula="of:=IF([.F77]&lt;&gt;&quot;&quot;;IF([.N77]=&quot;&quot;;IF(TODAY()-[.F77]&gt;29;&quot;Promote to Member&quot;;TODAY()-[.F77]);TODAY()-[.F77]);&quot;&quot;)" office:value-type="string">
            <text:p>535</text:p>
          </table:table-cell>
          <table:table-cell table:style-name="ce249" office:value-type="date" office:date-value="2014-06-30T00:00:00">
            <text:p>6/30/2014</text:p>
          </table:table-cell>
          <table:table-cell table:style-name="ce315" office:value-type="date" office:date-value="2014-06-16T00:00:00">
            <text:p>6/16/2014</text:p>
          </table:table-cell>
          <table:table-cell table:style-name="ce268"/>
          <table:table-cell table:style-name="ce314" office:value-type="date" office:date-value="2014-06-19T00:00:00">
            <text:p>6/19/2014</text:p>
          </table:table-cell>
          <table:table-cell table:style-name="ce316" office:value-type="string" office:value="http://forums.12th-fleet.com/memberlist.php?mode=viewprofile&amp;u=3286">
            <text:p><text:a xlink:href="http://forums.12th-fleet.com/memberlist.php?mode=viewprofile&amp;u=3286">http://forums.12th-fleet.com/memberlist.php?mode=viewprofile&amp;u=3286</text:a></text:p>
          </table:table-cell>
          <table:table-cell table:style-name="ce311" office:value-type="string">
            <text:p>Resigned -- no time to play STO anymore</text:p>
          </table:table-cell>
          <table:table-cell table:style-name="ce40" office:value-type="string">
            <text:p>X</text:p>
          </table:table-cell>
          <table:table-cell table:style-name="ce40" office:value-type="string">
            <text:p>MT</text:p>
          </table:table-cell>
          <table:table-cell table:style-name="ce139" office:value-type="string" office:value="http://forums.12th-fleet.com/viewtopic.php?f=15&amp;t=25325#p332155">
            <text:p><text:a xlink:href="http://forums.12th-fleet.com/viewtopic.php?f=15&amp;t=25325#p332155">http://forums.12th-fleet.com/viewtopic.php?f=15&amp;t=25325#p332155</text:a></text:p>
          </table:table-cell>
          <table:table-cell table:style-name="ce22" table:formula="of:=IF(ISERROR(VLOOKUP([.B77];[Events.A:.B];2;FALSE));&quot;&quot;;VLOOKUP([.B77];[Events.A:.B];2;FALSE))" office:value-type="string">
            <text:p/>
          </table:table-cell>
        </table:table-row>
        <table:table-row table:style-name="ro4">
          <table:table-cell table:style-name="ce166" office:value-type="string">
            <text:p>Lieutenant</text:p>
          </table:table-cell>
          <table:table-cell table:style-name="ce148" office:value-type="string">
            <text:p>Phoenix</text:p>
          </table:table-cell>
          <table:table-cell table:style-name="ce150" office:value-type="string">
            <text:p>Beta</text:p>
          </table:table-cell>
          <table:table-cell table:style-name="ce148" office:value-type="string">
            <text:p>Phoenix</text:p>
          </table:table-cell>
          <table:table-cell table:style-name="ce148" office:value-type="string">
            <text:p>fnxfyre</text:p>
          </table:table-cell>
          <table:table-cell table:style-name="ce151" office:value-type="date" office:date-value="2012-05-29T00:00:00">
            <text:p>5/29/2012</text:p>
          </table:table-cell>
          <table:table-cell table:style-name="ce155" table:formula="of:=IF([.F78]&lt;&gt;&quot;&quot;;IF([.N78]=&quot;&quot;;IF(TODAY()-[.F78]&gt;29;&quot;Promote to Member&quot;;TODAY()-[.F78]);TODAY()-[.F78]);&quot;&quot;)" office:value-type="string">
            <text:p>1,240</text:p>
          </table:table-cell>
          <table:table-cell table:style-name="ce151" office:value-type="date" office:date-value="2014-06-26T00:00:00">
            <text:p>6/26/2014</text:p>
          </table:table-cell>
          <table:table-cell table:style-name="ce162" office:value-type="date" office:date-value="2014-05-22T00:00:00">
            <text:p>5/22/2014</text:p>
          </table:table-cell>
          <table:table-cell table:style-name="ce155"/>
          <table:table-cell table:style-name="ce167" office:value-type="date" office:date-value="2014-06-13T00:00:00">
            <text:p>6/13/2014</text:p>
          </table:table-cell>
          <table:table-cell table:style-name="ce156" office:value-type="string" office:value="http://forums.12th-fleet.com/memberlist.php?mode=viewprofile&amp;u=2365">
            <text:p><text:a xlink:href="http://forums.12th-fleet.com/memberlist.php?mode=viewprofile&amp;u=2365">http://forums.12th-fleet.com/memberlist.php?mode=viewprofile&amp;u=2365</text:a></text:p>
          </table:table-cell>
          <table:table-cell table:style-name="ce310" office:value-type="string">
            <text:p>Reminders sent June 18</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t=14114">
            <text:p><text:a xlink:href="http://forums.12th-fleet.com/viewtopic.php?t=14114">http://forums.12th-fleet.com/viewtopic.php?t=14114</text:a></text:p>
          </table:table-cell>
          <table:table-cell table:style-name="ce44" table:formula="of:=IF(ISERROR(VLOOKUP([.B78];[Events.A:.B];2;FALSE));&quot;&quot;;VLOOKUP([.B78];[Events.A:.B];2;FALSE))" office:value-type="string">
            <text:p>1</text:p>
          </table:table-cell>
        </table:table-row>
        <table:table-row table:style-name="ro4">
          <table:table-cell table:style-name="ce195" office:value-type="string">
            <text:p>Lieutenant</text:p>
          </table:table-cell>
          <table:table-cell table:style-name="ce195" office:value-type="string">
            <text:p>HerpKlown</text:p>
          </table:table-cell>
          <table:table-cell table:style-name="ce301" office:value-type="string">
            <text:p>Gamma</text:p>
          </table:table-cell>
          <table:table-cell table:style-name="ce177" office:value-type="string">
            <text:p>Captain Clacy</text:p>
          </table:table-cell>
          <table:table-cell table:style-name="ce177" office:value-type="string">
            <text:p>herpklown</text:p>
          </table:table-cell>
          <table:table-cell table:style-name="ce182" office:value-type="date" office:date-value="2014-02-14T00:00:00">
            <text:p>2/14/2014</text:p>
          </table:table-cell>
          <table:table-cell table:style-name="ce184" table:formula="of:=IF([.F79]&lt;&gt;&quot;&quot;;IF([.N79]=&quot;&quot;;IF(TODAY()-[.F79]&gt;29;&quot;Promote to Member&quot;;TODAY()-[.F79]);TODAY()-[.F79]);&quot;&quot;)" office:value-type="string">
            <text:p>614</text:p>
          </table:table-cell>
          <table:table-cell table:style-name="ce182" office:value-type="date" office:date-value="2014-06-30T00:00:00">
            <text:p>6/30/2014</text:p>
          </table:table-cell>
          <table:table-cell table:style-name="ce196" office:value-type="date" office:date-value="2014-05-30T00:00:00">
            <text:p>5/30/2014</text:p>
          </table:table-cell>
          <table:table-cell table:style-name="ce205"/>
          <table:table-cell table:style-name="ce182" office:value-type="date" office:date-value="2014-06-25T00:00:00">
            <text:p>6/25/2014</text:p>
          </table:table-cell>
          <table:table-cell table:style-name="ce187" office:value-type="string" office:value="http://forums.12th-fleet.com/memberlist.php?mode=viewprofile&amp;u=3205">
            <text:p><text:a xlink:href="http://forums.12th-fleet.com/memberlist.php?mode=viewprofile&amp;u=3205">http://forums.12th-fleet.com/memberlist.php?mode=viewprofile&amp;u=3205</text:a></text:p>
          </table:table-cell>
          <table:table-cell table:style-name="ce188" office:value-type="string">
            <text:p>Reminders sent June 18</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t=24291">
            <text:p><text:a xlink:href="http://forums.12th-fleet.com/viewtopic.php?t=24291">http://forums.12th-fleet.com/viewtopic.php?t=24291</text:a></text:p>
          </table:table-cell>
          <table:table-cell table:style-name="ce44" table:formula="of:=IF(ISERROR(VLOOKUP([.B79];[Events.A:.B];2;FALSE));&quot;&quot;;VLOOKUP([.B79];[Events.A:.B];2;FALSE))" office:value-type="string">
            <text:p>3</text:p>
          </table:table-cell>
        </table:table-row>
        <table:table-row table:style-name="ro4">
          <table:table-cell table:style-name="ce312" office:value-type="string">
            <text:p>Ensign</text:p>
          </table:table-cell>
          <table:table-cell table:style-name="ce312" office:value-type="string">
            <text:p>PTz_JoKsTeR </text:p>
          </table:table-cell>
          <table:table-cell table:style-name="ce313" office:value-type="string">
            <text:p>Epsilon</text:p>
          </table:table-cell>
          <table:table-cell table:style-name="ce312" office:value-type="string">
            <text:p>Jason</text:p>
          </table:table-cell>
          <table:table-cell table:style-name="ce312" office:value-type="string">
            <text:p>ptzjokster</text:p>
          </table:table-cell>
          <table:table-cell table:style-name="ce314" office:value-type="date" office:date-value="2014-05-10T00:00:00">
            <text:p>5/10/2014</text:p>
          </table:table-cell>
          <table:table-cell table:style-name="ce251" table:formula="of:=IF([.F80]&lt;&gt;&quot;&quot;;IF([.N80]=&quot;&quot;;IF(TODAY()-[.F80]&gt;29;&quot;Promote to Member&quot;;TODAY()-[.F80]);TODAY()-[.F80]);&quot;&quot;)" office:value-type="string">
            <text:p>529</text:p>
          </table:table-cell>
          <table:table-cell table:style-name="ce249" office:value-type="date" office:date-value="2014-06-30T00:00:00">
            <text:p>6/30/2014</text:p>
          </table:table-cell>
          <table:table-cell table:style-name="ce315" office:value-type="date" office:date-value="2014-06-12T00:00:00">
            <text:p>6/12/2014</text:p>
          </table:table-cell>
          <table:table-cell table:style-name="ce268"/>
          <table:table-cell table:style-name="ce314" office:value-type="date" office:date-value="2014-05-11T00:00:00">
            <text:p>5/11/2014</text:p>
          </table:table-cell>
          <table:table-cell table:style-name="ce316" office:value-type="string" office:value="http://forums.12th-fleet.com/memberlist.php?mode=viewprofile&amp;u=3290">
            <text:p><text:a xlink:href="http://forums.12th-fleet.com/memberlist.php?mode=viewprofile&amp;u=3290">http://forums.12th-fleet.com/memberlist.php?mode=viewprofile&amp;u=3290</text:a></text:p>
          </table:table-cell>
          <table:table-cell table:style-name="ce311" office:value-type="string">
            <text:p>Reminders sent June 18</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f=15&amp;t=25417#p333496">
            <text:p><text:a xlink:href="http://forums.12th-fleet.com/viewtopic.php?f=15&amp;t=25417#p333496">http://forums.12th-fleet.com/viewtopic.php?f=15&amp;t=25417#p333496</text:a></text:p>
          </table:table-cell>
          <table:table-cell table:style-name="ce22" table:formula="of:=IF(ISERROR(VLOOKUP([.B80];[Events.A:.B];2;FALSE));&quot;&quot;;VLOOKUP([.B80];[Events.A:.B];2;FALSE))" office:value-type="string">
            <text:p/>
          </table:table-cell>
        </table:table-row>
        <table:table-row table:style-name="ro4">
          <table:table-cell table:style-name="ce166" office:value-type="string">
            <text:p>Ensign</text:p>
          </table:table-cell>
          <table:table-cell table:style-name="ce166" office:value-type="string">
            <text:p>Ordinatuer </text:p>
          </table:table-cell>
          <table:table-cell table:style-name="ce317" office:value-type="string">
            <text:p>Beta</text:p>
          </table:table-cell>
          <table:table-cell table:style-name="ce166" office:value-type="string">
            <text:p>Philip</text:p>
          </table:table-cell>
          <table:table-cell table:style-name="ce166" office:value-type="string">
            <text:p>ordinatuer4</text:p>
          </table:table-cell>
          <table:table-cell table:style-name="ce161" office:value-type="date" office:date-value="2014-05-11T00:00:00">
            <text:p>5/11/2014</text:p>
          </table:table-cell>
          <table:table-cell table:style-name="ce155" table:formula="of:=IF([.F81]&lt;&gt;&quot;&quot;;IF([.N81]=&quot;&quot;;IF(TODAY()-[.F81]&gt;29;&quot;Promote to Member&quot;;TODAY()-[.F81]);TODAY()-[.F81]);&quot;&quot;)" office:value-type="string">
            <text:p>528</text:p>
          </table:table-cell>
          <table:table-cell table:style-name="ce151" office:value-type="date" office:date-value="2014-06-30T00:00:00">
            <text:p>6/30/2014</text:p>
          </table:table-cell>
          <table:table-cell table:style-name="ce162" office:value-type="date" office:date-value="2014-06-06T00:00:00">
            <text:p>6/6/2014</text:p>
          </table:table-cell>
          <table:table-cell table:style-name="ce163"/>
          <table:table-cell table:style-name="ce161" office:value-type="date" office:date-value="2014-05-19T00:00:00">
            <text:p>5/19/2014</text:p>
          </table:table-cell>
          <table:table-cell table:style-name="ce178" office:value-type="string" office:value="http://forums.12th-fleet.com/memberlist.php?mode=viewprofile&amp;u=3291">
            <text:p><text:a xlink:href="http://forums.12th-fleet.com/memberlist.php?mode=viewprofile&amp;u=3291">http://forums.12th-fleet.com/memberlist.php?mode=viewprofile&amp;u=3291</text:a></text:p>
          </table:table-cell>
          <table:table-cell table:style-name="ce166" office:value-type="string">
            <text:p>Reminders sent June 18</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uid=1316&amp;f=15&amp;t=25428&amp;start=0#p333712">
            <text:p><text:a xlink:href="http://forums.12th-fleet.com/viewtopic.php?uid=1316&amp;f=15&amp;t=25428&amp;start=0#p333712">http://forums.12th-fleet.com/viewtopic.php?uid=1316&amp;f=15&amp;t=25428&amp;start=0#p333712</text:a></text:p>
          </table:table-cell>
          <table:table-cell table:style-name="ce22" table:formula="of:=IF(ISERROR(VLOOKUP([.B81];[Events.A:.B];2;FALSE));&quot;&quot;;VLOOKUP([.B81];[Events.A:.B];2;FALSE))" office:value-type="string">
            <text:p/>
          </table:table-cell>
        </table:table-row>
        <table:table-row table:style-name="ro4">
          <table:table-cell table:style-name="ce311" office:value-type="string">
            <text:p>Captain</text:p>
          </table:table-cell>
          <table:table-cell table:style-name="ce318" office:value-type="string">
            <text:p>Grayheart</text:p>
          </table:table-cell>
          <table:table-cell table:style-name="ce248" office:value-type="string">
            <text:p>Epsilon</text:p>
          </table:table-cell>
          <table:table-cell table:style-name="ce319" office:value-type="string">
            <text:p>Graywolf</text:p>
          </table:table-cell>
          <table:table-cell table:style-name="ce319" office:value-type="string">
            <text:p>paradonian</text:p>
          </table:table-cell>
          <table:table-cell table:style-name="ce249" office:value-type="date" office:date-value="2013-06-03T00:00:00">
            <text:p>6/3/2013</text:p>
          </table:table-cell>
          <table:table-cell table:style-name="ce251" table:formula="of:=IF([.F82]&lt;&gt;&quot;&quot;;IF([.N82]=&quot;&quot;;IF(TODAY()-[.F82]&gt;29;&quot;Promote to Member&quot;;TODAY()-[.F82]);TODAY()-[.F82]);&quot;&quot;)" office:value-type="string">
            <text:p>870</text:p>
          </table:table-cell>
          <table:table-cell table:style-name="ce249" office:value-type="date" office:date-value="2014-06-01T00:00:00">
            <text:p>6/1/2014</text:p>
          </table:table-cell>
          <table:table-cell table:style-name="ce315" office:value-type="date" office:date-value="2014-04-01T00:00:00">
            <text:p>4/1/2014</text:p>
          </table:table-cell>
          <table:table-cell table:style-name="ce268"/>
          <table:table-cell table:style-name="ce249" office:value-type="date" office:date-value="2014-03-07T00:00:00">
            <text:p>3/7/2014</text:p>
          </table:table-cell>
          <table:table-cell table:style-name="ce256" office:value-type="string" office:value="http://forums.12th-fleet.com/memberlist.php?mode=viewprofile&amp;u=2925">
            <text:p><text:a xlink:href="http://forums.12th-fleet.com/memberlist.php?mode=viewprofile&amp;u=2925">http://forums.12th-fleet.com/memberlist.php?mode=viewprofile&amp;u=2925</text:a></text:p>
          </table:table-cell>
          <table:table-cell table:style-name="ce266" office:value-type="string">
            <text:p>Leave of Absence for April</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p=276097#p276097">
            <text:p><text:a xlink:href="http://forums.12th-fleet.com/viewtopic.php?p=276097#p276097">http://forums.12th-fleet.com/viewtopic.php?p=276097#p276097</text:a></text:p>
          </table:table-cell>
          <table:table-cell table:style-name="ce44" table:formula="of:=IF(ISERROR(VLOOKUP([.B82];[Events.A:.B];2;FALSE));&quot;&quot;;VLOOKUP([.B82];[Events.A:.B];2;FALSE))" office:value-type="string">
            <text:p>8</text:p>
          </table:table-cell>
        </table:table-row>
        <table:table-row table:style-name="ro4">
          <table:table-cell table:style-name="ce177" office:value-type="string">
            <text:p>Lt. Commander</text:p>
          </table:table-cell>
          <table:table-cell table:style-name="ce195" office:value-type="string">
            <text:p>Dindel69</text:p>
          </table:table-cell>
          <table:table-cell table:style-name="ce301" office:value-type="string">
            <text:p>Gamma</text:p>
          </table:table-cell>
          <table:table-cell table:style-name="ce195" office:value-type="string">
            <text:p>Natalie</text:p>
          </table:table-cell>
          <table:table-cell table:style-name="ce195" office:value-type="string">
            <text:p>Dindel69</text:p>
          </table:table-cell>
          <table:table-cell table:style-name="ce320" office:value-type="date" office:date-value="2013-12-02T00:00:00">
            <text:p>12/2/2013</text:p>
          </table:table-cell>
          <table:table-cell table:style-name="ce184" table:formula="of:=IF([.F83]&lt;&gt;&quot;&quot;;IF([.N83]=&quot;&quot;;IF(TODAY()-[.F83]&gt;29;&quot;Promote to Member&quot;;TODAY()-[.F83]);TODAY()-[.F83]);&quot;&quot;)" office:value-type="string">
            <text:p>688</text:p>
          </table:table-cell>
          <table:table-cell table:style-name="ce182" office:value-type="date" office:date-value="2014-06-01T00:00:00">
            <text:p>6/1/2014</text:p>
          </table:table-cell>
          <table:table-cell table:style-name="ce196" office:value-type="date" office:date-value="2014-03-24T00:00:00">
            <text:p>3/24/2014</text:p>
          </table:table-cell>
          <table:table-cell table:style-name="ce205"/>
          <table:table-cell table:style-name="ce182" office:value-type="date" office:date-value="2014-05-23T00:00:00">
            <text:p>5/23/2014</text:p>
          </table:table-cell>
          <table:table-cell table:style-name="ce321" office:value-type="string" office:value="http://forums.12th-fleet.com/memberlist.php?mode=viewprofile&amp;u=1317">
            <text:p><text:a xlink:href="http://forums.12th-fleet.com/memberlist.php?mode=viewprofile&amp;u=1317">http://forums.12th-fleet.com/memberlist.php?mode=viewprofile&amp;u=1317</text:a></text:p>
          </table:table-cell>
          <table:table-cell table:style-name="ce322" office:value-type="string">
            <text:p>LOA April -- Very Busy at Work</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3123#p303119">
            <text:p><text:a xlink:href="http://forums.12th-fleet.com/viewtopic.php?f=15&amp;t=23123#p303119">http://forums.12th-fleet.com/viewtopic.php?f=15&amp;t=23123#p303119</text:a></text:p>
          </table:table-cell>
          <table:table-cell table:style-name="ce44" table:formula="of:=IF(ISERROR(VLOOKUP([.B83];[Events.A:.B];2;FALSE));&quot;&quot;;VLOOKUP([.B83];[Events.A:.B];2;FALSE))" office:value-type="string">
            <text:p>4</text:p>
          </table:table-cell>
        </table:table-row>
        <table:table-row table:style-name="ro4">
          <table:table-cell table:style-name="ce166" office:value-type="string">
            <text:p>Lt. Commander</text:p>
          </table:table-cell>
          <table:table-cell table:style-name="ce148" office:value-type="string">
            <text:p>Hatch</text:p>
          </table:table-cell>
          <table:table-cell table:style-name="ce150" office:value-type="string">
            <text:p>Beta</text:p>
          </table:table-cell>
          <table:table-cell table:style-name="ce148" office:value-type="string">
            <text:p>Lance</text:p>
          </table:table-cell>
          <table:table-cell table:style-name="ce148" office:value-type="string">
            <text:p>Hatchmo252</text:p>
          </table:table-cell>
          <table:table-cell table:style-name="ce151" office:value-type="date" office:date-value="2010-11-18T00:00:00">
            <text:p>11/18/2010</text:p>
          </table:table-cell>
          <table:table-cell table:style-name="ce155" table:formula="of:=IF([.F84]&lt;&gt;&quot;&quot;;IF([.N84]=&quot;&quot;;IF(TODAY()-[.F84]&gt;29;&quot;Promote to Member&quot;;TODAY()-[.F84]);TODAY()-[.F84]);&quot;&quot;)" office:value-type="string">
            <text:p>1,798</text:p>
          </table:table-cell>
          <table:table-cell table:style-name="ce151" office:value-type="date" office:date-value="2014-06-01T00:00:00">
            <text:p>6/1/2014</text:p>
          </table:table-cell>
          <table:table-cell table:style-name="ce157" office:value-type="date" office:date-value="2014-04-17T00:00:00">
            <text:p>4/17/2014</text:p>
          </table:table-cell>
          <table:table-cell table:style-name="ce159"/>
          <table:table-cell table:style-name="ce151" office:value-type="date" office:date-value="2014-04-17T00:00:00">
            <text:p>4/17/2014</text:p>
          </table:table-cell>
          <table:table-cell table:style-name="ce156" office:value-type="string" office:value="http://forums.12th-fleet.com/memberlist.php?mode=viewprofile&amp;u=982">
            <text:p><text:a xlink:href="http://forums.12th-fleet.com/memberlist.php?mode=viewprofile&amp;u=982">http://forums.12th-fleet.com/memberlist.php?mode=viewprofile&amp;u=982</text:a></text:p>
          </table:table-cell>
          <table:table-cell table:style-name="ce310" office:value-type="string">
            <text:p>Reminders sent 5/20/14</text:p>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f=15&amp;t=4732&amp;p=54453#p54453">
            <text:p><text:a xlink:href="http://forums.12th-fleet.com/viewtopic.php?f=15&amp;t=4732&amp;p=54453#p54453">http://forums.12th-fleet.com/viewtopic.php?f=15&amp;t=4732&amp;p=54453#p54453</text:a></text:p>
          </table:table-cell>
          <table:table-cell table:style-name="ce22" table:formula="of:=IF(ISERROR(VLOOKUP([.B84];[Events.A:.B];2;FALSE));&quot;&quot;;VLOOKUP([.B84];[Events.A:.B];2;FALSE))" office:value-type="string">
            <text:p/>
          </table:table-cell>
        </table:table-row>
        <table:table-row table:style-name="ro4">
          <table:table-cell table:style-name="ce195" office:value-type="string">
            <text:p>Lieutenant JG</text:p>
          </table:table-cell>
          <table:table-cell table:style-name="ce195" office:value-type="string">
            <text:p>Tsunami</text:p>
          </table:table-cell>
          <table:table-cell table:style-name="ce301" office:value-type="string">
            <text:p>Gamma</text:p>
          </table:table-cell>
          <table:table-cell table:style-name="ce195" office:value-type="string">
            <text:p>Tsunami</text:p>
          </table:table-cell>
          <table:table-cell table:style-name="ce195" office:value-type="string">
            <text:p>rakka13</text:p>
          </table:table-cell>
          <table:table-cell table:style-name="ce320" office:value-type="date" office:date-value="2014-02-04T00:00:00">
            <text:p>2/4/2014</text:p>
          </table:table-cell>
          <table:table-cell table:style-name="ce184" table:formula="of:=IF([.F85]&lt;&gt;&quot;&quot;;IF([.N85]=&quot;&quot;;IF(TODAY()-[.F85]&gt;29;&quot;Promote to Member&quot;;TODAY()-[.F85]);TODAY()-[.F85]);&quot;&quot;)" office:value-type="string">
            <text:p>624</text:p>
          </table:table-cell>
          <table:table-cell table:style-name="ce182" office:value-type="date" office:date-value="2014-04-30T00:00:00">
            <text:p>4/30/2014</text:p>
          </table:table-cell>
          <table:table-cell table:style-name="ce303" office:value-type="date" office:date-value="2014-03-29T00:00:00">
            <text:p>3/29/2014</text:p>
          </table:table-cell>
          <table:table-cell table:style-name="ce205"/>
          <table:table-cell table:style-name="ce320" office:value-type="date" office:date-value="2014-03-30T00:00:00">
            <text:p>3/30/2014</text:p>
          </table:table-cell>
          <table:table-cell table:style-name="ce321" office:value-type="string" office:value="http://forums.12th-fleet.com/memberlist.php?mode=viewprofile&amp;u=3194">
            <text:p><text:a xlink:href="http://forums.12th-fleet.com/memberlist.php?mode=viewprofile&amp;u=3194">http://forums.12th-fleet.com/memberlist.php?mode=viewprofile&amp;u=3194</text:a></text:p>
          </table:table-cell>
          <table:table-cell table:style-name="ce322" office:value-type="string">
            <text:p>Reminders sent!</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4140">
            <text:p><text:a xlink:href="http://forums.12th-fleet.com/viewtopic.php?f=15&amp;t=24140">http://forums.12th-fleet.com/viewtopic.php?f=15&amp;t=24140</text:a></text:p>
          </table:table-cell>
          <table:table-cell table:style-name="ce22"/>
        </table:table-row>
        <table:table-row table:style-name="ro4">
          <table:table-cell table:style-name="ce166" office:value-type="string">
            <text:p>Lieutenant JG</text:p>
          </table:table-cell>
          <table:table-cell table:style-name="ce166" office:value-type="string">
            <text:p>Toji</text:p>
          </table:table-cell>
          <table:table-cell table:style-name="ce150" office:value-type="string">
            <text:p>Beta</text:p>
          </table:table-cell>
          <table:table-cell table:style-name="ce166" office:value-type="string">
            <text:p>Toji</text:p>
          </table:table-cell>
          <table:table-cell table:style-name="ce166" office:value-type="string">
            <text:p>just0add0turbo</text:p>
          </table:table-cell>
          <table:table-cell table:style-name="ce161" office:value-type="date" office:date-value="2014-03-02T00:00:00">
            <text:p>3/2/2014</text:p>
          </table:table-cell>
          <table:table-cell table:style-name="ce155" table:formula="of:=IF([.F86]&lt;&gt;&quot;&quot;;IF([.N86]=&quot;&quot;;IF(TODAY()-[.F86]&gt;29;&quot;Promote to Member&quot;;TODAY()-[.F86]);TODAY()-[.F86]);&quot;&quot;)" office:value-type="string">
            <text:p>598</text:p>
          </table:table-cell>
          <table:table-cell table:style-name="ce151" office:value-type="date" office:date-value="2014-04-25T00:00:00">
            <text:p>4/25/2014</text:p>
          </table:table-cell>
          <table:table-cell table:style-name="ce162" office:value-type="date" office:date-value="2014-03-17T00:00:00">
            <text:p>3/17/2014</text:p>
          </table:table-cell>
          <table:table-cell table:style-name="ce163"/>
          <table:table-cell table:style-name="ce161" office:value-type="date" office:date-value="2014-03-05T00:00:00">
            <text:p>3/5/2014</text:p>
          </table:table-cell>
          <table:table-cell table:style-name="ce178" office:value-type="string" office:value="http://forums.12th-fleet.com/memberlist.php?mode=viewprofile&amp;u=3219">
            <text:p><text:a xlink:href="http://forums.12th-fleet.com/memberlist.php?mode=viewprofile&amp;u=3219">http://forums.12th-fleet.com/memberlist.php?mode=viewprofile&amp;u=3219</text:a></text:p>
          </table:table-cell>
          <table:table-cell table:style-name="ce166" office:value-type="string">
            <text:p>Reminders sent!</text:p>
          </table:table-cell>
          <table:table-cell table:style-name="ce40" office:value-type="string">
            <text:p>X</text:p>
          </table:table-cell>
          <table:table-cell table:style-name="ce89" office:value-type="string">
            <text:p>CT</text:p>
          </table:table-cell>
          <table:table-cell table:style-name="ce139" office:value-type="string" office:value="http://forums.12th-fleet.com/viewtopic.php?f=15&amp;t=24441&amp;p=321487#p321487">
            <text:p><text:a xlink:href="http://forums.12th-fleet.com/viewtopic.php?f=15&amp;t=24441&amp;p=321487#p321487">http://forums.12th-fleet.com/viewtopic.php?f=15&amp;t=24441&amp;p=321487#p321487</text:a></text:p>
          </table:table-cell>
          <table:table-cell table:style-name="ce22" table:formula="of:=IF(ISERROR(VLOOKUP([.B86];[Events.A:.B];2;FALSE));&quot;&quot;;VLOOKUP([.B86];[Events.A:.B];2;FALSE))" office:value-type="string">
            <text:p/>
          </table:table-cell>
        </table:table-row>
        <table:table-row table:style-name="ro4">
          <table:table-cell table:style-name="ce59" office:value-type="string">
            <text:p>Rear Admiral</text:p>
          </table:table-cell>
          <table:table-cell table:style-name="ce59" office:value-type="string">
            <text:p>The-Borg</text:p>
          </table:table-cell>
          <table:table-cell table:style-name="ce33" office:value-type="string">
            <text:p>Command</text:p>
          </table:table-cell>
          <table:table-cell table:style-name="ce59" office:value-type="string">
            <text:p>Xoon</text:p>
          </table:table-cell>
          <table:table-cell table:style-name="ce59" office:value-type="string">
            <text:p>The-Borg</text:p>
          </table:table-cell>
          <table:table-cell table:style-name="ce35" office:value-type="date" office:date-value="2012-04-11T00:00:00">
            <text:p>4/11/2012</text:p>
          </table:table-cell>
          <table:table-cell table:style-name="ce36" table:formula="of:=TODAY()-[.F87]" office:value-type="string">
            <text:p>1,288</text:p>
          </table:table-cell>
          <table:table-cell table:style-name="ce35" office:value-type="date" office:date-value="2014-03-01T00:00:00">
            <text:p>3/1/2014</text:p>
          </table:table-cell>
          <table:table-cell table:style-name="ce323"/>
          <table:table-cell table:style-name="ce324" office:value-type="float" office:value="36">
            <text:p>36.</text:p>
          </table:table-cell>
          <table:table-cell table:style-name="ce325" office:value-type="date" office:date-value="2014-01-19T00:00:00">
            <text:p>1/19/2014</text:p>
          </table:table-cell>
          <table:table-cell table:style-name="ce38" office:value-type="string" office:value="http://forums.12th-fleet.com/memberlist.php?mode=viewprofile&amp;u=2272">
            <text:p><text:a xlink:href="http://forums.12th-fleet.com/memberlist.php?mode=viewprofile&amp;u=2272">http://forums.12th-fleet.com/memberlist.php?mode=viewprofile&amp;u=2272</text:a></text:p>
          </table:table-cell>
          <table:table-cell table:style-name="ce46" office:value-type="string">
            <text:p>2 E-mails sent to home address</text:p>
          </table:table-cell>
          <table:table-cell table:style-name="ce89" office:value-type="string">
            <text:p>X</text:p>
          </table:table-cell>
          <table:table-cell table:style-name="ce89" office:value-type="string">
            <text:p>PT</text:p>
          </table:table-cell>
          <table:table-cell/>
          <table:table-cell table:style-name="ce44" table:formula="of:=IF(ISERROR(VLOOKUP([.B87];[Events.A:.B];2;FALSE));&quot;&quot;;VLOOKUP([.B87];[Events.A:.B];2;FALSE))" office:value-type="string">
            <text:p>7</text:p>
          </table:table-cell>
        </table:table-row>
        <table:table-row table:style-name="ro4">
          <table:table-cell table:style-name="ce311" office:value-type="string">
            <text:p>Lieutenant</text:p>
          </table:table-cell>
          <table:table-cell table:style-name="ce312" office:value-type="string">
            <text:p>tkksteveandrews</text:p>
          </table:table-cell>
          <table:table-cell table:style-name="ce313" office:value-type="string">
            <text:p>Epsilon</text:p>
          </table:table-cell>
          <table:table-cell table:style-name="ce312" office:value-type="string">
            <text:p>Andrews</text:p>
          </table:table-cell>
          <table:table-cell table:style-name="ce312" office:value-type="string">
            <text:p>tiberiusrevenge</text:p>
          </table:table-cell>
          <table:table-cell table:style-name="ce314" office:value-type="date" office:date-value="2013-12-02T00:00:00">
            <text:p>12/2/2013</text:p>
          </table:table-cell>
          <table:table-cell table:style-name="ce251" table:formula="of:=IF([.F88]&lt;&gt;&quot;&quot;;IF([.N88]=&quot;&quot;;IF(TODAY()-[.F88]&gt;29;&quot;Promote to Member&quot;;TODAY()-[.F88]);TODAY()-[.F88]);&quot;&quot;)" office:value-type="string">
            <text:p>688</text:p>
          </table:table-cell>
          <table:table-cell table:style-name="ce249" office:value-type="date" office:date-value="2014-03-01T00:00:00">
            <text:p>3/1/2014</text:p>
          </table:table-cell>
          <table:table-cell table:style-name="ce267"/>
          <table:table-cell table:style-name="ce326" office:value-type="float" office:value="34">
            <text:p>34.</text:p>
          </table:table-cell>
          <table:table-cell table:style-name="ce314" office:value-type="date" office:date-value="2014-01-16T00:00:00">
            <text:p>1/16/2014</text:p>
          </table:table-cell>
          <table:table-cell table:style-name="ce316" office:value-type="string" office:value="http://forums.12th-fleet.com/memberlist.php?mode=viewprofile&amp;u=3129">
            <text:p><text:a xlink:href="http://forums.12th-fleet.com/memberlist.php?mode=viewprofile&amp;u=3129">http://forums.12th-fleet.com/memberlist.php?mode=viewprofile&amp;u=3129</text:a></text:p>
          </table:table-cell>
          <table:table-cell table:style-name="ce311" office:value-type="string">
            <text:p>Reminders sent Feb 17</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3132">
            <text:p><text:a xlink:href="http://forums.12th-fleet.com/viewtopic.php?f=15&amp;t=23132">http://forums.12th-fleet.com/viewtopic.php?f=15&amp;t=23132</text:a></text:p>
          </table:table-cell>
          <table:table-cell table:style-name="ce22" table:formula="of:=IF(ISERROR(VLOOKUP([.B88];[Events.A:.B];2;FALSE));&quot;&quot;;VLOOKUP([.B88];[Events.A:.B];2;FALSE))" office:value-type="string">
            <text:p/>
          </table:table-cell>
        </table:table-row>
        <table:table-row table:style-name="ro4">
          <table:table-cell table:style-name="ce195" office:value-type="string">
            <text:p>Lieutenant</text:p>
          </table:table-cell>
          <table:table-cell table:style-name="ce177" office:value-type="string">
            <text:p>magamanic</text:p>
          </table:table-cell>
          <table:table-cell table:style-name="ce181" office:value-type="string">
            <text:p>Gamma</text:p>
          </table:table-cell>
          <table:table-cell table:style-name="ce177" office:value-type="string">
            <text:p>magamanic</text:p>
          </table:table-cell>
          <table:table-cell table:style-name="ce177" office:value-type="string">
            <text:p>magamanic</text:p>
          </table:table-cell>
          <table:table-cell table:style-name="ce182" office:value-type="date" office:date-value="2012-10-03T00:00:00">
            <text:p>10/3/2012</text:p>
          </table:table-cell>
          <table:table-cell table:style-name="ce184" table:formula="of:=IF([.F89]&lt;&gt;&quot;&quot;;IF([.N89]=&quot;&quot;;IF(TODAY()-[.F89]&gt;29;&quot;Promote to Member&quot;;TODAY()-[.F89]);TODAY()-[.F89]);&quot;&quot;)" office:value-type="string">
            <text:p>1,113</text:p>
          </table:table-cell>
          <table:table-cell table:style-name="ce182" office:value-type="date" office:date-value="2014-02-28T00:00:00">
            <text:p>2/28/2014</text:p>
          </table:table-cell>
          <table:table-cell table:style-name="ce196" office:value-type="string">
            <text:p>N/A</text:p>
          </table:table-cell>
          <table:table-cell table:style-name="ce184"/>
          <table:table-cell table:style-name="ce182" office:value-type="date" office:date-value="2014-02-04T00:00:00">
            <text:p>2/4/2014</text:p>
          </table:table-cell>
          <table:table-cell table:style-name="ce187" office:value-type="string" office:value="http://forums.12th-fleet.com/memberlist.php?mode=viewprofile&amp;u=2588">
            <text:p><text:a xlink:href="http://forums.12th-fleet.com/memberlist.php?mode=viewprofile&amp;u=2588">http://forums.12th-fleet.com/memberlist.php?mode=viewprofile&amp;u=2588</text:a></text:p>
          </table:table-cell>
          <table:table-cell table:style-name="ce177" office:value-type="string">
            <text:p>Left Fleet? (Reminders sent Feb. 17 va)</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16107#p210100">
            <text:p><text:a xlink:href="http://forums.12th-fleet.com/viewtopic.php?f=15&amp;t=16107#p210100">http://forums.12th-fleet.com/viewtopic.php?f=15&amp;t=16107#p210100</text:a></text:p>
          </table:table-cell>
          <table:table-cell table:style-name="ce22" table:formula="of:=IF(ISERROR(VLOOKUP([.B89];[Events.A:.B];2;FALSE));&quot;&quot;;VLOOKUP([.B89];[Events.A:.B];2;FALSE))" office:value-type="string">
            <text:p/>
          </table:table-cell>
        </table:table-row>
        <table:table-row table:style-name="ro4">
          <table:table-cell table:style-name="ce195" office:value-type="string">
            <text:p>Lieutenant</text:p>
          </table:table-cell>
          <table:table-cell table:style-name="ce177" office:value-type="string">
            <text:p>CaptainSalis</text:p>
          </table:table-cell>
          <table:table-cell table:style-name="ce181" office:value-type="string">
            <text:p>Gamma</text:p>
          </table:table-cell>
          <table:table-cell table:style-name="ce177" office:value-type="string">
            <text:p>Salis</text:p>
          </table:table-cell>
          <table:table-cell table:style-name="ce177" office:value-type="string">
            <text:p>crimsonlt</text:p>
          </table:table-cell>
          <table:table-cell table:style-name="ce182" office:value-type="date" office:date-value="2013-11-12T00:00:00">
            <text:p>11/12/2013</text:p>
          </table:table-cell>
          <table:table-cell table:style-name="ce184" table:formula="of:=IF([.F90]&lt;&gt;&quot;&quot;;IF([.N90]=&quot;&quot;;IF(TODAY()-[.F90]&gt;29;&quot;Promote to Member&quot;;TODAY()-[.F90]);TODAY()-[.F90]);&quot;&quot;)" office:value-type="string">
            <text:p>708</text:p>
          </table:table-cell>
          <table:table-cell table:style-name="ce182" office:value-type="date" office:date-value="2014-02-28T00:00:00">
            <text:p>2/28/2014</text:p>
          </table:table-cell>
          <table:table-cell table:style-name="ce196" office:value-type="date" office:date-value="2014-01-28T00:00:00">
            <text:p>1/28/2014</text:p>
          </table:table-cell>
          <table:table-cell table:style-name="ce184"/>
          <table:table-cell table:style-name="ce182" office:value-type="date" office:date-value="2014-02-20T00:00:00">
            <text:p>2/20/2014</text:p>
          </table:table-cell>
          <table:table-cell table:style-name="ce187" office:value-type="string" office:value="http://forums.12th-fleet.com/memberlist.php?mode=viewprofile&amp;u=3099">
            <text:p><text:a xlink:href="http://forums.12th-fleet.com/memberlist.php?mode=viewprofile&amp;u=3099">http://forums.12th-fleet.com/memberlist.php?mode=viewprofile&amp;u=3099</text:a></text:p>
          </table:table-cell>
          <table:table-cell table:style-name="ce188" office:value-type="string">
            <text:p>Reminders sent Feb 17</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uid=1316&amp;f=15&amp;t=22913&amp;start=0#p300012">
            <text:p><text:a xlink:href="http://forums.12th-fleet.com/viewtopic.php?uid=1316&amp;f=15&amp;t=22913&amp;start=0#p300012">http://forums.12th-fleet.com/viewtopic.php?uid=1316&amp;f=15&amp;t=22913&amp;start=0#p300012</text:a></text:p>
          </table:table-cell>
          <table:table-cell table:style-name="ce22" table:formula="of:=IF(ISERROR(VLOOKUP([.B90];[Events.A:.B];2;FALSE));&quot;&quot;;VLOOKUP([.B90];[Events.A:.B];2;FALSE))" office:value-type="string">
            <text:p/>
          </table:table-cell>
        </table:table-row>
        <table:table-row table:style-name="ro4">
          <table:table-cell table:style-name="ce117" office:value-type="string">
            <text:p>Lieutenant</text:p>
          </table:table-cell>
          <table:table-cell table:style-name="ce117" office:value-type="string">
            <text:p>Crashoverride</text:p>
          </table:table-cell>
          <table:table-cell table:style-name="ce83" office:value-type="string">
            <text:p>Alpha</text:p>
          </table:table-cell>
          <table:table-cell table:style-name="ce117" office:value-type="string">
            <text:p>Crashoverride</text:p>
          </table:table-cell>
          <table:table-cell table:style-name="ce117" office:value-type="string">
            <text:p>savafoxx</text:p>
          </table:table-cell>
          <table:table-cell table:style-name="ce129" office:value-type="date" office:date-value="2013-09-03T00:00:00">
            <text:p>9/3/2013</text:p>
          </table:table-cell>
          <table:table-cell table:style-name="ce101" table:formula="of:=IF([.F91]&lt;&gt;&quot;&quot;;IF([.N91]=&quot;&quot;;IF(TODAY()-[.F91]&gt;29;&quot;Promote to Member&quot;;TODAY()-[.F91]);TODAY()-[.F91]);&quot;&quot;)" office:value-type="string">
            <text:p>778</text:p>
          </table:table-cell>
          <table:table-cell table:style-name="ce327" office:value-type="date" office:date-value="2014-02-28T00:00:00">
            <text:p>2/28/2014</text:p>
          </table:table-cell>
          <table:table-cell table:style-name="ce147"/>
          <table:table-cell table:style-name="ce328" office:value-type="float" office:value="40">
            <text:p>40.</text:p>
          </table:table-cell>
          <table:table-cell table:style-name="ce129" office:value-type="date" office:date-value="2014-01-17T00:00:00">
            <text:p>1/17/2014</text:p>
          </table:table-cell>
          <table:table-cell table:style-name="ce135" office:value-type="string" office:value="http://forums.12th-fleet.com/memberlist.php?mode=viewprofile&amp;u=1614">
            <text:p><text:a xlink:href="http://forums.12th-fleet.com/memberlist.php?mode=viewprofile&amp;u=1614">http://forums.12th-fleet.com/memberlist.php?mode=viewprofile&amp;u=1614</text:a></text:p>
          </table:table-cell>
          <table:table-cell table:style-name="ce309" office:value-type="string">
            <text:p>Reminders sent Feb 17</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2175">
            <text:p><text:a xlink:href="http://forums.12th-fleet.com/viewtopic.php?f=15&amp;t=22175">http://forums.12th-fleet.com/viewtopic.php?f=15&amp;t=22175</text:a></text:p>
          </table:table-cell>
          <table:table-cell table:style-name="ce22" table:formula="of:=IF(ISERROR(VLOOKUP([.B91];[Events.A:.B];2;FALSE));&quot;&quot;;VLOOKUP([.B91];[Events.A:.B];2;FALSE))" office:value-type="string">
            <text:p/>
          </table:table-cell>
        </table:table-row>
        <table:table-row table:style-name="ro4">
          <table:table-cell table:style-name="ce195" office:value-type="string">
            <text:p>Ensign</text:p>
          </table:table-cell>
          <table:table-cell table:style-name="ce177" office:value-type="string">
            <text:p>SteveBennett</text:p>
          </table:table-cell>
          <table:table-cell table:style-name="ce181" office:value-type="string">
            <text:p>Gamma</text:p>
          </table:table-cell>
          <table:table-cell table:style-name="ce177" office:value-type="string">
            <text:p>Steve Bennett</text:p>
          </table:table-cell>
          <table:table-cell table:style-name="ce177" office:value-type="string">
            <text:p>fromanjoe</text:p>
          </table:table-cell>
          <table:table-cell table:style-name="ce182" office:value-type="date" office:date-value="2013-12-15T00:00:00">
            <text:p>12/15/2013</text:p>
          </table:table-cell>
          <table:table-cell table:style-name="ce184" table:formula="of:=IF([.F92]&lt;&gt;&quot;&quot;;IF([.N92]=&quot;&quot;;IF(TODAY()-[.F92]&gt;29;&quot;Promote to Member&quot;;TODAY()-[.F92]);TODAY()-[.F92]);&quot;&quot;)" office:value-type="string">
            <text:p>675</text:p>
          </table:table-cell>
          <table:table-cell table:style-name="ce182" office:value-type="date" office:date-value="2014-01-31T00:00:00">
            <text:p>1/31/2014</text:p>
          </table:table-cell>
          <table:table-cell table:style-name="ce196" office:value-type="date" office:date-value="2014-01-13T00:00:00">
            <text:p>1/13/2014</text:p>
          </table:table-cell>
          <table:table-cell table:style-name="ce184"/>
          <table:table-cell table:style-name="ce182" office:value-type="date" office:date-value="2013-12-18T00:00:00">
            <text:p>12/18/2013</text:p>
          </table:table-cell>
          <table:table-cell table:style-name="ce187" office:value-type="string" office:value="http://forums.12th-fleet.com/memberlist.php?mode=viewprofile&amp;u=3144">
            <text:p><text:a xlink:href="http://forums.12th-fleet.com/memberlist.php?mode=viewprofile&amp;u=3144">http://forums.12th-fleet.com/memberlist.php?mode=viewprofile&amp;u=3144</text:a></text:p>
          </table:table-cell>
          <table:table-cell table:style-name="ce188" office:value-type="string">
            <text:p>Reminder Sent 1/31/14</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3297&amp;p=305799#p305799">
            <text:p><text:a xlink:href="http://forums.12th-fleet.com/viewtopic.php?f=15&amp;t=23297&amp;p=305799#p305799">http://forums.12th-fleet.com/viewtopic.php?f=15&amp;t=23297&amp;p=305799#p305799</text:a></text:p>
          </table:table-cell>
          <table:table-cell table:style-name="ce22" table:formula="of:=IF(ISERROR(VLOOKUP([.B92];[Events.A:.B];2;FALSE));&quot;&quot;;VLOOKUP([.B92];[Events.A:.B];2;FALSE))" office:value-type="string">
            <text:p/>
          </table:table-cell>
        </table:table-row>
        <table:table-row table:style-name="ro4">
          <table:table-cell table:style-name="ce247" office:value-type="string">
            <text:p>Lt. Commander</text:p>
          </table:table-cell>
          <table:table-cell table:style-name="ce247" office:value-type="string">
            <text:p>O'yang</text:p>
          </table:table-cell>
          <table:table-cell table:style-name="ce248" office:value-type="string">
            <text:p>Epsilon</text:p>
          </table:table-cell>
          <table:table-cell table:style-name="ce247" office:value-type="string">
            <text:p>O'yang</text:p>
          </table:table-cell>
          <table:table-cell table:style-name="ce247" office:value-type="string">
            <text:p>Ouyang</text:p>
          </table:table-cell>
          <table:table-cell table:style-name="ce249" office:value-type="date" office:date-value="2011-02-10T00:00:00">
            <text:p>2/10/2011</text:p>
          </table:table-cell>
          <table:table-cell table:style-name="ce251" table:formula="of:=IF([.F93]&lt;&gt;&quot;&quot;;IF([.N93]=&quot;&quot;;IF(TODAY()-[.F93]&gt;29;&quot;Promote to Member&quot;;TODAY()-[.F93]);TODAY()-[.F93]);&quot;&quot;)" office:value-type="string">
            <text:p>1,714</text:p>
          </table:table-cell>
          <table:table-cell table:style-name="ce249" office:value-type="date" office:date-value="2014-01-31T00:00:00">
            <text:p>1/31/2014</text:p>
          </table:table-cell>
          <table:table-cell table:style-name="ce329" office:value-type="date" office:date-value="2014-01-22T00:00:00">
            <text:p>1/22/2014</text:p>
          </table:table-cell>
          <table:table-cell table:style-name="ce268"/>
          <table:table-cell table:style-name="ce330" office:value-type="date" office:date-value="2013-12-26T00:00:00">
            <text:p>12/26/2013</text:p>
          </table:table-cell>
          <table:table-cell table:style-name="ce256" office:value-type="string" office:value="http://forums.12th-fleet.com/memberlist.php?mode=viewprofile&amp;u=1294">
            <text:p><text:a xlink:href="http://forums.12th-fleet.com/memberlist.php?mode=viewprofile&amp;u=1294">http://forums.12th-fleet.com/memberlist.php?mode=viewprofile&amp;u=1294</text:a></text:p>
          </table:table-cell>
          <table:table-cell table:style-name="ce266" office:value-type="string">
            <text:p>Reminders Sent Jan. 17</text:p>
          </table:table-cell>
          <table:table-cell table:style-name="ce89" office:value-type="string">
            <text:p>X</text:p>
          </table:table-cell>
          <table:table-cell table:style-name="ce89" office:value-type="string">
            <text:p>Asia</text:p>
          </table:table-cell>
          <table:table-cell table:style-name="ce131" office:value-type="string" office:value="http://forums.12th-fleet.com/memberlist.php?mode=viewprofile&amp;u=1294">
            <text:p><text:a xlink:href="http://forums.12th-fleet.com/memberlist.php?mode=viewprofile&amp;u=1294">http://forums.12th-fleet.com/memberlist.php?mode=viewprofile&amp;u=1294</text:a></text:p>
          </table:table-cell>
          <table:table-cell table:style-name="ce44" table:formula="of:=IF(ISERROR(VLOOKUP([.B93];[Events.A:.B];2;FALSE));&quot;&quot;;VLOOKUP([.B93];[Events.A:.B];2;FALSE))" office:value-type="string">
            <text:p>2</text:p>
          </table:table-cell>
        </table:table-row>
        <table:table-row table:style-name="ro7">
          <table:table-cell table:style-name="ce195" office:value-type="string">
            <text:p>Commander</text:p>
          </table:table-cell>
          <table:table-cell table:style-name="ce179" office:value-type="string">
            <text:p>Nova Storm</text:p>
          </table:table-cell>
          <table:table-cell table:style-name="ce181" office:value-type="string">
            <text:p>Gamma</text:p>
          </table:table-cell>
          <table:table-cell table:style-name="ce179" office:value-type="string">
            <text:p>Z J Cosmo</text:p>
          </table:table-cell>
          <table:table-cell table:style-name="ce179" office:value-type="string">
            <text:p>starlazers</text:p>
          </table:table-cell>
          <table:table-cell table:style-name="ce182" office:value-type="date" office:date-value="2012-02-20T00:00:00">
            <text:p>2/20/2012</text:p>
          </table:table-cell>
          <table:table-cell table:style-name="ce184" table:formula="of:=IF([.F94]&lt;&gt;&quot;&quot;;IF([.N94]=&quot;&quot;;IF(TODAY()-[.F94]&gt;29;&quot;Promote to Member&quot;;TODAY()-[.F94]);TODAY()-[.F94]);&quot;&quot;)" office:value-type="string">
            <text:p>1,339</text:p>
          </table:table-cell>
          <table:table-cell table:style-name="ce182" office:value-type="date" office:date-value="2014-01-31T00:00:00">
            <text:p>1/31/2014</text:p>
          </table:table-cell>
          <table:table-cell table:style-name="ce196" office:value-type="date" office:date-value="2013-11-30T00:00:00">
            <text:p>11/30/2013</text:p>
          </table:table-cell>
          <table:table-cell table:style-name="ce184"/>
          <table:table-cell table:style-name="ce182" office:value-type="date" office:date-value="2013-12-15T00:00:00">
            <text:p>12/15/2013</text:p>
          </table:table-cell>
          <table:table-cell table:style-name="ce187" office:value-type="string" office:value="http://forums.12th-fleet.com/memberlist.php?mode=viewprofile&amp;u=2081">
            <text:p><text:a xlink:href="http://forums.12th-fleet.com/memberlist.php?mode=viewprofile&amp;u=2081">http://forums.12th-fleet.com/memberlist.php?mode=viewprofile&amp;u=2081</text:a></text:p>
          </table:table-cell>
          <table:table-cell table:style-name="ce188" office:value-type="string">
            <text:p>Reminders Sent Jan. 17</text:p>
          </table:table-cell>
          <table:table-cell table:style-name="ce89" office:value-type="string">
            <text:p>X</text:p>
          </table:table-cell>
          <table:table-cell table:style-name="ce89" office:value-type="string">
            <text:p>GMT</text:p>
          </table:table-cell>
          <table:table-cell table:style-name="ce131" office:value-type="string" office:value="http://forums.12th-fleet.com/viewtopic.php?t=11968">
            <text:p><text:a xlink:href="http://forums.12th-fleet.com/viewtopic.php?t=11968">http://forums.12th-fleet.com/viewtopic.php?t=11968</text:a></text:p>
          </table:table-cell>
          <table:table-cell table:style-name="ce44" table:formula="of:=IF(ISERROR(VLOOKUP([.B94];[Events.A:.B];2;FALSE));&quot;&quot;;VLOOKUP([.B94];[Events.A:.B];2;FALSE))" office:value-type="string">
            <text:p>6</text:p>
          </table:table-cell>
        </table:table-row>
        <table:table-row table:style-name="ro4">
          <table:table-cell table:style-name="ce166" office:value-type="string">
            <text:p>Lieutenant</text:p>
          </table:table-cell>
          <table:table-cell table:style-name="ce146" office:value-type="string">
            <text:p>fearedsins</text:p>
          </table:table-cell>
          <table:table-cell table:style-name="ce150" office:value-type="string">
            <text:p>Beta</text:p>
          </table:table-cell>
          <table:table-cell table:style-name="ce146" office:value-type="string">
            <text:p>Sins Feared</text:p>
          </table:table-cell>
          <table:table-cell table:style-name="ce146" office:value-type="string">
            <text:p>fearthemonster</text:p>
          </table:table-cell>
          <table:table-cell table:style-name="ce151" office:value-type="date" office:date-value="2013-10-14T00:00:00">
            <text:p>10/14/2013</text:p>
          </table:table-cell>
          <table:table-cell table:style-name="ce155" table:formula="of:=IF([.F95]&lt;&gt;&quot;&quot;;IF([.N95]=&quot;&quot;;IF(TODAY()-[.F95]&gt;29;&quot;Promote to Member&quot;;TODAY()-[.F95]);TODAY()-[.F95]);&quot;&quot;)" office:value-type="string">
            <text:p>737</text:p>
          </table:table-cell>
          <table:table-cell table:style-name="ce151" office:value-type="date" office:date-value="2014-01-27T00:00:00">
            <text:p>1/27/2014</text:p>
          </table:table-cell>
          <table:table-cell table:style-name="ce162" office:value-type="date" office:date-value="2013-12-07T00:00:00">
            <text:p>12/7/2013</text:p>
          </table:table-cell>
          <table:table-cell table:style-name="ce159"/>
          <table:table-cell table:style-name="ce151" office:value-type="date" office:date-value="2013-12-02T00:00:00">
            <text:p>12/2/2013</text:p>
          </table:table-cell>
          <table:table-cell table:style-name="ce156" office:value-type="string" office:value="http://forums.12th-fleet.com/memberlist.php?mode=viewprofile&amp;u=3057">
            <text:p><text:a xlink:href="http://forums.12th-fleet.com/memberlist.php?mode=viewprofile&amp;u=3057">http://forums.12th-fleet.com/memberlist.php?mode=viewprofile&amp;u=3057</text:a></text:p>
          </table:table-cell>
          <table:table-cell table:style-name="ce310" office:value-type="string">
            <text:p>Reminders Sent Jan. 17</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2506&amp;p=294731#p294731">
            <text:p><text:a xlink:href="http://forums.12th-fleet.com/viewtopic.php?f=15&amp;t=22506&amp;p=294731#p294731">http://forums.12th-fleet.com/viewtopic.php?f=15&amp;t=22506&amp;p=294731#p294731</text:a></text:p>
          </table:table-cell>
          <table:table-cell table:style-name="ce44" table:formula="of:=IF(ISERROR(VLOOKUP([.B95];[Events.A:.B];2;FALSE));&quot;&quot;;VLOOKUP([.B95];[Events.A:.B];2;FALSE))" office:value-type="string">
            <text:p>1</text:p>
          </table:table-cell>
        </table:table-row>
        <table:table-row table:style-name="ro4">
          <table:table-cell table:style-name="ce166" office:value-type="string">
            <text:p>Lieutenant</text:p>
          </table:table-cell>
          <table:table-cell table:style-name="ce146" office:value-type="string">
            <text:p>ArawnAun</text:p>
          </table:table-cell>
          <table:table-cell table:style-name="ce150" office:value-type="string">
            <text:p>Beta</text:p>
          </table:table-cell>
          <table:table-cell table:style-name="ce146" office:value-type="string">
            <text:p>Arawn'Aun</text:p>
          </table:table-cell>
          <table:table-cell table:style-name="ce146" office:value-type="string">
            <text:p>Arawn-Aun</text:p>
          </table:table-cell>
          <table:table-cell table:style-name="ce151" office:value-type="date" office:date-value="2013-10-15T00:00:00">
            <text:p>10/15/2013</text:p>
          </table:table-cell>
          <table:table-cell table:style-name="ce155" table:formula="of:=IF([.F96]&lt;&gt;&quot;&quot;;IF([.N96]=&quot;&quot;;IF(TODAY()-[.F96]&gt;29;&quot;Promote to Member&quot;;TODAY()-[.F96]);TODAY()-[.F96]);&quot;&quot;)" office:value-type="string">
            <text:p>736</text:p>
          </table:table-cell>
          <table:table-cell table:style-name="ce151" office:value-type="date" office:date-value="2014-01-27T00:00:00">
            <text:p>1/27/2014</text:p>
          </table:table-cell>
          <table:table-cell table:style-name="ce162" office:value-type="date" office:date-value="2013-12-10T00:00:00">
            <text:p>12/10/2013</text:p>
          </table:table-cell>
          <table:table-cell table:style-name="ce159"/>
          <table:table-cell table:style-name="ce151" office:value-type="date" office:date-value="2014-01-06T00:00:00">
            <text:p>1/6/2014</text:p>
          </table:table-cell>
          <table:table-cell table:style-name="ce156" office:value-type="string" office:value="http://forums.12th-fleet.com/memberlist.php?mode=viewprofile&amp;u=3066">
            <text:p><text:a xlink:href="http://forums.12th-fleet.com/memberlist.php?mode=viewprofile&amp;u=3066">http://forums.12th-fleet.com/memberlist.php?mode=viewprofile&amp;u=3066</text:a></text:p>
          </table:table-cell>
          <table:table-cell table:style-name="ce310" office:value-type="string">
            <text:p>Reminders Sent Jan. 17</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2562#p295511">
            <text:p><text:a xlink:href="http://forums.12th-fleet.com/viewtopic.php?f=15&amp;t=22562#p295511">http://forums.12th-fleet.com/viewtopic.php?f=15&amp;t=22562#p295511</text:a></text:p>
          </table:table-cell>
          <table:table-cell table:style-name="ce22" table:formula="of:=IF(ISERROR(VLOOKUP([.B96];[Events.A:.B];2;FALSE));&quot;&quot;;VLOOKUP([.B96];[Events.A:.B];2;FALSE))" office:value-type="string">
            <text:p/>
          </table:table-cell>
        </table:table-row>
        <table:table-row table:style-name="ro4">
          <table:table-cell table:style-name="ce312" office:value-type="string">
            <text:p>Ensign</text:p>
          </table:table-cell>
          <table:table-cell table:style-name="ce312" office:value-type="string">
            <text:p>Robb</text:p>
          </table:table-cell>
          <table:table-cell table:style-name="ce313" office:value-type="string">
            <text:p>Epsilon</text:p>
          </table:table-cell>
          <table:table-cell table:style-name="ce312" office:value-type="string">
            <text:p>Felix</text:p>
          </table:table-cell>
          <table:table-cell table:style-name="ce312" office:value-type="string">
            <text:p>darthicutyou</text:p>
          </table:table-cell>
          <table:table-cell table:style-name="ce314" office:value-type="date" office:date-value="2013-12-08T00:00:00">
            <text:p>12/8/2013</text:p>
          </table:table-cell>
          <table:table-cell table:style-name="ce251" table:formula="of:=[.I97]-[.F97]" office:value-type="string">
            <text:p>11</text:p>
          </table:table-cell>
          <table:table-cell table:style-name="ce249" office:value-type="date" office:date-value="2014-01-30T00:00:00">
            <text:p>1/30/2014</text:p>
          </table:table-cell>
          <table:table-cell table:style-name="ce315" office:value-type="date" office:date-value="2013-12-19T00:00:00">
            <text:p>12/19/2013</text:p>
          </table:table-cell>
          <table:table-cell table:style-name="ce268"/>
          <table:table-cell table:style-name="ce314" office:value-type="date" office:date-value="2013-12-20T00:00:00">
            <text:p>12/20/2013</text:p>
          </table:table-cell>
          <table:table-cell table:style-name="ce316" office:value-type="string" office:value="http://forums.12th-fleet.com/memberlist.php?mode=viewprofile&amp;u=3135">
            <text:p><text:a xlink:href="http://forums.12th-fleet.com/memberlist.php?mode=viewprofile&amp;u=3135">http://forums.12th-fleet.com/memberlist.php?mode=viewprofile&amp;u=3135</text:a></text:p>
          </table:table-cell>
          <table:table-cell table:style-name="ce331" office:value-type="string">
            <text:p>Has left the fleet (December 19th)</text:p>
          </table:table-cell>
          <table:table-cell table:style-name="ce40" office:value-type="float" office:value="0">
            <text:p>0</text:p>
          </table:table-cell>
          <table:table-cell table:style-name="ce40" office:value-type="string">
            <text:p>PT</text:p>
          </table:table-cell>
          <table:table-cell table:style-name="ce332" office:value-type="string" office:value="http://forums.12th-fleet.com/viewtopic.php?f=15&amp;t=23212">
            <text:p><text:a xlink:href="http://forums.12th-fleet.com/viewtopic.php?f=15&amp;t=23212">http://forums.12th-fleet.com/viewtopic.php?f=15&amp;t=23212</text:a></text:p>
          </table:table-cell>
          <table:table-cell table:style-name="ce22"/>
        </table:table-row>
        <table:table-row table:style-name="ro4">
          <table:table-cell table:style-name="ce117" office:value-type="string">
            <text:p>Lieutenant</text:p>
          </table:table-cell>
          <table:table-cell table:style-name="ce117" office:value-type="string">
            <text:p>kevander</text:p>
          </table:table-cell>
          <table:table-cell table:style-name="ce83" office:value-type="string">
            <text:p>Alpha</text:p>
          </table:table-cell>
          <table:table-cell table:style-name="ce117" office:value-type="string">
            <text:p>Roberts</text:p>
          </table:table-cell>
          <table:table-cell table:style-name="ce117" office:value-type="string">
            <text:p>kile_evander</text:p>
          </table:table-cell>
          <table:table-cell table:style-name="ce129" office:value-type="date" office:date-value="2013-08-20T00:00:00">
            <text:p>8/20/2013</text:p>
          </table:table-cell>
          <table:table-cell table:style-name="ce101" table:formula="of:=IF([.F98]&lt;&gt;&quot;&quot;;IF([.N98]=&quot;&quot;;IF(TODAY()-[.F98]&gt;29;&quot;Promote to Member&quot;;TODAY()-[.F98]);TODAY()-[.F98]);&quot;&quot;)" office:value-type="string">
            <text:p>792</text:p>
          </table:table-cell>
          <table:table-cell table:style-name="ce327" office:value-type="date" office:date-value="2014-01-30T00:00:00">
            <text:p>1/30/2014</text:p>
          </table:table-cell>
          <table:table-cell table:style-name="ce147"/>
          <table:table-cell table:style-name="ce328" office:value-type="float" office:value="30">
            <text:p>30.</text:p>
          </table:table-cell>
          <table:table-cell table:style-name="ce129" office:value-type="date" office:date-value="2013-12-16T00:00:00">
            <text:p>12/16/2013</text:p>
          </table:table-cell>
          <table:table-cell table:style-name="ce135" office:value-type="string" office:value="http://forums.12th-fleet.com/memberlist.php?mode=viewprofile&amp;u=3013">
            <text:p><text:a xlink:href="http://forums.12th-fleet.com/memberlist.php?mode=viewprofile&amp;u=3013">http://forums.12th-fleet.com/memberlist.php?mode=viewprofile&amp;u=3013</text:a></text:p>
          </table:table-cell>
          <table:table-cell table:style-name="ce117" office:value-type="string">
            <text:p>Reminders Sent Dec. 15</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1979&amp;p=288568#p288568">
            <text:p><text:a xlink:href="http://forums.12th-fleet.com/viewtopic.php?f=15&amp;t=21979&amp;p=288568#p288568">http://forums.12th-fleet.com/viewtopic.php?f=15&amp;t=21979&amp;p=288568#p288568</text:a></text:p>
          </table:table-cell>
          <table:table-cell table:style-name="ce22" table:formula="of:=IF(ISERROR(VLOOKUP([.B98];[Events.A:.B];2;FALSE));&quot;&quot;;VLOOKUP([.B98];[Events.A:.B];2;FALSE))" office:value-type="string">
            <text:p/>
          </table:table-cell>
        </table:table-row>
        <table:table-row table:style-name="ro4">
          <table:table-cell table:style-name="ce312" office:value-type="string">
            <text:p>Lieutenant</text:p>
          </table:table-cell>
          <table:table-cell table:style-name="ce247" office:value-type="string">
            <text:p>Cervani</text:p>
          </table:table-cell>
          <table:table-cell table:style-name="ce333" office:value-type="string">
            <text:p>Epsilon</text:p>
          </table:table-cell>
          <table:table-cell table:style-name="ce247" office:value-type="string">
            <text:p>Rhai</text:p>
          </table:table-cell>
          <table:table-cell table:style-name="ce247" office:value-type="string">
            <text:p>Cervani</text:p>
          </table:table-cell>
          <table:table-cell table:style-name="ce249" office:value-type="date" office:date-value="2010-10-09T00:00:00">
            <text:p>10/9/2010</text:p>
          </table:table-cell>
          <table:table-cell table:style-name="ce251" table:formula="of:=IF([.F99]&lt;&gt;&quot;&quot;;IF([.N99]=&quot;&quot;;IF(TODAY()-[.F99]&gt;29;&quot;Promote to Member&quot;;TODAY()-[.F99]);TODAY()-[.F99]);&quot;&quot;)" office:value-type="string">
            <text:p>1,838</text:p>
          </table:table-cell>
          <table:table-cell table:style-name="ce249" office:value-type="date" office:date-value="2014-01-30T00:00:00">
            <text:p>1/30/2014</text:p>
          </table:table-cell>
          <table:table-cell table:style-name="ce329" office:value-type="date" office:date-value="2013-11-05T00:00:00">
            <text:p>11/5/2013</text:p>
          </table:table-cell>
          <table:table-cell table:style-name="ce268"/>
          <table:table-cell table:style-name="ce249" office:value-type="date" office:date-value="2013-12-16T00:00:00">
            <text:p>12/16/2013</text:p>
          </table:table-cell>
          <table:table-cell table:style-name="ce256" office:value-type="string" office:value="http://forums.12th-fleet.com/memberlist.php?mode=viewprofile&amp;u=899">
            <text:p><text:a xlink:href="http://forums.12th-fleet.com/memberlist.php?mode=viewprofile&amp;u=899">http://forums.12th-fleet.com/memberlist.php?mode=viewprofile&amp;u=899</text:a></text:p>
          </table:table-cell>
          <table:table-cell table:style-name="ce266" office:value-type="string">
            <text:p>Reminders Sent Dec. 15</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4162">
            <text:p><text:a xlink:href="http://forums.12th-fleet.com/viewtopic.php?f=15&amp;t=4162">http://forums.12th-fleet.com/viewtopic.php?f=15&amp;t=4162</text:a></text:p>
          </table:table-cell>
          <table:table-cell table:style-name="ce22" table:formula="of:=IF(ISERROR(VLOOKUP([.B99];[Events.A:.B];2;FALSE));&quot;&quot;;VLOOKUP([.B99];[Events.A:.B];2;FALSE))" office:value-type="string">
            <text:p/>
          </table:table-cell>
        </table:table-row>
        <table:table-row table:style-name="ro4">
          <table:table-cell table:style-name="ce117" office:value-type="string">
            <text:p>Lieutenant</text:p>
          </table:table-cell>
          <table:table-cell table:style-name="ce116" office:value-type="string">
            <text:p>TheWebMachine</text:p>
          </table:table-cell>
          <table:table-cell table:style-name="ce83" office:value-type="string">
            <text:p>Alpha</text:p>
          </table:table-cell>
          <table:table-cell table:style-name="ce116" office:value-type="string">
            <text:p>Doanten</text:p>
          </table:table-cell>
          <table:table-cell table:style-name="ce116" office:value-type="string">
            <text:p>TheWebMachine</text:p>
          </table:table-cell>
          <table:table-cell table:style-name="ce119" office:value-type="date" office:date-value="2012-05-28T00:00:00">
            <text:p>5/28/2012</text:p>
          </table:table-cell>
          <table:table-cell table:style-name="ce101" table:formula="of:=IF([.F100]&lt;&gt;&quot;&quot;;IF([.N100]=&quot;&quot;;IF(TODAY()-[.F100]&gt;29;&quot;Promote to Member&quot;;TODAY()-[.F100]);TODAY()-[.F100]);&quot;&quot;)" office:value-type="string">
            <text:p>1,241</text:p>
          </table:table-cell>
          <table:table-cell table:style-name="ce327" office:value-type="date" office:date-value="2014-01-30T00:00:00">
            <text:p>1/30/2014</text:p>
          </table:table-cell>
          <table:table-cell table:style-name="ce334"/>
          <table:table-cell table:style-name="ce335" office:value-type="float" office:value="57">
            <text:p>57.</text:p>
          </table:table-cell>
          <table:table-cell table:style-name="ce119" office:value-type="date" office:date-value="2013-11-02T00:00:00">
            <text:p>11/2/2013</text:p>
          </table:table-cell>
          <table:table-cell table:style-name="ce126" office:value-type="string" office:value="http://forums.12th-fleet.com/memberlist.php?mode=viewprofile&amp;u=2361">
            <text:p><text:a xlink:href="http://forums.12th-fleet.com/memberlist.php?mode=viewprofile&amp;u=2361">http://forums.12th-fleet.com/memberlist.php?mode=viewprofile&amp;u=2361</text:a></text:p>
          </table:table-cell>
          <table:table-cell table:style-name="ce117" office:value-type="string">
            <text:p>Reminders Sent Dec. 15</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t=14087">
            <text:p><text:a xlink:href="http://forums.12th-fleet.com/viewtopic.php?t=14087">http://forums.12th-fleet.com/viewtopic.php?t=14087</text:a></text:p>
          </table:table-cell>
          <table:table-cell table:style-name="ce22" table:formula="of:=IF(ISERROR(VLOOKUP([.B100];[Events.A:.B];2;FALSE));&quot;&quot;;VLOOKUP([.B100];[Events.A:.B];2;FALSE))" office:value-type="string">
            <text:p/>
          </table:table-cell>
        </table:table-row>
        <table:table-row table:style-name="ro4">
          <table:table-cell table:style-name="ce195" office:value-type="string">
            <text:p>Ensign</text:p>
          </table:table-cell>
          <table:table-cell table:style-name="ce177" office:value-type="string">
            <text:p>Ste</text:p>
          </table:table-cell>
          <table:table-cell table:style-name="ce181" office:value-type="string">
            <text:p>Gamma</text:p>
          </table:table-cell>
          <table:table-cell table:style-name="ce177" office:value-type="string">
            <text:p>White</text:p>
          </table:table-cell>
          <table:table-cell table:style-name="ce177" office:value-type="string">
            <text:p>Stefightsrobots</text:p>
          </table:table-cell>
          <table:table-cell table:style-name="ce182" office:value-type="date" office:date-value="2013-11-22T00:00:00">
            <text:p>11/22/2013</text:p>
          </table:table-cell>
          <table:table-cell table:style-name="ce184" table:formula="of:=IF([.F101]&lt;&gt;&quot;&quot;;IF([.N101]=&quot;&quot;;IF(TODAY()-[.F101]&gt;29;&quot;Promote to Member&quot;;TODAY()-[.F101]);TODAY()-[.F101]);&quot;&quot;)" office:value-type="string">
            <text:p>698</text:p>
          </table:table-cell>
          <table:table-cell table:style-name="ce182" office:value-type="date" office:date-value="2014-01-30T00:00:00">
            <text:p>1/30/2014</text:p>
          </table:table-cell>
          <table:table-cell table:style-name="ce336"/>
          <table:table-cell table:style-name="ce337" office:value-type="float" office:value="17">
            <text:p>17.</text:p>
          </table:table-cell>
          <table:table-cell table:style-name="ce182" office:value-type="date" office:date-value="2013-11-23T00:00:00">
            <text:p>11/23/2013</text:p>
          </table:table-cell>
          <table:table-cell table:style-name="ce187" office:value-type="string" office:value="http://forums.12th-fleet.com/memberlist.php?mode=viewprofile&amp;u=3111">
            <text:p><text:a xlink:href="http://forums.12th-fleet.com/memberlist.php?mode=viewprofile&amp;u=3111">http://forums.12th-fleet.com/memberlist.php?mode=viewprofile&amp;u=3111</text:a></text:p>
          </table:table-cell>
          <table:table-cell table:style-name="ce188" office:value-type="string">
            <text:p>Reminders Sent Dec. 15</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23021">
            <text:p><text:a xlink:href="http://forums.12th-fleet.com/viewtopic.php?f=15&amp;t=23021">http://forums.12th-fleet.com/viewtopic.php?f=15&amp;t=23021</text:a></text:p>
          </table:table-cell>
          <table:table-cell table:style-name="ce22"/>
        </table:table-row>
        <table:table-row table:style-name="ro4">
          <table:table-cell table:style-name="ce166" office:value-type="string">
            <text:p>Ensign</text:p>
          </table:table-cell>
          <table:table-cell table:style-name="ce146" office:value-type="string">
            <text:p>WAKtheBrave</text:p>
          </table:table-cell>
          <table:table-cell table:style-name="ce150" office:value-type="string">
            <text:p>Beta</text:p>
          </table:table-cell>
          <table:table-cell table:style-name="ce146" office:value-type="string">
            <text:p>WAKtheBrave</text:p>
          </table:table-cell>
          <table:table-cell table:style-name="ce146" office:value-type="string">
            <text:p>WAKtheBrave</text:p>
          </table:table-cell>
          <table:table-cell table:style-name="ce151" office:value-type="date" office:date-value="2013-11-21T00:00:00">
            <text:p>11/21/2013</text:p>
          </table:table-cell>
          <table:table-cell table:style-name="ce155" table:formula="of:=IF([.F102]&lt;&gt;&quot;&quot;;IF([.N102]=&quot;&quot;;IF(TODAY()-[.F102]&gt;29;&quot;Promote to Member&quot;;TODAY()-[.F102]);TODAY()-[.F102]);&quot;&quot;)" office:value-type="string">
            <text:p>699</text:p>
          </table:table-cell>
          <table:table-cell table:style-name="ce151" office:value-type="date" office:date-value="2014-01-30T00:00:00">
            <text:p>1/30/2014</text:p>
          </table:table-cell>
          <table:table-cell table:style-name="ce162" office:value-type="date" office:date-value="2013-11-23T00:00:00">
            <text:p>11/23/2013</text:p>
          </table:table-cell>
          <table:table-cell table:style-name="ce159"/>
          <table:table-cell table:style-name="ce151" office:value-type="date" office:date-value="2013-11-23T00:00:00">
            <text:p>11/23/2013</text:p>
          </table:table-cell>
          <table:table-cell table:style-name="ce156" office:value-type="string" office:value="http://forums.12th-fleet.com/memberlist.php?mode=viewprofile&amp;u=3114">
            <text:p><text:a xlink:href="http://forums.12th-fleet.com/memberlist.php?mode=viewprofile&amp;u=3114">http://forums.12th-fleet.com/memberlist.php?mode=viewprofile&amp;u=3114</text:a></text:p>
          </table:table-cell>
          <table:table-cell table:style-name="ce310" office:value-type="string">
            <text:p>Reminders Sent Dec. 15</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3027">
            <text:p><text:a xlink:href="http://forums.12th-fleet.com/viewtopic.php?f=15&amp;t=23027">http://forums.12th-fleet.com/viewtopic.php?f=15&amp;t=23027</text:a></text:p>
          </table:table-cell>
          <table:table-cell table:style-name="ce22"/>
        </table:table-row>
        <table:table-row table:style-name="ro4">
          <table:table-cell table:style-name="ce117" office:value-type="string">
            <text:p>Ensign</text:p>
          </table:table-cell>
          <table:table-cell table:style-name="ce117" office:value-type="string">
            <text:p>Wildracoon</text:p>
          </table:table-cell>
          <table:table-cell table:style-name="ce83" office:value-type="string">
            <text:p>Alpha</text:p>
          </table:table-cell>
          <table:table-cell table:style-name="ce117" office:value-type="string">
            <text:p>WildRacoon</text:p>
          </table:table-cell>
          <table:table-cell table:style-name="ce117" office:value-type="string">
            <text:p>WildRacoon</text:p>
          </table:table-cell>
          <table:table-cell table:style-name="ce129" office:value-type="date" office:date-value="2013-10-06T00:00:00">
            <text:p>10/6/2013</text:p>
          </table:table-cell>
          <table:table-cell table:style-name="ce101" table:formula="of:=IF([.F103]&lt;&gt;&quot;&quot;;IF([.N103]=&quot;&quot;;IF(TODAY()-[.F103]&gt;29;&quot;Promote to Member&quot;;TODAY()-[.F103]);TODAY()-[.F103]);&quot;&quot;)" office:value-type="string">
            <text:p>745</text:p>
          </table:table-cell>
          <table:table-cell table:style-name="ce327" office:value-type="date" office:date-value="2013-11-25T00:00:00">
            <text:p>11/25/2013</text:p>
          </table:table-cell>
          <table:table-cell table:style-name="ce132" office:value-type="date" office:date-value="2013-10-10T00:00:00">
            <text:p>10/10/2013</text:p>
          </table:table-cell>
          <table:table-cell table:style-name="ce328" office:value-type="float" office:value="44">
            <text:p>44.</text:p>
          </table:table-cell>
          <table:table-cell table:style-name="ce129" office:value-type="date" office:date-value="2013-10-11T00:00:00">
            <text:p>10/11/2013</text:p>
          </table:table-cell>
          <table:table-cell table:style-name="ce135" office:value-type="string" office:value="http://forums.12th-fleet.com/memberlist.php?mode=viewprofile&amp;u=3053">
            <text:p><text:a xlink:href="http://forums.12th-fleet.com/memberlist.php?mode=viewprofile&amp;u=3053">http://forums.12th-fleet.com/memberlist.php?mode=viewprofile&amp;u=3053</text:a></text:p>
          </table:table-cell>
          <table:table-cell table:style-name="ce149"/>
          <table:table-cell table:style-name="ce40" office:value-type="string">
            <text:p>X</text:p>
          </table:table-cell>
          <table:table-cell table:style-name="ce40" office:value-type="string">
            <text:p>ET</text:p>
          </table:table-cell>
          <table:table-cell table:style-name="ce139" office:value-type="string" office:value="http://forums.12th-fleet.com/viewtopic.php?f=15&amp;t=22489#p294563">
            <text:p><text:a xlink:href="http://forums.12th-fleet.com/viewtopic.php?f=15&amp;t=22489#p294563">http://forums.12th-fleet.com/viewtopic.php?f=15&amp;t=22489#p294563</text:a></text:p>
          </table:table-cell>
          <table:table-cell table:style-name="ce22" table:formula="of:=IF(ISERROR(VLOOKUP([.B103];[Events.A:.B];2;FALSE));&quot;&quot;;VLOOKUP([.B103];[Events.A:.B];2;FALSE))" office:value-type="string">
            <text:p/>
          </table:table-cell>
        </table:table-row>
        <table:table-row table:style-name="ro4">
          <table:table-cell table:style-name="ce195" office:value-type="string">
            <text:p>Lt. Commander</text:p>
          </table:table-cell>
          <table:table-cell table:style-name="ce177" office:value-type="string">
            <text:p>Speedydust</text:p>
          </table:table-cell>
          <table:table-cell table:style-name="ce181" office:value-type="string">
            <text:p>Gamma</text:p>
          </table:table-cell>
          <table:table-cell table:style-name="ce177" office:value-type="string">
            <text:p>Speedydust</text:p>
          </table:table-cell>
          <table:table-cell table:style-name="ce177" office:value-type="string">
            <text:p>-speedydust-</text:p>
          </table:table-cell>
          <table:table-cell table:style-name="ce182" office:value-type="date" office:date-value="2012-08-03T00:00:00">
            <text:p>8/3/2012</text:p>
          </table:table-cell>
          <table:table-cell table:style-name="ce184" table:formula="of:=IF([.F104]&lt;&gt;&quot;&quot;;IF([.N104]=&quot;&quot;;IF(TODAY()-[.F104]&gt;29;&quot;Promote to Member&quot;;TODAY()-[.F104]);TODAY()-[.F104]);&quot;&quot;)" office:value-type="string">
            <text:p>1,174</text:p>
          </table:table-cell>
          <table:table-cell table:style-name="ce182" office:value-type="date" office:date-value="2013-10-23T00:00:00">
            <text:p>10/23/2013</text:p>
          </table:table-cell>
          <table:table-cell table:style-name="ce196" office:value-type="date" office:date-value="2013-09-27T00:00:00">
            <text:p>9/27/2013</text:p>
          </table:table-cell>
          <table:table-cell table:style-name="ce184"/>
          <table:table-cell table:style-name="ce182" office:value-type="date" office:date-value="2013-09-27T00:00:00">
            <text:p>9/27/2013</text:p>
          </table:table-cell>
          <table:table-cell table:style-name="ce187" office:value-type="string" office:value="http://forums.12th-fleet.com/memberlist.php?mode=viewprofile&amp;u=2514">
            <text:p><text:a xlink:href="http://forums.12th-fleet.com/memberlist.php?mode=viewprofile&amp;u=2514">http://forums.12th-fleet.com/memberlist.php?mode=viewprofile&amp;u=2514</text:a></text:p>
          </table:table-cell>
          <table:table-cell table:style-name="ce188" office:value-type="string">
            <text:p>Reminders sent Oct. 17-va</text:p>
          </table:table-cell>
          <table:table-cell table:style-name="ce40" office:value-type="string">
            <text:p>X</text:p>
          </table:table-cell>
          <table:table-cell table:style-name="ce40" office:value-type="string">
            <text:p>GT+1</text:p>
          </table:table-cell>
          <table:table-cell table:style-name="ce139" office:value-type="string" office:value="http://forums.12th-fleet.com/viewtopic.php?f=15&amp;t=15290">
            <text:p><text:a xlink:href="http://forums.12th-fleet.com/viewtopic.php?f=15&amp;t=15290">http://forums.12th-fleet.com/viewtopic.php?f=15&amp;t=15290</text:a></text:p>
          </table:table-cell>
          <table:table-cell table:style-name="ce44" table:formula="of:=IF(ISERROR(VLOOKUP([.B104];[Events.A:.B];2;FALSE));&quot;&quot;;VLOOKUP([.B104];[Events.A:.B];2;FALSE))" office:value-type="string">
            <text:p>4</text:p>
          </table:table-cell>
        </table:table-row>
        <table:table-row table:style-name="ro4">
          <table:table-cell table:style-name="ce195" office:value-type="string">
            <text:p>Ensign</text:p>
          </table:table-cell>
          <table:table-cell table:style-name="ce177" office:value-type="string">
            <text:p>Battledrunk</text:p>
          </table:table-cell>
          <table:table-cell table:style-name="ce181" office:value-type="string">
            <text:p>Gamma</text:p>
          </table:table-cell>
          <table:table-cell table:style-name="ce177" office:value-type="string">
            <text:p>Battledrunk</text:p>
          </table:table-cell>
          <table:table-cell table:style-name="ce177" office:value-type="string">
            <text:p>crumpetmonster</text:p>
          </table:table-cell>
          <table:table-cell table:style-name="ce182" office:value-type="date" office:date-value="2013-09-15T00:00:00">
            <text:p>9/15/2013</text:p>
          </table:table-cell>
          <table:table-cell table:style-name="ce184" table:formula="of:=IF([.F105]&lt;&gt;&quot;&quot;;IF([.N105]=&quot;&quot;;IF(TODAY()-[.F105]&gt;29;&quot;Promote to Member&quot;;TODAY()-[.F105]);TODAY()-[.F105]);&quot;&quot;)" office:value-type="string">
            <text:p>766</text:p>
          </table:table-cell>
          <table:table-cell table:style-name="ce182" office:value-type="date" office:date-value="2013-10-23T00:00:00">
            <text:p>10/23/2013</text:p>
          </table:table-cell>
          <table:table-cell table:style-name="ce196" office:value-type="string">
            <text:p>???</text:p>
          </table:table-cell>
          <table:table-cell table:style-name="ce337" office:value-type="float" office:value="19">
            <text:p>19.</text:p>
          </table:table-cell>
          <table:table-cell table:style-name="ce182" office:value-type="date" office:date-value="2013-09-15T00:00:00">
            <text:p>9/15/2013</text:p>
          </table:table-cell>
          <table:table-cell table:style-name="ce187" office:value-type="string" office:value="http://forums.12th-fleet.com/memberlist.php?mode=viewprofile&amp;u=3043">
            <text:p><text:a xlink:href="http://forums.12th-fleet.com/memberlist.php?mode=viewprofile&amp;u=3043">http://forums.12th-fleet.com/memberlist.php?mode=viewprofile&amp;u=3043</text:a></text:p>
          </table:table-cell>
          <table:table-cell table:style-name="ce188" office:value-type="string">
            <text:p>Reminders sent Oct. 17-va</text:p>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22285#p291870">
            <text:p><text:a xlink:href="http://forums.12th-fleet.com/viewtopic.php?f=15&amp;t=22285#p291870">http://forums.12th-fleet.com/viewtopic.php?f=15&amp;t=22285#p291870</text:a></text:p>
          </table:table-cell>
          <table:table-cell table:style-name="ce22"/>
        </table:table-row>
        <table:table-row table:style-name="ro4">
          <table:table-cell table:style-name="ce117" office:value-type="string">
            <text:p>Lieutenant</text:p>
          </table:table-cell>
          <table:table-cell table:style-name="ce116" office:value-type="string">
            <text:p>D_Andrews</text:p>
          </table:table-cell>
          <table:table-cell table:style-name="ce83" office:value-type="string">
            <text:p>Alpha</text:p>
          </table:table-cell>
          <table:table-cell table:style-name="ce116" office:value-type="string">
            <text:p>Dash</text:p>
          </table:table-cell>
          <table:table-cell table:style-name="ce116" office:value-type="string">
            <text:p>Dash_Andrews</text:p>
          </table:table-cell>
          <table:table-cell table:style-name="ce119" office:value-type="date" office:date-value="2012-10-23T00:00:00">
            <text:p>10/23/2012</text:p>
          </table:table-cell>
          <table:table-cell table:style-name="ce101" table:formula="of:=IF([.F106]&lt;&gt;&quot;&quot;;IF([.N106]=&quot;&quot;;IF(TODAY()-[.F106]&gt;29;&quot;Promote to Member&quot;;TODAY()-[.F106]);TODAY()-[.F106]);&quot;&quot;)" office:value-type="string">
            <text:p>1,093</text:p>
          </table:table-cell>
          <table:table-cell table:style-name="ce327" office:value-type="date" office:date-value="2013-09-30T00:00:00">
            <text:p>9/30/2013</text:p>
          </table:table-cell>
          <table:table-cell table:style-name="ce334"/>
          <table:table-cell table:style-name="ce335" office:value-type="float" office:value="39">
            <text:p>39.</text:p>
          </table:table-cell>
          <table:table-cell table:style-name="ce119" office:value-type="date" office:date-value="2013-08-22T00:00:00">
            <text:p>8/22/2013</text:p>
          </table:table-cell>
          <table:table-cell table:style-name="ce126" office:value-type="string" office:value="http://forums.12th-fleet.com/memberlist.php?mode=viewprofile&amp;u=1800">
            <text:p><text:a xlink:href="http://forums.12th-fleet.com/memberlist.php?mode=viewprofile&amp;u=1800">http://forums.12th-fleet.com/memberlist.php?mode=viewprofile&amp;u=1800</text:a></text:p>
          </table:table-cell>
          <table:table-cell table:style-name="ce114" office:value-type="string">
            <text:p>9/18 reminders sent-va</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16499&amp;p=216853#p216786">
            <text:p><text:a xlink:href="http://forums.12th-fleet.com/viewtopic.php?f=15&amp;t=16499&amp;p=216853#p216786">http://forums.12th-fleet.com/viewtopic.php?f=15&amp;t=16499&amp;p=216853#p216786</text:a></text:p>
          </table:table-cell>
          <table:table-cell table:style-name="ce44" table:formula="of:=IF(ISERROR(VLOOKUP([.B106];[Events.A:.B];2;FALSE));&quot;&quot;;VLOOKUP([.B106];[Events.A:.B];2;FALSE))" office:value-type="string">
            <text:p>1</text:p>
          </table:table-cell>
        </table:table-row>
        <table:table-row table:style-name="ro4">
          <table:table-cell table:style-name="ce166" office:value-type="string">
            <text:p>Lieutenant</text:p>
          </table:table-cell>
          <table:table-cell table:style-name="ce146" office:value-type="string">
            <text:p>dredlord45</text:p>
          </table:table-cell>
          <table:table-cell table:style-name="ce150" office:value-type="string">
            <text:p>Beta</text:p>
          </table:table-cell>
          <table:table-cell table:style-name="ce146" office:value-type="string">
            <text:p>Alex</text:p>
          </table:table-cell>
          <table:table-cell table:style-name="ce146" office:value-type="string">
            <text:p>dredlord45</text:p>
          </table:table-cell>
          <table:table-cell table:style-name="ce151" office:value-type="date" office:date-value="2012-02-11T00:00:00">
            <text:p>2/11/2012</text:p>
          </table:table-cell>
          <table:table-cell table:style-name="ce155" table:formula="of:=IF([.F107]&lt;&gt;&quot;&quot;;IF([.N107]=&quot;&quot;;IF(TODAY()-[.F107]&gt;29;&quot;Promote to Member&quot;;TODAY()-[.F107]);TODAY()-[.F107]);&quot;&quot;)" office:value-type="string">
            <text:p>1,348</text:p>
          </table:table-cell>
          <table:table-cell table:style-name="ce151" office:value-type="date" office:date-value="2013-09-27T00:00:00">
            <text:p>9/27/2013</text:p>
          </table:table-cell>
          <table:table-cell table:style-name="ce157" office:value-type="date" office:date-value="2013-08-19T00:00:00">
            <text:p>8/19/2013</text:p>
          </table:table-cell>
          <table:table-cell table:style-name="ce155"/>
          <table:table-cell table:style-name="ce151" office:value-type="date" office:date-value="2013-09-26T00:00:00">
            <text:p>9/26/2013</text:p>
          </table:table-cell>
          <table:table-cell table:style-name="ce156" office:value-type="string" office:value="http://forums.12th-fleet.com/memberlist.php?mode=viewprofile&amp;u=2008">
            <text:p><text:a xlink:href="http://forums.12th-fleet.com/memberlist.php?mode=viewprofile&amp;u=2008">http://forums.12th-fleet.com/memberlist.php?mode=viewprofile&amp;u=2008</text:a></text:p>
          </table:table-cell>
          <table:table-cell table:style-name="ce310" office:value-type="string">
            <text:p>9/18 reminders sent-va</text:p>
            <office:annotation office:display="false" draw:text-style-name="" svg:width="0in" svg:height="0in" svg:x="0in" svg:y="0in">
              <text:p><text:span text:style-name="T0">transferred from Alpha (after went Inactive)</text:span></text:p>
            </office:annotation>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t=11920">
            <text:p><text:a xlink:href="http://forums.12th-fleet.com/viewtopic.php?t=11920">http://forums.12th-fleet.com/viewtopic.php?t=11920</text:a></text:p>
          </table:table-cell>
          <table:table-cell table:style-name="ce22" table:formula="of:=IF(ISERROR(VLOOKUP([.B107];[Events.A:.B];2;FALSE));&quot;&quot;;VLOOKUP([.B107];[Events.A:.B];2;FALSE))" office:value-type="string">
            <text:p/>
          </table:table-cell>
        </table:table-row>
        <table:table-row table:style-name="ro4">
          <table:table-cell table:style-name="ce80" office:value-type="string">
            <text:p>Lieutenant</text:p>
          </table:table-cell>
          <table:table-cell table:style-name="ce117" office:value-type="string">
            <text:p>ThatAnnoyingKitsune</text:p>
          </table:table-cell>
          <table:table-cell table:style-name="ce83" office:value-type="string">
            <text:p>Alpha</text:p>
          </table:table-cell>
          <table:table-cell table:style-name="ce117" office:value-type="string">
            <text:p>Miles</text:p>
          </table:table-cell>
          <table:table-cell table:style-name="ce117" office:value-type="string">
            <text:p>ThatAnnoyingKitsune</text:p>
          </table:table-cell>
          <table:table-cell table:style-name="ce129" office:value-type="date" office:date-value="2013-05-23T00:00:00">
            <text:p>5/23/2013</text:p>
          </table:table-cell>
          <table:table-cell table:style-name="ce101" table:formula="of:=IF([.F108]&lt;&gt;&quot;&quot;;IF([.N108]=&quot;&quot;;IF(TODAY()-[.F108]&gt;29;&quot;Promote to Member&quot;;TODAY()-[.F108]);TODAY()-[.F108]);&quot;&quot;)" office:value-type="string">
            <text:p>881</text:p>
          </table:table-cell>
          <table:table-cell table:style-name="ce327" office:value-type="date" office:date-value="2013-09-01T00:00:00">
            <text:p>9/1/2013</text:p>
          </table:table-cell>
          <table:table-cell table:style-name="ce147"/>
          <table:table-cell table:style-name="ce328" office:value-type="float" office:value="17">
            <text:p>17.</text:p>
          </table:table-cell>
          <table:table-cell table:style-name="ce129" office:value-type="date" office:date-value="2013-07-20T00:00:00">
            <text:p>7/20/2013</text:p>
          </table:table-cell>
          <table:table-cell table:style-name="ce135" office:value-type="string" office:value="http://forums.12th-fleet.com/memberlist.php?mode=viewprofile&amp;u=1625">
            <text:p><text:a xlink:href="http://forums.12th-fleet.com/memberlist.php?mode=viewprofile&amp;u=1625">http://forums.12th-fleet.com/memberlist.php?mode=viewprofile&amp;u=1625</text:a></text:p>
          </table:table-cell>
          <table:table-cell table:style-name="ce114" office:value-type="string">
            <text:p>reminders sent  Aug 19</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0920#p273042">
            <text:p><text:a xlink:href="http://forums.12th-fleet.com/viewtopic.php?f=15&amp;t=20920#p273042">http://forums.12th-fleet.com/viewtopic.php?f=15&amp;t=20920#p273042</text:a></text:p>
          </table:table-cell>
          <table:table-cell table:style-name="ce22" table:formula="of:=IF(ISERROR(VLOOKUP([.B108];[Events.A:.B];2;FALSE));&quot;&quot;;VLOOKUP([.B108];[Events.A:.B];2;FALSE))" office:value-type="string">
            <text:p/>
          </table:table-cell>
        </table:table-row>
        <table:table-row table:style-name="ro4">
          <table:table-cell table:style-name="ce166" office:value-type="string">
            <text:p>Ensign</text:p>
          </table:table-cell>
          <table:table-cell table:style-name="ce146" office:value-type="string">
            <text:p>Wonko the Sane</text:p>
          </table:table-cell>
          <table:table-cell table:style-name="ce150" office:value-type="string">
            <text:p>Beta</text:p>
          </table:table-cell>
          <table:table-cell table:style-name="ce146" office:value-type="string">
            <text:p>wonko the sane</text:p>
          </table:table-cell>
          <table:table-cell table:style-name="ce146" office:value-type="string">
            <text:p>thalesmoo</text:p>
          </table:table-cell>
          <table:table-cell table:style-name="ce151" office:value-type="date" office:date-value="2013-07-05T00:00:00">
            <text:p>7/5/2013</text:p>
          </table:table-cell>
          <table:table-cell table:style-name="ce155" table:formula="of:=IF([.F109]&lt;&gt;&quot;&quot;;IF([.N109]=&quot;&quot;;IF(TODAY()-[.F109]&gt;29;&quot;Promote to Member&quot;;TODAY()-[.F109]);TODAY()-[.F109]);&quot;&quot;)" office:value-type="string">
            <text:p>838</text:p>
          </table:table-cell>
          <table:table-cell table:style-name="ce151" office:value-type="date" office:date-value="2013-08-25T00:00:00">
            <text:p>8/25/2013</text:p>
          </table:table-cell>
          <table:table-cell table:style-name="ce162" office:value-type="date" office:date-value="2013-08-23T00:00:00">
            <text:p>8/23/2013</text:p>
          </table:table-cell>
          <table:table-cell table:style-name="ce159"/>
          <table:table-cell table:style-name="ce151" office:value-type="date" office:date-value="2013-07-04T00:00:00">
            <text:p>7/4/2013</text:p>
          </table:table-cell>
          <table:table-cell table:style-name="ce156" office:value-type="string" office:value="http://forums.12th-fleet.com/memberlist.php?mode=viewprofile&amp;u=2971">
            <text:p><text:a xlink:href="http://forums.12th-fleet.com/memberlist.php?mode=viewprofile&amp;u=2971">http://forums.12th-fleet.com/memberlist.php?mode=viewprofile&amp;u=2971</text:a></text:p>
          </table:table-cell>
          <table:table-cell table:style-name="ce310" office:value-type="string">
            <text:p>KDF Fleet, reminders sent Aug. 19</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p=282321#p282321">
            <text:p><text:a xlink:href="http://forums.12th-fleet.com/viewtopic.php?p=282321#p282321">http://forums.12th-fleet.com/viewtopic.php?p=282321#p282321</text:a></text:p>
          </table:table-cell>
          <table:table-cell table:style-name="ce22" table:formula="of:=IF(ISERROR(VLOOKUP([.B109];[Events.A:.B];2;FALSE));&quot;&quot;;VLOOKUP([.B109];[Events.A:.B];2;FALSE))" office:value-type="string">
            <text:p/>
          </table:table-cell>
        </table:table-row>
        <table:table-row table:style-name="ro4">
          <table:table-cell table:style-name="ce195" office:value-type="string">
            <text:p>Lieutenant JG</text:p>
          </table:table-cell>
          <table:table-cell table:style-name="ce177" office:value-type="string">
            <text:p>viciouscircle</text:p>
          </table:table-cell>
          <table:table-cell table:style-name="ce181" office:value-type="string">
            <text:p>Gamma</text:p>
          </table:table-cell>
          <table:table-cell table:style-name="ce177" office:value-type="string">
            <text:p> Jhuggz</text:p>
          </table:table-cell>
          <table:table-cell table:style-name="ce177" office:value-type="string">
            <text:p> Jhuggz</text:p>
          </table:table-cell>
          <table:table-cell table:style-name="ce182" office:value-type="date" office:date-value="2013-06-10T00:00:00">
            <text:p>6/10/2013</text:p>
          </table:table-cell>
          <table:table-cell table:style-name="ce184" table:formula="of:=IF([.F110]&lt;&gt;&quot;&quot;;IF([.N110]=&quot;&quot;;IF(TODAY()-[.F110]&gt;29;&quot;Promote to Member&quot;;TODAY()-[.F110]);TODAY()-[.F110]);&quot;&quot;)" office:value-type="string">
            <text:p>863</text:p>
          </table:table-cell>
          <table:table-cell table:style-name="ce182" office:value-type="date" office:date-value="2013-08-31T00:00:00">
            <text:p>8/31/2013</text:p>
          </table:table-cell>
          <table:table-cell table:style-name="ce196" office:value-type="date" office:date-value="2013-06-22T00:00:00">
            <text:p>6/22/2013</text:p>
          </table:table-cell>
          <table:table-cell table:style-name="ce184"/>
          <table:table-cell table:style-name="ce182" office:value-type="date" office:date-value="2013-07-08T00:00:00">
            <text:p>7/8/2013</text:p>
          </table:table-cell>
          <table:table-cell table:style-name="ce187" office:value-type="string" office:value="http://forums.12th-fleet.com/memberlist.php?mode=viewprofile&amp;u=2940">
            <text:p><text:a xlink:href="http://forums.12th-fleet.com/memberlist.php?mode=viewprofile&amp;u=2940">http://forums.12th-fleet.com/memberlist.php?mode=viewprofile&amp;u=2940</text:a></text:p>
          </table:table-cell>
          <table:table-cell table:style-name="ce188" office:value-type="string">
            <text:p>reminders sent Aug. 19</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f=15&amp;t=21247#p277978">
            <text:p><text:a xlink:href="http://forums.12th-fleet.com/viewtopic.php?f=15&amp;t=21247#p277978">http://forums.12th-fleet.com/viewtopic.php?f=15&amp;t=21247#p277978</text:a></text:p>
          </table:table-cell>
          <table:table-cell table:style-name="ce22" table:formula="of:=IF(ISERROR(VLOOKUP([.B110];[Events.A:.B];2;FALSE));&quot;&quot;;VLOOKUP([.B110];[Events.A:.B];2;FALSE))" office:value-type="string">
            <text:p/>
          </table:table-cell>
        </table:table-row>
        <table:table-row table:style-name="ro4">
          <table:table-cell table:style-name="ce195" office:value-type="string">
            <text:p>Lieutenant JG</text:p>
          </table:table-cell>
          <table:table-cell table:style-name="ce177" office:value-type="string">
            <text:p>betadyne</text:p>
          </table:table-cell>
          <table:table-cell table:style-name="ce181" office:value-type="string">
            <text:p>Gamma</text:p>
          </table:table-cell>
          <table:table-cell table:style-name="ce177" office:value-type="string">
            <text:p>Sheh Chao</text:p>
          </table:table-cell>
          <table:table-cell table:style-name="ce177" office:value-type="string">
            <text:p>shehchao</text:p>
          </table:table-cell>
          <table:table-cell table:style-name="ce182" office:value-type="date" office:date-value="2013-06-11T00:00:00">
            <text:p>6/11/2013</text:p>
          </table:table-cell>
          <table:table-cell table:style-name="ce184" table:formula="of:=IF([.F111]&lt;&gt;&quot;&quot;;IF([.N111]=&quot;&quot;;IF(TODAY()-[.F111]&gt;29;&quot;Promote to Member&quot;;TODAY()-[.F111]);TODAY()-[.F111]);&quot;&quot;)" office:value-type="string">
            <text:p>862</text:p>
          </table:table-cell>
          <table:table-cell table:style-name="ce182" office:value-type="date" office:date-value="2013-08-31T00:00:00">
            <text:p>8/31/2013</text:p>
          </table:table-cell>
          <table:table-cell table:style-name="ce196" office:value-type="date" office:date-value="2013-07-28T00:00:00">
            <text:p>7/28/2013</text:p>
          </table:table-cell>
          <table:table-cell table:style-name="ce184"/>
          <table:table-cell table:style-name="ce182" office:value-type="date" office:date-value="2013-07-13T00:00:00">
            <text:p>7/13/2013</text:p>
          </table:table-cell>
          <table:table-cell table:style-name="ce187" office:value-type="string" office:value="http://forums.12th-fleet.com/memberlist.php?mode=viewprofile&amp;u=2938">
            <text:p><text:a xlink:href="http://forums.12th-fleet.com/memberlist.php?mode=viewprofile&amp;u=2938">http://forums.12th-fleet.com/memberlist.php?mode=viewprofile&amp;u=2938</text:a></text:p>
          </table:table-cell>
          <table:table-cell table:style-name="ce188" office:value-type="string">
            <text:p>reminders sent Aug. 19</text:p>
          </table:table-cell>
          <table:table-cell table:style-name="ce40" office:value-type="string">
            <text:p>X</text:p>
          </table:table-cell>
          <table:table-cell table:style-name="ce40" office:value-type="string">
            <text:p>Asia</text:p>
          </table:table-cell>
          <table:table-cell table:style-name="ce139" office:value-type="string" office:value="http://forums.12th-fleet.com/viewtopic.php?f=15&amp;t=21243#p277862">
            <text:p><text:a xlink:href="http://forums.12th-fleet.com/viewtopic.php?f=15&amp;t=21243#p277862">http://forums.12th-fleet.com/viewtopic.php?f=15&amp;t=21243#p277862</text:a></text:p>
          </table:table-cell>
          <table:table-cell table:style-name="ce22" table:formula="of:=IF(ISERROR(VLOOKUP([.B111];[Events.A:.B];2;FALSE));&quot;&quot;;VLOOKUP([.B111];[Events.A:.B];2;FALSE))" office:value-type="string">
            <text:p/>
          </table:table-cell>
        </table:table-row>
        <table:table-row table:style-name="ro4">
          <table:table-cell table:style-name="ce311" office:value-type="string">
            <text:p>Lieutenant</text:p>
          </table:table-cell>
          <table:table-cell table:style-name="ce318" office:value-type="string">
            <text:p>astogi</text:p>
          </table:table-cell>
          <table:table-cell table:style-name="ce248" office:value-type="string">
            <text:p>Epsilon</text:p>
          </table:table-cell>
          <table:table-cell table:style-name="ce319" office:value-type="string">
            <text:p>uber</text:p>
          </table:table-cell>
          <table:table-cell table:style-name="ce319" office:value-type="string">
            <text:p>djmachi</text:p>
          </table:table-cell>
          <table:table-cell table:style-name="ce249" office:value-type="date" office:date-value="2013-05-29T00:00:00">
            <text:p>5/29/2013</text:p>
          </table:table-cell>
          <table:table-cell table:style-name="ce251" table:formula="of:=IF([.F112]&lt;&gt;&quot;&quot;;IF([.N112]=&quot;&quot;;IF(TODAY()-[.F112]&gt;29;&quot;Promote to Member&quot;;TODAY()-[.F112]);TODAY()-[.F112]);&quot;&quot;)" office:value-type="string">
            <text:p>875</text:p>
          </table:table-cell>
          <table:table-cell table:style-name="ce249" office:value-type="date" office:date-value="2013-09-01T00:00:00">
            <text:p>9/1/2013</text:p>
          </table:table-cell>
          <table:table-cell table:style-name="ce267"/>
          <table:table-cell table:style-name="ce338" office:value-type="float" office:value="13">
            <text:p>13.</text:p>
          </table:table-cell>
          <table:table-cell table:style-name="ce249" office:value-type="date" office:date-value="2013-07-18T00:00:00">
            <text:p>7/18/2013</text:p>
          </table:table-cell>
          <table:table-cell table:style-name="ce256" office:value-type="string" office:value="http://forums.12th-fleet.com/memberlist.php?mode=viewprofile&amp;u=2916">
            <text:p><text:a xlink:href="http://forums.12th-fleet.com/memberlist.php?mode=viewprofile&amp;u=2916">http://forums.12th-fleet.com/memberlist.php?mode=viewprofile&amp;u=2916</text:a></text:p>
          </table:table-cell>
          <table:table-cell table:style-name="ce266" office:value-type="string">
            <text:p>reminders sent Aug. 19</text:p>
          </table:table-cell>
          <table:table-cell table:style-name="ce89" office:value-type="string">
            <text:p>X</text:p>
          </table:table-cell>
          <table:table-cell table:style-name="ce89" office:value-type="string">
            <text:p>Asia</text:p>
          </table:table-cell>
          <table:table-cell table:style-name="ce131" office:value-type="string" office:value="http://forums.12th-fleet.com/viewtopic.php?f=15&amp;t=21033&amp;p=274567#p274531">
            <text:p><text:a xlink:href="http://forums.12th-fleet.com/viewtopic.php?f=15&amp;t=21033&amp;p=274567#p274531">http://forums.12th-fleet.com/viewtopic.php?f=15&amp;t=21033&amp;p=274567#p274531</text:a></text:p>
          </table:table-cell>
          <table:table-cell table:style-name="ce22" table:formula="of:=IF(ISERROR(VLOOKUP([.B112];[Events.A:.B];2;FALSE));&quot;&quot;;VLOOKUP([.B112];[Events.A:.B];2;FALSE))" office:value-type="string">
            <text:p/>
          </table:table-cell>
        </table:table-row>
        <table:table-row table:style-name="ro4">
          <table:table-cell table:style-name="ce311" office:value-type="string">
            <text:p>Lieutenant JG</text:p>
          </table:table-cell>
          <table:table-cell table:style-name="ce318" office:value-type="string">
            <text:p>Galax</text:p>
          </table:table-cell>
          <table:table-cell table:style-name="ce248" office:value-type="string">
            <text:p>Epsilon</text:p>
          </table:table-cell>
          <table:table-cell table:style-name="ce318" office:value-type="string">
            <text:p>Galax</text:p>
          </table:table-cell>
          <table:table-cell table:style-name="ce319" office:value-type="string">
            <text:p>Zenshai</text:p>
          </table:table-cell>
          <table:table-cell table:style-name="ce249" office:value-type="date" office:date-value="2013-06-08T00:00:00">
            <text:p>6/8/2013</text:p>
          </table:table-cell>
          <table:table-cell table:style-name="ce251" table:formula="of:=IF([.F113]&lt;&gt;&quot;&quot;;IF([.N113]=&quot;&quot;;IF(TODAY()-[.F113]&gt;29;&quot;Promote to Member&quot;;TODAY()-[.F113]);TODAY()-[.F113]);&quot;&quot;)" office:value-type="string">
            <text:p>865</text:p>
          </table:table-cell>
          <table:table-cell table:style-name="ce249" office:value-type="date" office:date-value="2013-09-01T00:00:00">
            <text:p>9/1/2013</text:p>
          </table:table-cell>
          <table:table-cell table:style-name="ce267"/>
          <table:table-cell table:style-name="ce338" office:value-type="float" office:value="6">
            <text:p>6.</text:p>
          </table:table-cell>
          <table:table-cell table:style-name="ce249" office:value-type="date" office:date-value="2013-07-16T00:00:00">
            <text:p>7/16/2013</text:p>
          </table:table-cell>
          <table:table-cell table:style-name="ce256" office:value-type="string" office:value="http://forums.12th-fleet.com/memberlist.php?mode=viewprofile&amp;u=2933">
            <text:p><text:a xlink:href="http://forums.12th-fleet.com/memberlist.php?mode=viewprofile&amp;u=2933">http://forums.12th-fleet.com/memberlist.php?mode=viewprofile&amp;u=2933</text:a></text:p>
          </table:table-cell>
          <table:table-cell table:style-name="ce266" office:value-type="string">
            <text:p>reminders sent Aug. 19</text:p>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f=15&amp;t=21207#p277284">
            <text:p><text:a xlink:href="http://forums.12th-fleet.com/viewtopic.php?f=15&amp;t=21207#p277284">http://forums.12th-fleet.com/viewtopic.php?f=15&amp;t=21207#p277284</text:a></text:p>
          </table:table-cell>
          <table:table-cell table:style-name="ce22" table:formula="of:=IF(ISERROR(VLOOKUP([.B113];[Events.A:.B];2;FALSE));&quot;&quot;;VLOOKUP([.B113];[Events.A:.B];2;FALSE))" office:value-type="string">
            <text:p/>
          </table:table-cell>
        </table:table-row>
        <table:table-row table:style-name="ro4">
          <table:table-cell table:style-name="ce311" office:value-type="string">
            <text:p>Lieutenant JG</text:p>
          </table:table-cell>
          <table:table-cell table:style-name="ce318" office:value-type="string">
            <text:p>Ratfunk</text:p>
          </table:table-cell>
          <table:table-cell table:style-name="ce248" office:value-type="string">
            <text:p>Epsilon</text:p>
          </table:table-cell>
          <table:table-cell table:style-name="ce319" office:value-type="string">
            <text:p>Ratfunk</text:p>
          </table:table-cell>
          <table:table-cell table:style-name="ce319" office:value-type="string">
            <text:p>ratfunk</text:p>
          </table:table-cell>
          <table:table-cell table:style-name="ce249" office:value-type="date" office:date-value="2013-05-30T00:00:00">
            <text:p>5/30/2013</text:p>
          </table:table-cell>
          <table:table-cell table:style-name="ce251" table:formula="of:=IF([.F114]&lt;&gt;&quot;&quot;;IF([.N114]=&quot;&quot;;IF(TODAY()-[.F114]&gt;29;&quot;Promote to Member&quot;;TODAY()-[.F114]);TODAY()-[.F114]);&quot;&quot;)" office:value-type="string">
            <text:p>874</text:p>
          </table:table-cell>
          <table:table-cell table:style-name="ce249" office:value-type="date" office:date-value="2013-08-01T00:00:00">
            <text:p>8/1/2013</text:p>
          </table:table-cell>
          <table:table-cell table:style-name="ce267"/>
          <table:table-cell table:style-name="ce338" office:value-type="float" office:value="13">
            <text:p>13.</text:p>
          </table:table-cell>
          <table:table-cell table:style-name="ce249" office:value-type="date" office:date-value="2013-06-01T00:00:00">
            <text:p>6/1/2013</text:p>
          </table:table-cell>
          <table:table-cell table:style-name="ce256" office:value-type="string" office:value="http://forums.12th-fleet.com/memberlist.php?mode=viewprofile&amp;u=2919">
            <text:p><text:a xlink:href="http://forums.12th-fleet.com/memberlist.php?mode=viewprofile&amp;u=2919">http://forums.12th-fleet.com/memberlist.php?mode=viewprofile&amp;u=2919</text:a></text:p>
          </table:table-cell>
          <table:table-cell table:style-name="ce266" office:value-type="string">
            <text:p>Reminders sent 7/17</text:p>
          </table:table-cell>
          <table:table-cell table:style-name="ce89" office:value-type="string">
            <text:p>X</text:p>
          </table:table-cell>
          <table:table-cell table:style-name="ce89" office:value-type="string">
            <text:p>AK</text:p>
          </table:table-cell>
          <table:table-cell table:style-name="ce131" office:value-type="string" office:value="http://forums.12th-fleet.com/viewtopic.php?uid=1316&amp;f=15&amp;t=21049&amp;start=0#p274819">
            <text:p><text:a xlink:href="http://forums.12th-fleet.com/viewtopic.php?uid=1316&amp;f=15&amp;t=21049&amp;start=0#p274819">http://forums.12th-fleet.com/viewtopic.php?uid=1316&amp;f=15&amp;t=21049&amp;start=0#p274819</text:a></text:p>
          </table:table-cell>
          <table:table-cell table:style-name="ce22" table:formula="of:=IF(ISERROR(VLOOKUP([.B114];[Events.A:.B];2;FALSE));&quot;&quot;;VLOOKUP([.B114];[Events.A:.B];2;FALSE))" office:value-type="string">
            <text:p/>
          </table:table-cell>
        </table:table-row>
        <table:table-row table:style-name="ro4">
          <table:table-cell table:style-name="ce195" office:value-type="string">
            <text:p>Lieutenant JG</text:p>
          </table:table-cell>
          <table:table-cell table:style-name="ce177" office:value-type="string">
            <text:p>ButcherMcD</text:p>
          </table:table-cell>
          <table:table-cell table:style-name="ce181" office:value-type="string">
            <text:p>Gamma</text:p>
          </table:table-cell>
          <table:table-cell table:style-name="ce177" office:value-type="string">
            <text:p>Butcher McD</text:p>
          </table:table-cell>
          <table:table-cell table:style-name="ce177" office:value-type="string">
            <text:p>lifedrainer110</text:p>
          </table:table-cell>
          <table:table-cell table:style-name="ce182" office:value-type="date" office:date-value="2013-05-05T00:00:00">
            <text:p>5/5/2013</text:p>
          </table:table-cell>
          <table:table-cell table:style-name="ce184" table:formula="of:=IF([.F115]&lt;&gt;&quot;&quot;;IF([.N115]=&quot;&quot;;IF(TODAY()-[.F115]&gt;29;&quot;Promote to Member&quot;;TODAY()-[.F115]);TODAY()-[.F115]);&quot;&quot;)" office:value-type="string">
            <text:p>899</text:p>
          </table:table-cell>
          <table:table-cell table:style-name="ce182" office:value-type="date" office:date-value="2013-07-29T00:00:00">
            <text:p>7/29/2013</text:p>
          </table:table-cell>
          <table:table-cell table:style-name="ce196" office:value-type="date" office:date-value="2013-07-25T00:00:00">
            <text:p>7/25/2013</text:p>
          </table:table-cell>
          <table:table-cell table:style-name="ce184"/>
          <table:table-cell table:style-name="ce182" office:value-type="date" office:date-value="2013-06-21T00:00:00">
            <text:p>6/21/2013</text:p>
          </table:table-cell>
          <table:table-cell table:style-name="ce187" office:value-type="string" office:value="http://forums.12th-fleet.com/memberlist.php?mode=viewprofile&amp;u=2878">
            <text:p><text:a xlink:href="http://forums.12th-fleet.com/memberlist.php?mode=viewprofile&amp;u=2878">http://forums.12th-fleet.com/memberlist.php?mode=viewprofile&amp;u=2878</text:a></text:p>
          </table:table-cell>
          <table:table-cell table:style-name="ce188" office:value-type="string">
            <text:p>Reminders sent July 17</text:p>
            <office:annotation office:display="false" draw:text-style-name="" svg:width="0in" svg:height="0in" svg:x="0in" svg:y="0in">
              <text:p><text:span text:style-name="T0">magamanic's son</text:span></text:p>
            </office:annotation>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p=267127#p267127">
            <text:p><text:a xlink:href="http://forums.12th-fleet.com/viewtopic.php?p=267127#p267127">http://forums.12th-fleet.com/viewtopic.php?p=267127#p267127</text:a></text:p>
          </table:table-cell>
          <table:table-cell table:style-name="ce22" table:formula="of:=IF(ISERROR(VLOOKUP([.B115];[Events.A:.B];2;FALSE));&quot;&quot;;VLOOKUP([.B115];[Events.A:.B];2;FALSE))" office:value-type="string">
            <text:p/>
          </table:table-cell>
        </table:table-row>
        <table:table-row table:style-name="ro4">
          <table:table-cell table:style-name="ce166" office:value-type="string">
            <text:p>Lieutenant JG</text:p>
          </table:table-cell>
          <table:table-cell table:style-name="ce146" office:value-type="string">
            <text:p>Eoj</text:p>
          </table:table-cell>
          <table:table-cell table:style-name="ce150" office:value-type="string">
            <text:p>Beta</text:p>
          </table:table-cell>
          <table:table-cell table:style-name="ce146" office:value-type="string">
            <text:p>Eoj</text:p>
          </table:table-cell>
          <table:table-cell table:style-name="ce146" office:value-type="string">
            <text:p>eojs</text:p>
          </table:table-cell>
          <table:table-cell table:style-name="ce151" office:value-type="date" office:date-value="2013-05-24T00:00:00">
            <text:p>5/24/2013</text:p>
          </table:table-cell>
          <table:table-cell table:style-name="ce155" table:formula="of:=IF([.F116]&lt;&gt;&quot;&quot;;IF([.N116]=&quot;&quot;;IF(TODAY()-[.F116]&gt;29;&quot;Promote to Member&quot;;TODAY()-[.F116]);TODAY()-[.F116]);&quot;&quot;)" office:value-type="string">
            <text:p>880</text:p>
          </table:table-cell>
          <table:table-cell table:style-name="ce151" office:value-type="date" office:date-value="2013-07-31T00:00:00">
            <text:p>7/31/2013</text:p>
          </table:table-cell>
          <table:table-cell table:style-name="ce162" office:value-type="date" office:date-value="2013-07-13T00:00:00">
            <text:p>7/13/2013</text:p>
          </table:table-cell>
          <table:table-cell table:style-name="ce159"/>
          <table:table-cell table:style-name="ce151" office:value-type="date" office:date-value="2013-06-18T00:00:00">
            <text:p>6/18/2013</text:p>
          </table:table-cell>
          <table:table-cell table:style-name="ce156" office:value-type="string" office:value="http://forums.12th-fleet.com/memberlist.php?mode=viewprofile&amp;u=2902">
            <text:p><text:a xlink:href="http://forums.12th-fleet.com/memberlist.php?mode=viewprofile&amp;u=2902">http://forums.12th-fleet.com/memberlist.php?mode=viewprofile&amp;u=2902</text:a></text:p>
          </table:table-cell>
          <table:table-cell table:style-name="ce310" office:value-type="string">
            <text:p>Reminders sent 7/17</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0856&amp;p=272610#p272610">
            <text:p><text:a xlink:href="http://forums.12th-fleet.com/viewtopic.php?f=15&amp;t=20856&amp;p=272610#p272610">http://forums.12th-fleet.com/viewtopic.php?f=15&amp;t=20856&amp;p=272610#p272610</text:a></text:p>
          </table:table-cell>
          <table:table-cell table:style-name="ce22" table:formula="of:=IF(ISERROR(VLOOKUP([.B116];[Events.A:.B];2;FALSE));&quot;&quot;;VLOOKUP([.B116];[Events.A:.B];2;FALSE))" office:value-type="string">
            <text:p/>
          </table:table-cell>
        </table:table-row>
        <table:table-row table:style-name="ro4">
          <table:table-cell table:style-name="ce117" office:value-type="string">
            <text:p>Ensign</text:p>
          </table:table-cell>
          <table:table-cell table:style-name="ce117" office:value-type="string">
            <text:p>chaosemon19850117</text:p>
          </table:table-cell>
          <table:table-cell table:style-name="ce83" office:value-type="string">
            <text:p>Alpha</text:p>
          </table:table-cell>
          <table:table-cell table:style-name="ce117" office:value-type="string">
            <text:p>Willie Slate</text:p>
          </table:table-cell>
          <table:table-cell table:style-name="ce117" office:value-type="string">
            <text:p>chaos01171985</text:p>
          </table:table-cell>
          <table:table-cell table:style-name="ce129" office:value-type="date" office:date-value="2013-05-08T00:00:00">
            <text:p>5/8/2013</text:p>
          </table:table-cell>
          <table:table-cell table:style-name="ce101" table:formula="of:=IF([.F117]&lt;&gt;&quot;&quot;;IF([.N117]=&quot;&quot;;IF(TODAY()-[.F117]&gt;29;&quot;Promote to Member&quot;;TODAY()-[.F117]);TODAY()-[.F117]);&quot;&quot;)" office:value-type="string">
            <text:p>896</text:p>
          </table:table-cell>
          <table:table-cell table:style-name="ce327" office:value-type="date" office:date-value="2013-06-30T00:00:00">
            <text:p>6/30/2013</text:p>
          </table:table-cell>
          <table:table-cell table:style-name="ce339"/>
          <table:table-cell table:style-name="ce340" office:value-type="float" office:value="20">
            <text:p>20.</text:p>
          </table:table-cell>
          <table:table-cell table:style-name="ce341" office:value-type="date" office:date-value="2013-05-10T00:00:00">
            <text:p>5/10/2013</text:p>
          </table:table-cell>
          <table:table-cell table:style-name="ce135" office:value-type="string" office:value="http://forums.12th-fleet.com/memberlist.php?mode=viewprofile&amp;u=2881">
            <text:p><text:a xlink:href="http://forums.12th-fleet.com/memberlist.php?mode=viewprofile&amp;u=2881">http://forums.12th-fleet.com/memberlist.php?mode=viewprofile&amp;u=2881</text:a></text:p>
          </table:table-cell>
          <table:table-cell table:style-name="ce309" office:value-type="string">
            <text:p>Reminders sent x3 6/17/13 VA</text:p>
            <office:annotation office:display="false" draw:text-style-name="" svg:width="0in" svg:height="0in" svg:x="0in" svg:y="0in">
              <text:p><text:span text:style-name="T0">Returnee</text:span></text:p>
              <text:p text:style-name=""><text:span text:style-name="T0">Former 12th account:http://forums.12th-fleet.com/memberlist.php?mode=viewprofile&amp;u=1796</text:span></text:p>
              <text:p text:style-name=""><text:span text:style-name="T0">Left Fleet w/o notice after back in one week in Nov. 2012 claims "bankruptcy"</text:span></text:p>
              <text:p text:style-name=""><text:span text:style-name="T0">Previously was active 3 months Nov '11 to Jan. '12. Claims he had "personal problems" (also inactive w/o notice)</text:span></text:p>
            </office:annotation>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16911#p223215">
            <text:p><text:a xlink:href="http://forums.12th-fleet.com/viewtopic.php?f=15&amp;t=16911#p223215">http://forums.12th-fleet.com/viewtopic.php?f=15&amp;t=16911#p223215</text:a></text:p>
          </table:table-cell>
          <table:table-cell table:style-name="ce22" table:formula="of:=IF(ISERROR(VLOOKUP([.B117];[Events.A:.B];2;FALSE));&quot;&quot;;VLOOKUP([.B117];[Events.A:.B];2;FALSE))" office:value-type="string">
            <text:p/>
          </table:table-cell>
        </table:table-row>
        <table:table-row table:style-name="ro4">
          <table:table-cell table:style-name="ce166" office:value-type="string">
            <text:p>Ensign</text:p>
          </table:table-cell>
          <table:table-cell table:style-name="ce146" office:value-type="string">
            <text:p>Sonez</text:p>
          </table:table-cell>
          <table:table-cell table:style-name="ce150" office:value-type="string">
            <text:p>Beta</text:p>
          </table:table-cell>
          <table:table-cell table:style-name="ce146" office:value-type="string">
            <text:p>Sonez</text:p>
          </table:table-cell>
          <table:table-cell table:style-name="ce342" office:value-type="string">
            <text:p>xlenon11</text:p>
          </table:table-cell>
          <table:table-cell table:style-name="ce151" office:value-type="date" office:date-value="2013-05-27T00:00:00">
            <text:p>5/27/2013</text:p>
          </table:table-cell>
          <table:table-cell table:style-name="ce155" table:formula="of:=IF([.F118]&lt;&gt;&quot;&quot;;IF([.N118]=&quot;&quot;;IF(TODAY()-[.F118]&gt;29;&quot;Promote to Member&quot;;TODAY()-[.F118]);TODAY()-[.F118]);&quot;&quot;)" office:value-type="string">
            <text:p>877</text:p>
          </table:table-cell>
          <table:table-cell table:style-name="ce151" office:value-type="date" office:date-value="2013-05-31T00:00:00">
            <text:p>5/31/2013</text:p>
          </table:table-cell>
          <table:table-cell table:style-name="ce343"/>
          <table:table-cell table:style-name="ce159"/>
          <table:table-cell table:style-name="ce151" office:value-type="date" office:date-value="2013-05-27T00:00:00">
            <text:p>5/27/2013</text:p>
          </table:table-cell>
          <table:table-cell table:style-name="ce156" office:value-type="string" office:value="http://forums.12th-fleet.com/memberlist.php?mode=viewprofile&amp;u=2910">
            <text:p><text:a xlink:href="http://forums.12th-fleet.com/memberlist.php?mode=viewprofile&amp;u=2910">http://forums.12th-fleet.com/memberlist.php?mode=viewprofile&amp;u=2910</text:a></text:p>
          </table:table-cell>
          <table:table-cell table:style-name="ce310" office:value-type="string">
            <text:p>No toon in main - Sent Warning - boot June 27 VA</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0999#p274065">
            <text:p><text:a xlink:href="http://forums.12th-fleet.com/viewtopic.php?f=15&amp;t=20999#p274065">http://forums.12th-fleet.com/viewtopic.php?f=15&amp;t=20999#p274065</text:a></text:p>
          </table:table-cell>
          <table:table-cell table:style-name="ce22"/>
        </table:table-row>
        <table:table-row table:style-name="ro4">
          <table:table-cell table:style-name="ce195" office:value-type="string">
            <text:p>Ensign</text:p>
          </table:table-cell>
          <table:table-cell table:style-name="ce177" office:value-type="string">
            <text:p>dariush624</text:p>
          </table:table-cell>
          <table:table-cell table:style-name="ce181" office:value-type="string">
            <text:p>Gamma</text:p>
          </table:table-cell>
          <table:table-cell table:style-name="ce177" office:value-type="string">
            <text:p>Heldup</text:p>
          </table:table-cell>
          <table:table-cell table:style-name="ce177" office:value-type="string">
            <text:p>dariush624</text:p>
          </table:table-cell>
          <table:table-cell table:style-name="ce182" office:value-type="date" office:date-value="2013-04-13T00:00:00">
            <text:p>4/13/2013</text:p>
          </table:table-cell>
          <table:table-cell table:style-name="ce184" table:formula="of:=IF([.F119]&lt;&gt;&quot;&quot;;IF([.N119]=&quot;&quot;;IF(TODAY()-[.F119]&gt;29;&quot;Promote to Member&quot;;TODAY()-[.F119]);TODAY()-[.F119]);&quot;&quot;)" office:value-type="string">
            <text:p>921</text:p>
          </table:table-cell>
          <table:table-cell table:style-name="ce182" office:value-type="date" office:date-value="2013-05-31T00:00:00">
            <text:p>5/31/2013</text:p>
          </table:table-cell>
          <table:table-cell table:style-name="ce196" office:value-type="date" office:date-value="2013-04-23T00:00:00">
            <text:p>4/23/2013</text:p>
          </table:table-cell>
          <table:table-cell table:style-name="ce184"/>
          <table:table-cell table:style-name="ce182" office:value-type="date" office:date-value="2013-04-15T00:00:00">
            <text:p>4/15/2013</text:p>
          </table:table-cell>
          <table:table-cell table:style-name="ce187" office:value-type="string" office:value="http://forums.12th-fleet.com/memberlist.php?mode=viewprofile&amp;u=2852">
            <text:p><text:a xlink:href="http://forums.12th-fleet.com/memberlist.php?mode=viewprofile&amp;u=2852">http://forums.12th-fleet.com/memberlist.php?mode=viewprofile&amp;u=2852</text:a></text:p>
          </table:table-cell>
          <table:table-cell table:style-name="ce188" office:value-type="string">
            <text:p>VA sent reminder PMx3 on 5/22/13</text:p>
          </table:table-cell>
          <table:table-cell table:style-name="ce40" office:value-type="string">
            <text:p>X</text:p>
          </table:table-cell>
          <table:table-cell table:style-name="ce40" office:value-type="string">
            <text:p>GT+1</text:p>
          </table:table-cell>
          <table:table-cell table:style-name="ce139" office:value-type="string" office:value="http://forums.12th-fleet.com/viewtopic.php?f=15&amp;t=20046#p262035">
            <text:p><text:a xlink:href="http://forums.12th-fleet.com/viewtopic.php?f=15&amp;t=20046#p262035">http://forums.12th-fleet.com/viewtopic.php?f=15&amp;t=20046#p262035</text:a></text:p>
          </table:table-cell>
          <table:table-cell table:style-name="ce22" table:formula="of:=IF(ISERROR(VLOOKUP([.B119];[Events.A:.B];2;FALSE));&quot;&quot;;VLOOKUP([.B119];[Events.A:.B];2;FALSE))" office:value-type="string">
            <text:p/>
          </table:table-cell>
        </table:table-row>
        <table:table-row table:style-name="ro4">
          <table:table-cell table:style-name="ce80" office:value-type="string">
            <text:p>Lieutenant</text:p>
          </table:table-cell>
          <table:table-cell table:style-name="ce116" office:value-type="string">
            <text:p>darkbanefox</text:p>
          </table:table-cell>
          <table:table-cell table:style-name="ce83" office:value-type="string">
            <text:p>Alpha</text:p>
          </table:table-cell>
          <table:table-cell table:style-name="ce116" office:value-type="string">
            <text:p>DarkPanther</text:p>
          </table:table-cell>
          <table:table-cell table:style-name="ce116" office:value-type="string">
            <text:p>Darkbanefox</text:p>
          </table:table-cell>
          <table:table-cell table:style-name="ce119" office:value-type="date" office:date-value="2013-02-15T00:00:00">
            <text:p>2/15/2013</text:p>
          </table:table-cell>
          <table:table-cell table:style-name="ce101" table:formula="of:=IF([.F120]&lt;&gt;&quot;&quot;;IF([.N120]=&quot;&quot;;IF(TODAY()-[.F120]&gt;29;&quot;Promote to Member&quot;;TODAY()-[.F120]);TODAY()-[.F120]);&quot;&quot;)" office:value-type="string">
            <text:p>978</text:p>
          </table:table-cell>
          <table:table-cell table:style-name="ce327" office:value-type="date" office:date-value="2013-04-30T00:00:00">
            <text:p>4/30/2013</text:p>
          </table:table-cell>
          <table:table-cell table:style-name="ce147"/>
          <table:table-cell table:style-name="ce328" office:value-type="float" office:value="59">
            <text:p>59.</text:p>
          </table:table-cell>
          <table:table-cell table:style-name="ce119" office:value-type="date" office:date-value="2013-03-01T00:00:00">
            <text:p>3/1/2013</text:p>
          </table:table-cell>
          <table:table-cell table:style-name="ce126" office:value-type="string" office:value="http://forums.12th-fleet.com/memberlist.php?mode=viewprofile&amp;u=2778">
            <text:p><text:a xlink:href="http://forums.12th-fleet.com/memberlist.php?mode=viewprofile&amp;u=2778">http://forums.12th-fleet.com/memberlist.php?mode=viewprofile&amp;u=2778</text:a></text:p>
          </table:table-cell>
          <table:table-cell table:style-name="ce114" office:value-type="string">
            <text:p>PMs sent on 4/23 warning of kick on 5/1</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18941&amp;p=246899#p246899">
            <text:p><text:a xlink:href="http://forums.12th-fleet.com/viewtopic.php?f=15&amp;t=18941&amp;p=246899#p246899">http://forums.12th-fleet.com/viewtopic.php?f=15&amp;t=18941&amp;p=246899#p246899</text:a></text:p>
          </table:table-cell>
          <table:table-cell table:style-name="ce22" table:formula="of:=IF(ISERROR(VLOOKUP([.B120];[Events.A:.B];2;FALSE));&quot;&quot;;VLOOKUP([.B120];[Events.A:.B];2;FALSE))" office:value-type="string">
            <text:p/>
          </table:table-cell>
        </table:table-row>
        <table:table-row table:style-name="ro4">
          <table:table-cell table:style-name="ce166" office:value-type="string">
            <text:p>Lieutenant</text:p>
          </table:table-cell>
          <table:table-cell table:style-name="ce146" office:value-type="string">
            <text:p>Golavar</text:p>
          </table:table-cell>
          <table:table-cell table:style-name="ce150" office:value-type="string">
            <text:p>Beta</text:p>
          </table:table-cell>
          <table:table-cell table:style-name="ce146" office:value-type="string">
            <text:p>Golavar</text:p>
          </table:table-cell>
          <table:table-cell table:style-name="ce146" office:value-type="string">
            <text:p>Golavar</text:p>
          </table:table-cell>
          <table:table-cell table:style-name="ce151" office:value-type="date" office:date-value="2012-10-08T00:00:00">
            <text:p>10/8/2012</text:p>
          </table:table-cell>
          <table:table-cell table:style-name="ce155" table:formula="of:=IF([.F121]&lt;&gt;&quot;&quot;;IF([.N121]=&quot;&quot;;IF(TODAY()-[.F121]&gt;29;&quot;Promote to Member&quot;;TODAY()-[.F121]);TODAY()-[.F121]);&quot;&quot;)" office:value-type="string">
            <text:p>1,108</text:p>
          </table:table-cell>
          <table:table-cell table:style-name="ce151" office:value-type="date" office:date-value="2013-04-30T00:00:00">
            <text:p>4/30/2013</text:p>
          </table:table-cell>
          <table:table-cell table:style-name="ce344"/>
          <table:table-cell table:style-name="ce175" office:value-type="float" office:value="26">
            <text:p>26.</text:p>
          </table:table-cell>
          <table:table-cell table:style-name="ce151" office:value-type="date" office:date-value="2013-03-29T00:00:00">
            <text:p>3/29/2013</text:p>
          </table:table-cell>
          <table:table-cell table:style-name="ce156" office:value-type="string" office:value="http://forums.12th-fleet.com/memberlist.php?mode=viewprofile&amp;u=1792">
            <text:p><text:a xlink:href="http://forums.12th-fleet.com/memberlist.php?mode=viewprofile&amp;u=1792">http://forums.12th-fleet.com/memberlist.php?mode=viewprofile&amp;u=1792</text:a></text:p>
          </table:table-cell>
          <table:table-cell table:style-name="ce310" office:value-type="string">
            <text:p>PMs sent 4/23 warning he would be booted on 5/1</text:p>
          </table:table-cell>
          <table:table-cell table:style-name="ce40" office:value-type="string">
            <text:p>X</text:p>
          </table:table-cell>
          <table:table-cell table:style-name="ce89" office:value-type="string">
            <text:p>CT</text:p>
          </table:table-cell>
          <table:table-cell table:style-name="ce139" office:value-type="string" office:value="http://forums.12th-fleet.com/viewtopic.php?p=211823#p211823">
            <text:p><text:a xlink:href="http://forums.12th-fleet.com/viewtopic.php?p=211823#p211823">http://forums.12th-fleet.com/viewtopic.php?p=211823#p211823</text:a></text:p>
          </table:table-cell>
          <table:table-cell table:style-name="ce22" table:formula="of:=IF(ISERROR(VLOOKUP([.B121];[Events.A:.B];2;FALSE));&quot;&quot;;VLOOKUP([.B121];[Events.A:.B];2;FALSE))" office:value-type="string">
            <text:p/>
          </table:table-cell>
        </table:table-row>
        <table:table-row table:style-name="ro4">
          <table:table-cell table:style-name="ce117" office:value-type="string">
            <text:p>Lieutenant</text:p>
          </table:table-cell>
          <table:table-cell table:style-name="ce80" office:value-type="string">
            <text:p>Rudesyle</text:p>
          </table:table-cell>
          <table:table-cell table:style-name="ce83" office:value-type="string">
            <text:p>Delta</text:p>
          </table:table-cell>
          <table:table-cell table:style-name="ce80" office:value-type="string">
            <text:p>Jillian</text:p>
          </table:table-cell>
          <table:table-cell table:style-name="ce80" office:value-type="string">
            <text:p>Rudestyle</text:p>
          </table:table-cell>
          <table:table-cell table:style-name="ce119" office:value-type="date" office:date-value="2013-02-06T00:00:00">
            <text:p>2/6/2013</text:p>
          </table:table-cell>
          <table:table-cell table:style-name="ce101" table:formula="of:=IF([.F122]&lt;&gt;&quot;&quot;;IF([.N122]=&quot;&quot;;IF(TODAY()-[.F122]&gt;29;&quot;Promote to Member&quot;;TODAY()-[.F122]);TODAY()-[.F122]);&quot;&quot;)" office:value-type="string">
            <text:p>987</text:p>
          </table:table-cell>
          <table:table-cell table:style-name="ce327" office:value-type="date" office:date-value="2013-03-29T00:00:00">
            <text:p>3/29/2013</text:p>
          </table:table-cell>
          <table:table-cell table:style-name="ce142" office:value-type="date" office:date-value="2013-03-23T00:00:00">
            <text:p>3/23/2013</text:p>
          </table:table-cell>
          <table:table-cell table:style-name="ce101"/>
          <table:table-cell table:style-name="ce119" office:value-type="date" office:date-value="2012-02-06T00:00:00">
            <text:p>2/6/2012</text:p>
          </table:table-cell>
          <table:table-cell table:style-name="ce126" office:value-type="string" office:value="http://forums.12th-fleet.com/memberlist.php?mode=viewprofile&amp;u=2764">
            <text:p><text:a xlink:href="http://forums.12th-fleet.com/memberlist.php?mode=viewprofile&amp;u=2764">http://forums.12th-fleet.com/memberlist.php?mode=viewprofile&amp;u=2764</text:a></text:p>
          </table:table-cell>
          <table:table-cell table:style-name="ce80" office:value-type="string">
            <text:p>Sent PMs in March</text:p>
          </table:table-cell>
          <table:table-cell table:style-name="ce40" office:value-type="string">
            <text:p>X</text:p>
          </table:table-cell>
          <table:table-cell table:style-name="ce89" office:value-type="string">
            <text:p>ET</text:p>
          </table:table-cell>
          <table:table-cell/>
          <table:table-cell table:style-name="ce22" table:formula="of:=IF(ISERROR(VLOOKUP([.B122];[Events.A:.B];2;FALSE));&quot;&quot;;VLOOKUP([.B122];[Events.A:.B];2;FALSE))" office:value-type="string">
            <text:p/>
          </table:table-cell>
        </table:table-row>
        <table:table-row table:style-name="ro4">
          <table:table-cell table:style-name="ce311" office:value-type="string">
            <text:p>Ensign</text:p>
          </table:table-cell>
          <table:table-cell table:style-name="ce311" office:value-type="string">
            <text:p>Calatan</text:p>
          </table:table-cell>
          <table:table-cell table:style-name="ce333" office:value-type="string">
            <text:p>Epsilon</text:p>
          </table:table-cell>
          <table:table-cell table:style-name="ce311" office:value-type="string">
            <text:p>Calatan</text:p>
          </table:table-cell>
          <table:table-cell table:style-name="ce311" office:value-type="string">
            <text:p>machinegunmike</text:p>
          </table:table-cell>
          <table:table-cell table:style-name="ce345" office:value-type="date" office:date-value="2013-01-14T00:00:00">
            <text:p>1/14/2013</text:p>
          </table:table-cell>
          <table:table-cell table:style-name="ce251" table:formula="of:=IF([.F123]&lt;&gt;&quot;&quot;;IF([.N123]=&quot;&quot;;IF(TODAY()-[.F123]&gt;29;&quot;Promote to Member&quot;;TODAY()-[.F123]);TODAY()-[.F123]);&quot;&quot;)" office:value-type="string">
            <text:p>1,010</text:p>
          </table:table-cell>
          <table:table-cell table:style-name="ce345" office:value-type="date" office:date-value="2013-03-30T00:00:00">
            <text:p>3/30/2013</text:p>
          </table:table-cell>
          <table:table-cell table:style-name="ce346" office:value-type="date" office:date-value="2013-01-15T00:00:00">
            <text:p>1/15/2013</text:p>
          </table:table-cell>
          <table:table-cell table:style-name="ce347"/>
          <table:table-cell table:style-name="ce345" office:value-type="date" office:date-value="2013-01-15T00:00:00">
            <text:p>1/15/2013</text:p>
          </table:table-cell>
          <table:table-cell table:style-name="ce316" office:value-type="string" office:value="http://forums.12th-fleet.com/memberlist.php?mode=viewprofile&amp;u=2723">
            <text:p><text:a xlink:href="http://forums.12th-fleet.com/memberlist.php?mode=viewprofile&amp;u=2723">http://forums.12th-fleet.com/memberlist.php?mode=viewprofile&amp;u=2723</text:a></text:p>
          </table:table-cell>
          <table:table-cell table:style-name="ce311" office:value-type="string">
            <text:p>no game activity since 1-14 - Xar - 3/30 no login -Xar</text:p>
            <office:annotation office:display="false" draw:text-style-name="" svg:width="0in" svg:height="0in" svg:x="0in" svg:y="0in">
              <text:p><text:span text:style-name="T0">Sent PMsx3 Mar. 12, and kick in Apr. if misses again. VA</text:span></text:p>
            </office:annotation>
          </table:table-cell>
          <table:table-cell table:style-name="ce348" office:value-type="string">
            <text:p>X</text:p>
          </table:table-cell>
          <table:table-cell table:style-name="ce348" office:value-type="string">
            <text:p>PT</text:p>
          </table:table-cell>
          <table:table-cell table:style-name="ce139" office:value-type="string" office:value="http://forums.12th-fleet.com/viewtopic.php?f=15&amp;t=18235&amp;p=238455#p238455">
            <text:p><text:a xlink:href="http://forums.12th-fleet.com/viewtopic.php?f=15&amp;t=18235&amp;p=238455#p238455">http://forums.12th-fleet.com/viewtopic.php?f=15&amp;t=18235&amp;p=238455#p238455</text:a></text:p>
          </table:table-cell>
          <table:table-cell table:style-name="ce22" table:formula="of:=IF(ISERROR(VLOOKUP([.B123];[Events.A:.B];2;FALSE));&quot;&quot;;VLOOKUP([.B123];[Events.A:.B];2;FALSE))" office:value-type="string">
            <text:p/>
          </table:table-cell>
        </table:table-row>
        <table:table-row table:style-name="ro4">
          <table:table-cell table:style-name="ce311" office:value-type="string">
            <text:p>Ensign</text:p>
          </table:table-cell>
          <table:table-cell table:style-name="ce311" office:value-type="string">
            <text:p>Erunur</text:p>
          </table:table-cell>
          <table:table-cell table:style-name="ce333" office:value-type="string">
            <text:p>Epsilon</text:p>
          </table:table-cell>
          <table:table-cell table:style-name="ce311" office:value-type="string">
            <text:p>Erunur</text:p>
          </table:table-cell>
          <table:table-cell table:style-name="ce311" office:value-type="string">
            <text:p>Erunur</text:p>
          </table:table-cell>
          <table:table-cell table:style-name="ce345" office:value-type="date" office:date-value="2013-02-06T00:00:00">
            <text:p>2/6/2013</text:p>
          </table:table-cell>
          <table:table-cell table:style-name="ce251" table:formula="of:=IF([.F124]&lt;&gt;&quot;&quot;;IF([.N124]=&quot;&quot;;IF(TODAY()-[.F124]&gt;29;&quot;Promote to Member&quot;;TODAY()-[.F124]);TODAY()-[.F124]);&quot;&quot;)" office:value-type="string">
            <text:p>987</text:p>
          </table:table-cell>
          <table:table-cell table:style-name="ce345" office:value-type="date" office:date-value="2013-03-30T00:00:00">
            <text:p>3/30/2013</text:p>
          </table:table-cell>
          <table:table-cell table:style-name="ce346" office:value-type="date" office:date-value="2013-02-15T00:00:00">
            <text:p>2/15/2013</text:p>
          </table:table-cell>
          <table:table-cell table:style-name="ce347"/>
          <table:table-cell table:style-name="ce345" office:value-type="date" office:date-value="2013-03-26T00:00:00">
            <text:p>3/26/2013</text:p>
          </table:table-cell>
          <table:table-cell table:style-name="ce316" office:value-type="string" office:value="http://forums.12th-fleet.com/memberlist.php?mode=viewprofile&amp;u=2766">
            <text:p><text:a xlink:href="http://forums.12th-fleet.com/memberlist.php?mode=viewprofile&amp;u=2766">http://forums.12th-fleet.com/memberlist.php?mode=viewprofile&amp;u=2766</text:a></text:p>
          </table:table-cell>
          <table:table-cell table:style-name="ce311" office:value-type="string">
            <text:p>Still no activity in game.......</text:p>
            <office:annotation office:display="false" draw:text-style-name="" svg:width="0in" svg:height="0in" svg:x="0in" svg:y="0in">
              <text:p><text:span text:style-name="T0">Sent E-mail 3/26. Must login by Mar.31 or will kick. VA</text:span></text:p>
            </office:annotation>
          </table:table-cell>
          <table:table-cell table:style-name="ce348" office:value-type="string">
            <text:p>X</text:p>
          </table:table-cell>
          <table:table-cell table:style-name="ce348" office:value-type="string">
            <text:p>MT</text:p>
          </table:table-cell>
          <table:table-cell table:style-name="ce139" office:value-type="string" office:value="http://forums.12th-fleet.com/viewtopic.php?f=15&amp;t=18768#p244831">
            <text:p><text:a xlink:href="http://forums.12th-fleet.com/viewtopic.php?f=15&amp;t=18768#p244831">http://forums.12th-fleet.com/viewtopic.php?f=15&amp;t=18768#p244831</text:a></text:p>
          </table:table-cell>
          <table:table-cell table:style-name="ce22"/>
        </table:table-row>
        <table:table-row table:style-name="ro4">
          <table:table-cell table:style-name="ce349" office:value-type="string">
            <text:p>Lieutenant</text:p>
          </table:table-cell>
          <table:table-cell table:style-name="ce207" office:value-type="string">
            <text:p>Jasonw86</text:p>
          </table:table-cell>
          <table:table-cell table:style-name="ce209" office:value-type="string">
            <text:p>Delta</text:p>
          </table:table-cell>
          <table:table-cell table:style-name="ce207" office:value-type="string">
            <text:p>Jason</text:p>
          </table:table-cell>
          <table:table-cell table:style-name="ce207" office:value-type="string">
            <text:p>admiraljason86</text:p>
          </table:table-cell>
          <table:table-cell table:style-name="ce211" office:value-type="date" office:date-value="2012-07-10T00:00:00">
            <text:p>7/10/2012</text:p>
          </table:table-cell>
          <table:table-cell table:style-name="ce213" table:formula="of:=IF([.F125]&lt;&gt;&quot;&quot;;IF([.N125]=&quot;&quot;;IF(TODAY()-[.F125]&gt;29;&quot;Promote to Member&quot;;TODAY()-[.F125]);TODAY()-[.F125]);&quot;&quot;)" office:value-type="string">
            <text:p>1,198</text:p>
          </table:table-cell>
          <table:table-cell table:style-name="ce350" office:value-type="date" office:date-value="2013-03-29T00:00:00">
            <text:p>3/29/2013</text:p>
          </table:table-cell>
          <table:table-cell table:style-name="ce351" office:value-type="date" office:date-value="2013-01-21T00:00:00">
            <text:p>1/21/2013</text:p>
          </table:table-cell>
          <table:table-cell table:style-name="ce352"/>
          <table:table-cell table:style-name="ce211" office:value-type="date" office:date-value="2013-03-21T00:00:00">
            <text:p>3/21/2013</text:p>
          </table:table-cell>
          <table:table-cell table:style-name="ce219" office:value-type="string" office:value="http://forums.12th-fleet.com/memberlist.php?mode=viewprofile&amp;u=2460">
            <text:p><text:a xlink:href="http://forums.12th-fleet.com/memberlist.php?mode=viewprofile&amp;u=2460">http://forums.12th-fleet.com/memberlist.php?mode=viewprofile&amp;u=2460</text:a></text:p>
          </table:table-cell>
          <table:table-cell table:style-name="ce353" office:value-type="string">
            <text:p>Sent PMsx3 Mar. 12, will kick Apr.1 if misses again. VA</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14854">
            <text:p><text:a xlink:href="http://forums.12th-fleet.com/viewtopic.php?f=15&amp;t=14854">http://forums.12th-fleet.com/viewtopic.php?f=15&amp;t=14854</text:a></text:p>
          </table:table-cell>
          <table:table-cell table:style-name="ce22" table:formula="of:=IF(ISERROR(VLOOKUP([.B125];[Events.A:.B];2;FALSE));&quot;&quot;;VLOOKUP([.B125];[Events.A:.B];2;FALSE))" office:value-type="string">
            <text:p/>
          </table:table-cell>
        </table:table-row>
        <table:table-row table:style-name="ro4">
          <table:table-cell table:style-name="ce349" office:value-type="string">
            <text:p>Lieutenant JG</text:p>
          </table:table-cell>
          <table:table-cell table:style-name="ce207" office:value-type="string">
            <text:p>Kayiz</text:p>
          </table:table-cell>
          <table:table-cell table:style-name="ce209" office:value-type="string">
            <text:p>Delta</text:p>
          </table:table-cell>
          <table:table-cell table:style-name="ce207" office:value-type="string">
            <text:p>Kayzi</text:p>
          </table:table-cell>
          <table:table-cell table:style-name="ce207" office:value-type="string">
            <text:p>moredreadofthe</text:p>
          </table:table-cell>
          <table:table-cell table:style-name="ce211" office:value-type="date" office:date-value="2013-01-15T00:00:00">
            <text:p>1/15/2013</text:p>
          </table:table-cell>
          <table:table-cell table:style-name="ce213" table:formula="of:=IF([.F126]&lt;&gt;&quot;&quot;;IF([.N126]=&quot;&quot;;IF(TODAY()-[.F126]&gt;29;&quot;Promote to Member&quot;;TODAY()-[.F126]);TODAY()-[.F126]);&quot;&quot;)" office:value-type="string">
            <text:p>1,009</text:p>
          </table:table-cell>
          <table:table-cell table:style-name="ce350" office:value-type="date" office:date-value="2013-03-29T00:00:00">
            <text:p>3/29/2013</text:p>
          </table:table-cell>
          <table:table-cell table:style-name="ce354" office:value-type="date" office:date-value="2013-02-02T00:00:00">
            <text:p>2/2/2013</text:p>
          </table:table-cell>
          <table:table-cell table:style-name="ce213"/>
          <table:table-cell table:style-name="ce211" office:value-type="date" office:date-value="2013-02-02T00:00:00">
            <text:p>2/2/2013</text:p>
          </table:table-cell>
          <table:table-cell table:style-name="ce219" office:value-type="string" office:value="http://forums.12th-fleet.com/memberlist.php?mode=viewprofile&amp;u=2728">
            <text:p><text:a xlink:href="http://forums.12th-fleet.com/memberlist.php?mode=viewprofile&amp;u=2728">http://forums.12th-fleet.com/memberlist.php?mode=viewprofile&amp;u=2728</text:a></text:p>
          </table:table-cell>
          <table:table-cell table:style-name="ce243">
            <office:annotation office:display="false" draw:text-style-name="" svg:width="0in" svg:height="0in" svg:x="0in" svg:y="0in">
              <text:p><text:span text:style-name="T0">Sent PM and Email Mar.25, will kick if not logged in by Mar.31 VA</text:span></text:p>
            </office:annotation>
          </table:table-cell>
          <table:table-cell table:style-name="ce40" office:value-type="string">
            <text:p>X</text:p>
          </table:table-cell>
          <table:table-cell table:style-name="ce89" office:value-type="string">
            <text:p>ET</text:p>
          </table:table-cell>
          <table:table-cell table:style-name="ce139" office:value-type="string" office:value="http://forums.12th-fleet.com/viewtopic.php?f=15&amp;t=18268">
            <text:p><text:a xlink:href="http://forums.12th-fleet.com/viewtopic.php?f=15&amp;t=18268">http://forums.12th-fleet.com/viewtopic.php?f=15&amp;t=18268</text:a></text:p>
          </table:table-cell>
          <table:table-cell table:style-name="ce22" table:formula="of:=IF(ISERROR(VLOOKUP([.B126];[Events.A:.B];2;FALSE));&quot;&quot;;VLOOKUP([.B126];[Events.A:.B];2;FALSE))" office:value-type="string">
            <text:p/>
          </table:table-cell>
        </table:table-row>
        <table:table-row table:style-name="ro4">
          <table:table-cell table:style-name="ce195" office:value-type="string">
            <text:p>Lieutenant</text:p>
          </table:table-cell>
          <table:table-cell table:style-name="ce177" office:value-type="string">
            <text:p>KHeasman1976</text:p>
          </table:table-cell>
          <table:table-cell table:style-name="ce181" office:value-type="string">
            <text:p>Gamma</text:p>
          </table:table-cell>
          <table:table-cell table:style-name="ce177" office:value-type="string">
            <text:p> Marcus</text:p>
          </table:table-cell>
          <table:table-cell table:style-name="ce177" office:value-type="string">
            <text:p>KHeasman</text:p>
          </table:table-cell>
          <table:table-cell table:style-name="ce182" office:value-type="date" office:date-value="2012-07-21T00:00:00">
            <text:p>7/21/2012</text:p>
          </table:table-cell>
          <table:table-cell table:style-name="ce205" table:formula="of:=IF([.F127]&lt;&gt;&quot;&quot;;IF([.N127]=&quot;&quot;;IF(TODAY()-[.F127]&gt;29;&quot;Promote to Member&quot;;TODAY()-[.F127]);TODAY()-[.F127]);&quot;&quot;)" office:value-type="string">
            <text:p>1,187</text:p>
          </table:table-cell>
          <table:table-cell table:style-name="ce182" office:value-type="date" office:date-value="2013-03-31T00:00:00">
            <text:p>3/31/2013</text:p>
          </table:table-cell>
          <table:table-cell table:style-name="ce196" office:value-type="date" office:date-value="2013-05-28T00:00:00">
            <text:p>5/28/2013</text:p>
          </table:table-cell>
          <table:table-cell table:style-name="ce184"/>
          <table:table-cell table:style-name="ce355" office:value-type="date" office:date-value="2013-02-06T00:00:00">
            <text:p>2/6/2013</text:p>
          </table:table-cell>
          <table:table-cell table:style-name="ce187" office:value-type="string" office:value="http://forums.12th-fleet.com/memberlist.php?mode=viewprofile&amp;u=2468">
            <text:p><text:a xlink:href="http://forums.12th-fleet.com/memberlist.php?mode=viewprofile&amp;u=2468">http://forums.12th-fleet.com/memberlist.php?mode=viewprofile&amp;u=2468</text:a></text:p>
          </table:table-cell>
          <table:table-cell table:style-name="ce201">
            <office:annotation office:display="false" draw:text-style-name="" svg:width="0in" svg:height="0in" svg:x="0in" svg:y="0in">
              <text:p><text:span text:style-name="T0">Sent PMs on Mar. 25.  Will kick on Apr. 1 if has not logged in by Mar. 31 VA</text:span></text:p>
            </office:annotation>
          </table:table-cell>
          <table:table-cell table:style-name="ce89" office:value-type="string">
            <text:p>X</text:p>
          </table:table-cell>
          <table:table-cell table:style-name="ce89" office:value-type="string">
            <text:p>GMT+1</text:p>
          </table:table-cell>
          <table:table-cell table:style-name="ce139" office:value-type="string" office:value="http://forums.12th-fleet.com/viewtopic.php?t=15101">
            <text:p><text:a xlink:href="http://forums.12th-fleet.com/viewtopic.php?t=15101">http://forums.12th-fleet.com/viewtopic.php?t=15101</text:a></text:p>
          </table:table-cell>
          <table:table-cell table:style-name="ce22" table:formula="of:=IF(ISERROR(VLOOKUP([.B127];[Events.A:.B];2;FALSE));&quot;&quot;;VLOOKUP([.B127];[Events.A:.B];2;FALSE))" office:value-type="string">
            <text:p/>
          </table:table-cell>
        </table:table-row>
        <table:table-row table:style-name="ro4">
          <table:table-cell table:style-name="ce166" office:value-type="string">
            <text:p>Lieutenant JG</text:p>
          </table:table-cell>
          <table:table-cell table:style-name="ce146" office:value-type="string">
            <text:p>KkThanxBai</text:p>
          </table:table-cell>
          <table:table-cell table:style-name="ce150" office:value-type="string">
            <text:p>Beta</text:p>
          </table:table-cell>
          <table:table-cell table:style-name="ce146" office:value-type="string">
            <text:p> Kaandar</text:p>
          </table:table-cell>
          <table:table-cell table:style-name="ce146" office:value-type="string">
            <text:p>KkThanxBai</text:p>
          </table:table-cell>
          <table:table-cell table:style-name="ce151" office:value-type="date" office:date-value="2012-09-23T00:00:00">
            <text:p>9/23/2012</text:p>
          </table:table-cell>
          <table:table-cell table:style-name="ce155" table:formula="of:=IF([.F128]&lt;&gt;&quot;&quot;;IF([.N128]=&quot;&quot;;IF(TODAY()-[.F128]&gt;29;&quot;Promote to Member&quot;;TODAY()-[.F128]);TODAY()-[.F128]);&quot;&quot;)" office:value-type="string">
            <text:p>1,123</text:p>
          </table:table-cell>
          <table:table-cell table:style-name="ce151" office:value-type="date" office:date-value="2013-03-29T00:00:00">
            <text:p>3/29/2013</text:p>
          </table:table-cell>
          <table:table-cell table:style-name="ce356" office:value-type="date" office:date-value="2012-11-27T00:00:00">
            <text:p>11/27/2012</text:p>
          </table:table-cell>
          <table:table-cell table:style-name="ce159"/>
          <table:table-cell table:style-name="ce151" office:value-type="date" office:date-value="2013-03-22T00:00:00">
            <text:p>3/22/2013</text:p>
          </table:table-cell>
          <table:table-cell table:style-name="ce156" office:value-type="string" office:value="http://forums.12th-fleet.com/memberlist.php?mode=viewprofile&amp;u=2579">
            <text:p><text:a xlink:href="http://forums.12th-fleet.com/memberlist.php?mode=viewprofile&amp;u=2579">http://forums.12th-fleet.com/memberlist.php?mode=viewprofile&amp;u=2579</text:a></text:p>
          </table:table-cell>
          <table:table-cell table:style-name="ce310" office:value-type="string">
            <text:p>Maxed on LOA. Sent PMsx3 on Mar. 11, will kick Apr.1 if misses again. VA</text:p>
          </table:table-cell>
          <table:table-cell table:style-name="ce89" office:value-type="string">
            <text:p>X</text:p>
          </table:table-cell>
          <table:table-cell table:style-name="ce89" office:value-type="string">
            <text:p>CT</text:p>
          </table:table-cell>
          <table:table-cell table:style-name="ce139" office:value-type="string" office:value="http://forums.12th-fleet.com/viewtopic.php?f=15&amp;t=16022#p208721">
            <text:p><text:a xlink:href="http://forums.12th-fleet.com/viewtopic.php?f=15&amp;t=16022#p208721">http://forums.12th-fleet.com/viewtopic.php?f=15&amp;t=16022#p208721</text:a></text:p>
          </table:table-cell>
          <table:table-cell table:style-name="ce22" table:formula="of:=IF(ISERROR(VLOOKUP([.B128];[Events.A:.B];2;FALSE));&quot;&quot;;VLOOKUP([.B128];[Events.A:.B];2;FALSE))" office:value-type="string">
            <text:p/>
          </table:table-cell>
        </table:table-row>
        <table:table-row table:style-name="ro4">
          <table:table-cell table:style-name="ce311" office:value-type="string">
            <text:p>Ensign</text:p>
          </table:table-cell>
          <table:table-cell table:style-name="ce311" office:value-type="string">
            <text:p>Saber</text:p>
          </table:table-cell>
          <table:table-cell table:style-name="ce333" office:value-type="string">
            <text:p>Epsilon</text:p>
          </table:table-cell>
          <table:table-cell table:style-name="ce311" office:value-type="string">
            <text:p>Saber</text:p>
          </table:table-cell>
          <table:table-cell table:style-name="ce311" office:value-type="string">
            <text:p>Ciamdel2</text:p>
          </table:table-cell>
          <table:table-cell table:style-name="ce345" office:value-type="date" office:date-value="2013-01-16T00:00:00">
            <text:p>1/16/2013</text:p>
          </table:table-cell>
          <table:table-cell table:style-name="ce251" table:formula="of:=IF([.F129]&lt;&gt;&quot;&quot;;IF([.N129]=&quot;&quot;;IF(TODAY()-[.F129]&gt;29;&quot;Promote to Member&quot;;TODAY()-[.F129]);TODAY()-[.F129]);&quot;&quot;)" office:value-type="string">
            <text:p>1,008</text:p>
          </table:table-cell>
          <table:table-cell table:style-name="ce345" office:value-type="date" office:date-value="2013-03-30T00:00:00">
            <text:p>3/30/2013</text:p>
          </table:table-cell>
          <table:table-cell table:style-name="ce346" office:value-type="date" office:date-value="2013-01-18T00:00:00">
            <text:p>1/18/2013</text:p>
          </table:table-cell>
          <table:table-cell table:style-name="ce347"/>
          <table:table-cell table:style-name="ce345" office:value-type="date" office:date-value="2013-01-18T00:00:00">
            <text:p>1/18/2013</text:p>
          </table:table-cell>
          <table:table-cell table:style-name="ce316" office:value-type="string" office:value="http://forums.12th-fleet.com/memberlist.php?mode=viewprofile&amp;u=1924">
            <text:p><text:a xlink:href="http://forums.12th-fleet.com/memberlist.php?mode=viewprofile&amp;u=1924">http://forums.12th-fleet.com/memberlist.php?mode=viewprofile&amp;u=1924</text:a></text:p>
          </table:table-cell>
          <table:table-cell table:style-name="ce311" office:value-type="string">
            <text:p>Returning member - no activity since 1-18 - Xar - 3/30 no longer in fleet</text:p>
            <office:annotation office:display="false" draw:text-style-name="" svg:width="0in" svg:height="0in" svg:x="0in" svg:y="0in">
              <text:p><text:span text:style-name="T0">Sent PMsx3 Mar. 12, and kick in Apr. if misses again. VA</text:span></text:p>
            </office:annotation>
          </table:table-cell>
          <table:table-cell table:style-name="ce348" office:value-type="string">
            <text:p>X</text:p>
          </table:table-cell>
          <table:table-cell table:style-name="ce348" office:value-type="string">
            <text:p>MT</text:p>
          </table:table-cell>
          <table:table-cell table:style-name="ce139" office:value-type="string" office:value="http://forums.12th-fleet.com/viewtopic.php?f=15&amp;t=18298#p239298">
            <text:p><text:a xlink:href="http://forums.12th-fleet.com/viewtopic.php?f=15&amp;t=18298#p239298">http://forums.12th-fleet.com/viewtopic.php?f=15&amp;t=18298#p239298</text:a></text:p>
          </table:table-cell>
          <table:table-cell table:style-name="ce22"/>
        </table:table-row>
        <table:table-row table:style-name="ro4">
          <table:table-cell table:style-name="ce311" office:value-type="string">
            <text:p>Ensign</text:p>
          </table:table-cell>
          <table:table-cell table:style-name="ce311" office:value-type="string">
            <text:p>strawhat0981</text:p>
          </table:table-cell>
          <table:table-cell table:style-name="ce333" office:value-type="string">
            <text:p>Epsilon</text:p>
          </table:table-cell>
          <table:table-cell table:style-name="ce311" office:value-type="string">
            <text:p>Strawhat</text:p>
          </table:table-cell>
          <table:table-cell table:style-name="ce311" office:value-type="string">
            <text:p>strawhat1313</text:p>
          </table:table-cell>
          <table:table-cell table:style-name="ce345" office:value-type="date" office:date-value="2013-01-10T00:00:00">
            <text:p>1/10/2013</text:p>
          </table:table-cell>
          <table:table-cell table:style-name="ce251" table:formula="of:=IF([.F130]&lt;&gt;&quot;&quot;;IF([.N130]=&quot;&quot;;IF(TODAY()-[.F130]&gt;29;&quot;Promote to Member&quot;;TODAY()-[.F130]);TODAY()-[.F130]);&quot;&quot;)" office:value-type="string">
            <text:p>1,014</text:p>
          </table:table-cell>
          <table:table-cell table:style-name="ce345" office:value-type="date" office:date-value="2013-03-30T00:00:00">
            <text:p>3/30/2013</text:p>
          </table:table-cell>
          <table:table-cell table:style-name="ce346" office:value-type="date" office:date-value="2013-01-29T00:00:00">
            <text:p>1/29/2013</text:p>
          </table:table-cell>
          <table:table-cell table:style-name="ce347"/>
          <table:table-cell table:style-name="ce345" office:value-type="date" office:date-value="2013-02-11T00:00:00">
            <text:p>2/11/2013</text:p>
          </table:table-cell>
          <table:table-cell table:style-name="ce316" office:value-type="string" office:value="http://forums.12th-fleet.com/memberlist.php?mode=viewprofile&amp;u=2720">
            <text:p><text:a xlink:href="http://forums.12th-fleet.com/memberlist.php?mode=viewprofile&amp;u=2720">http://forums.12th-fleet.com/memberlist.php?mode=viewprofile&amp;u=2720</text:a></text:p>
          </table:table-cell>
          <table:table-cell table:style-name="ce311" office:value-type="string">
            <text:p>not in game since jan 29 - Xar - 3/30 - no login -Xar</text:p>
            <office:annotation office:display="false" draw:text-style-name="" svg:width="0in" svg:height="0in" svg:x="0in" svg:y="0in">
              <text:p><text:span text:style-name="T0">Sent PMsx3 Mar. 12, and kick in Apr. if misses again. VA</text:span></text:p>
            </office:annotation>
          </table:table-cell>
          <table:table-cell table:style-name="ce348" office:value-type="string">
            <text:p>X</text:p>
          </table:table-cell>
          <table:table-cell table:style-name="ce348" office:value-type="string">
            <text:p>PT</text:p>
          </table:table-cell>
          <table:table-cell table:style-name="ce139" office:value-type="string" office:value="http://forums.12th-fleet.com/viewtopic.php?f=15&amp;t=18176&amp;p=237699#p237699">
            <text:p><text:a xlink:href="http://forums.12th-fleet.com/viewtopic.php?f=15&amp;t=18176&amp;p=237699#p237699">http://forums.12th-fleet.com/viewtopic.php?f=15&amp;t=18176&amp;p=237699#p237699</text:a></text:p>
          </table:table-cell>
          <table:table-cell table:style-name="ce22" table:formula="of:=IF(ISERROR(VLOOKUP([.B130];[Events.A:.B];2;FALSE));&quot;&quot;;VLOOKUP([.B130];[Events.A:.B];2;FALSE))" office:value-type="string">
            <text:p/>
          </table:table-cell>
        </table:table-row>
        <table:table-row table:style-name="ro2">
          <table:table-cell table:style-name="ce207" office:value-type="string">
            <text:p>Commander</text:p>
          </table:table-cell>
          <table:table-cell table:style-name="ce230" office:value-type="string">
            <text:p>J J</text:p>
          </table:table-cell>
          <table:table-cell table:style-name="ce209" office:value-type="string">
            <text:p>Delta</text:p>
          </table:table-cell>
          <table:table-cell table:style-name="ce230" office:value-type="string">
            <text:p>J J </text:p>
          </table:table-cell>
          <table:table-cell table:style-name="ce230" office:value-type="string">
            <text:p>trek-JJ</text:p>
          </table:table-cell>
          <table:table-cell table:style-name="ce211" office:value-type="date" office:date-value="2010-04-19T00:00:00">
            <text:p>4/19/2010</text:p>
          </table:table-cell>
          <table:table-cell table:style-name="ce213" table:formula="of:=IF([.F131]&lt;&gt;&quot;&quot;;IF([.N131]=&quot;&quot;;IF(TODAY()-[.F131]&gt;29;&quot;Promote to Member&quot;;TODAY()-[.F131]);TODAY()-[.F131]);&quot;&quot;)" office:value-type="string">
            <text:p>2,011</text:p>
          </table:table-cell>
          <table:table-cell table:style-name="ce350" office:value-type="date" office:date-value="2013-03-01T00:00:00">
            <text:p>3/1/2013</text:p>
          </table:table-cell>
          <table:table-cell table:style-name="ce351" office:value-type="date" office:date-value="2012-12-11T00:00:00">
            <text:p>12/11/2012</text:p>
          </table:table-cell>
          <table:table-cell table:style-name="ce357" office:value-type="float" office:value="80">
            <text:p>80.</text:p>
          </table:table-cell>
          <table:table-cell table:style-name="ce211" office:value-type="date" office:date-value="2013-01-26T00:00:00">
            <text:p>1/26/2013</text:p>
          </table:table-cell>
          <table:table-cell table:style-name="ce219" office:value-type="string" office:value="http://forums.12th-fleet.com/memberlist.php?mode=viewprofile&amp;u=651">
            <text:p><text:a xlink:href="http://forums.12th-fleet.com/memberlist.php?mode=viewprofile&amp;u=651">http://forums.12th-fleet.com/memberlist.php?mode=viewprofile&amp;u=651</text:a></text:p>
          </table:table-cell>
          <table:table-cell table:style-name="ce221">
            <office:annotation office:display="false" draw:text-style-name="" svg:width="0in" svg:height="0in" svg:x="0in" svg:y="0in">
              <text:p><text:span text:style-name="T0">I sent PMsx3 on Feb. 15.  Will kick in March if he misses again. - VA</text:span></text:p>
            </office:annotation>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2608&amp;p=30977#p30977">
            <text:p><text:a xlink:href="http://forums.12th-fleet.com/viewtopic.php?f=15&amp;t=2608&amp;p=30977#p30977">http://forums.12th-fleet.com/viewtopic.php?f=15&amp;t=2608&amp;p=30977#p30977</text:a></text:p>
          </table:table-cell>
          <table:table-cell table:style-name="ce22" table:formula="of:=IF(ISERROR(VLOOKUP([.B131];[Events.A:.B];2;FALSE));&quot;&quot;;VLOOKUP([.B131];[Events.A:.B];2;FALSE))" office:value-type="string">
            <text:p/>
          </table:table-cell>
        </table:table-row>
        <table:table-row table:style-name="ro4">
          <table:table-cell table:style-name="ce80" office:value-type="string">
            <text:p>Lieutenant</text:p>
          </table:table-cell>
          <table:table-cell table:style-name="ce116" office:value-type="string">
            <text:p>Shiar</text:p>
          </table:table-cell>
          <table:table-cell table:style-name="ce83" office:value-type="string">
            <text:p>Alpha</text:p>
          </table:table-cell>
          <table:table-cell table:style-name="ce116" office:value-type="string">
            <text:p>Shiar</text:p>
          </table:table-cell>
          <table:table-cell table:style-name="ce116" office:value-type="string">
            <text:p>Shiar00</text:p>
          </table:table-cell>
          <table:table-cell table:style-name="ce119" office:value-type="date" office:date-value="2012-10-08T00:00:00">
            <text:p>10/8/2012</text:p>
          </table:table-cell>
          <table:table-cell table:style-name="ce101" table:formula="of:=IF([.F132]&lt;&gt;&quot;&quot;;IF([.N132]=&quot;&quot;;IF(TODAY()-[.F132]&gt;29;&quot;Promote to Member&quot;;TODAY()-[.F132]);TODAY()-[.F132]);&quot;&quot;)" office:value-type="string">
            <text:p>1,108</text:p>
          </table:table-cell>
          <table:table-cell table:style-name="ce119" office:value-type="date" office:date-value="2013-03-01T00:00:00">
            <text:p>3/1/2013</text:p>
          </table:table-cell>
          <table:table-cell table:style-name="ce142" office:value-type="date" office:date-value="2012-02-12T00:00:00">
            <text:p>2/12/2012</text:p>
          </table:table-cell>
          <table:table-cell table:style-name="ce335" office:value-type="float" office:value="79">
            <text:p>79.</text:p>
          </table:table-cell>
          <table:table-cell table:style-name="ce119" office:value-type="date" office:date-value="2013-01-30T00:00:00">
            <text:p>1/30/2013</text:p>
          </table:table-cell>
          <table:table-cell table:style-name="ce126" office:value-type="string" office:value="http://forums.12th-fleet.com/memberlist.php?mode=viewprofile&amp;u=2600">
            <text:p><text:a xlink:href="http://forums.12th-fleet.com/memberlist.php?mode=viewprofile&amp;u=2600">http://forums.12th-fleet.com/memberlist.php?mode=viewprofile&amp;u=2600</text:a></text:p>
          </table:table-cell>
          <table:table-cell table:style-name="ce78">
            <office:annotation office:display="false" draw:text-style-name="" svg:width="0in" svg:height="0in" svg:x="0in" svg:y="0in">
              <text:p><text:span text:style-name="T0">Sent PMsx3 Feb. 15. Will kick in March if he misses again.- VA</text:span></text:p>
            </office:annotation>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16230&amp;p=211821#p211821">
            <text:p><text:a xlink:href="http://forums.12th-fleet.com/viewtopic.php?f=15&amp;t=16230&amp;p=211821#p211821">http://forums.12th-fleet.com/viewtopic.php?f=15&amp;t=16230&amp;p=211821#p211821</text:a></text:p>
          </table:table-cell>
          <table:table-cell table:style-name="ce22" table:formula="of:=IF(ISERROR(VLOOKUP([.B132];[Events.A:.B];2;FALSE));&quot;&quot;;VLOOKUP([.B132];[Events.A:.B];2;FALSE))" office:value-type="string">
            <text:p/>
          </table:table-cell>
        </table:table-row>
        <table:table-row table:style-name="ro4">
          <table:table-cell table:style-name="ce146" office:value-type="string">
            <text:p>Lieutenant</text:p>
          </table:table-cell>
          <table:table-cell table:style-name="ce148" office:value-type="string">
            <text:p>Rellub</text:p>
          </table:table-cell>
          <table:table-cell table:style-name="ce150" office:value-type="string">
            <text:p>Beta</text:p>
          </table:table-cell>
          <table:table-cell table:style-name="ce148" office:value-type="string">
            <text:p>Rellub</text:p>
          </table:table-cell>
          <table:table-cell table:style-name="ce148" office:value-type="string">
            <text:p>CJackBull</text:p>
          </table:table-cell>
          <table:table-cell table:style-name="ce151" office:value-type="date" office:date-value="2012-02-12T00:00:00">
            <text:p>2/12/2012</text:p>
          </table:table-cell>
          <table:table-cell table:style-name="ce155" table:formula="of:=IF([.F133]&lt;&gt;&quot;&quot;;IF([.N133]=&quot;&quot;;IF(TODAY()-[.F133]&gt;29;&quot;Promote to Member&quot;;TODAY()-[.F133]);TODAY()-[.F133]);&quot;&quot;)" office:value-type="string">
            <text:p>1,347</text:p>
          </table:table-cell>
          <table:table-cell table:style-name="ce151" office:value-type="date" office:date-value="2013-03-01T00:00:00">
            <text:p>3/1/2013</text:p>
          </table:table-cell>
          <table:table-cell table:style-name="ce157" office:value-type="date" office:date-value="2012-12-05T00:00:00">
            <text:p>12/5/2012</text:p>
          </table:table-cell>
          <table:table-cell table:style-name="ce175" office:value-type="float" office:value="86">
            <text:p>86.</text:p>
          </table:table-cell>
          <table:table-cell table:style-name="ce167" office:value-type="date" office:date-value="2013-02-19T00:00:00">
            <text:p>2/19/2013</text:p>
          </table:table-cell>
          <table:table-cell table:style-name="ce156" office:value-type="string" office:value="http://forums.12th-fleet.com/memberlist.php?mode=viewprofile&amp;u=2045">
            <text:p><text:a xlink:href="http://forums.12th-fleet.com/memberlist.php?mode=viewprofile&amp;u=2045">http://forums.12th-fleet.com/memberlist.php?mode=viewprofile&amp;u=2045</text:a></text:p>
          </table:table-cell>
          <table:table-cell table:style-name="ce310" office:value-type="string">
            <text:p> Will kick in March, if misses again - VA </text:p>
            <office:annotation office:display="false" draw:text-style-name="" svg:width="0in" svg:height="0in" svg:x="0in" svg:y="0in">
              <text:p><text:span text:style-name="T0">Sent PMsx3 on Feb. 15 - VA</text:span></text:p>
            </office:annotation>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t=11968">
            <text:p><text:a xlink:href="http://forums.12th-fleet.com/viewtopic.php?t=11968">http://forums.12th-fleet.com/viewtopic.php?t=11968</text:a></text:p>
          </table:table-cell>
          <table:table-cell table:style-name="ce22" table:formula="of:=IF(ISERROR(VLOOKUP([.B133];[Events.A:.B];2;FALSE));&quot;&quot;;VLOOKUP([.B133];[Events.A:.B];2;FALSE))" office:value-type="string">
            <text:p/>
          </table:table-cell>
        </table:table-row>
        <table:table-row table:style-name="ro4">
          <table:table-cell table:style-name="ce177" office:value-type="string">
            <text:p>Lieutenant</text:p>
          </table:table-cell>
          <table:table-cell table:style-name="ce177" office:value-type="string">
            <text:p>AlexHeg</text:p>
          </table:table-cell>
          <table:table-cell table:style-name="ce181" office:value-type="string">
            <text:p>Gamma</text:p>
          </table:table-cell>
          <table:table-cell table:style-name="ce177" office:value-type="string">
            <text:p>Hegenbarth</text:p>
          </table:table-cell>
          <table:table-cell table:style-name="ce177" office:value-type="string">
            <text:p>Hegenbarth</text:p>
          </table:table-cell>
          <table:table-cell table:style-name="ce182" office:value-type="date" office:date-value="2012-07-16T00:00:00">
            <text:p>7/16/2012</text:p>
          </table:table-cell>
          <table:table-cell table:style-name="ce184" table:formula="of:=IF([.F134]&lt;&gt;&quot;&quot;;IF([.N134]=&quot;&quot;;IF(TODAY()-[.F134]&gt;29;&quot;Promote to Member&quot;;TODAY()-[.F134]);TODAY()-[.F134]);&quot;&quot;)" office:value-type="string">
            <text:p>1,192</text:p>
          </table:table-cell>
          <table:table-cell table:style-name="ce182" office:value-type="date" office:date-value="2013-03-01T00:00:00">
            <text:p>3/1/2013</text:p>
          </table:table-cell>
          <table:table-cell table:style-name="ce196" office:value-type="date" office:date-value="2013-02-23T00:00:00">
            <text:p>2/23/2013</text:p>
          </table:table-cell>
          <table:table-cell table:style-name="ce337" office:value-type="float" office:value="5">
            <text:p>5.</text:p>
          </table:table-cell>
          <table:table-cell table:style-name="ce182" office:value-type="date" office:date-value="2012-12-04T00:00:00">
            <text:p>12/4/2012</text:p>
          </table:table-cell>
          <table:table-cell table:style-name="ce187" office:value-type="string" office:value="http://forums.12th-fleet.com/memberlist.php?mode=viewprofile&amp;u=2480">
            <text:p><text:a xlink:href="http://forums.12th-fleet.com/memberlist.php?mode=viewprofile&amp;u=2480">http://forums.12th-fleet.com/memberlist.php?mode=viewprofile&amp;u=2480</text:a></text:p>
          </table:table-cell>
          <table:table-cell table:style-name="ce191">
            <office:annotation office:display="false" draw:text-style-name="" svg:width="0in" svg:height="0in" svg:x="0in" svg:y="0in">
              <text:p><text:span text:style-name="T0">Sent PMSx3 on Feb. 15.  Will kick in March if he misses again. - VA</text:span></text:p>
            </office:annotation>
          </table:table-cell>
          <table:table-cell table:style-name="ce89" office:value-type="string">
            <text:p>X</text:p>
          </table:table-cell>
          <table:table-cell table:style-name="ce89" office:value-type="string">
            <text:p>GMT</text:p>
          </table:table-cell>
          <table:table-cell table:style-name="ce131" office:value-type="string" office:value="http://forums.12th-fleet.com/viewtopic.php?t=14966">
            <text:p><text:a xlink:href="http://forums.12th-fleet.com/viewtopic.php?t=14966">http://forums.12th-fleet.com/viewtopic.php?t=14966</text:a></text:p>
          </table:table-cell>
          <table:table-cell table:style-name="ce22" table:formula="of:=IF(ISERROR(VLOOKUP([.B134];[Events.A:.B];2;FALSE));&quot;&quot;;VLOOKUP([.B134];[Events.A:.B];2;FALSE))" office:value-type="string">
            <text:p/>
          </table:table-cell>
        </table:table-row>
        <table:table-row table:style-name="ro4">
          <table:table-cell table:style-name="ce358" office:value-type="string">
            <text:p>Lieutenant JG</text:p>
          </table:table-cell>
          <table:table-cell table:style-name="ce359" office:value-type="string">
            <text:p>Jake A. Bryant</text:p>
          </table:table-cell>
          <table:table-cell table:style-name="ce209" office:value-type="string">
            <text:p>Delta</text:p>
          </table:table-cell>
          <table:table-cell table:style-name="ce207" office:value-type="string">
            <text:p>Jake Bryant</text:p>
          </table:table-cell>
          <table:table-cell table:style-name="ce207" office:value-type="string">
            <text:p>Anarchy86</text:p>
          </table:table-cell>
          <table:table-cell table:style-name="ce211" office:value-type="date" office:date-value="2012-08-24T00:00:00">
            <text:p>8/24/2012</text:p>
          </table:table-cell>
          <table:table-cell table:style-name="ce213" table:formula="of:=IF([.F135]&lt;&gt;&quot;&quot;;IF([.N135]=&quot;&quot;;IF(TODAY()-[.F135]&gt;29;&quot;Promote to Member&quot;;TODAY()-[.F135]);TODAY()-[.F135]);&quot;&quot;)" office:value-type="string">
            <text:p>1,153</text:p>
          </table:table-cell>
          <table:table-cell table:style-name="ce350" office:value-type="date" office:date-value="2013-03-01T00:00:00">
            <text:p>3/1/2013</text:p>
          </table:table-cell>
          <table:table-cell table:style-name="ce354" office:value-type="date" office:date-value="2013-01-20T00:00:00">
            <text:p>1/20/2013</text:p>
          </table:table-cell>
          <table:table-cell table:style-name="ce357" office:value-type="float" office:value="40">
            <text:p>40.</text:p>
          </table:table-cell>
          <table:table-cell table:style-name="ce211" office:value-type="date" office:date-value="2012-12-02T00:00:00">
            <text:p>12/2/2012</text:p>
          </table:table-cell>
          <table:table-cell table:style-name="ce219" office:value-type="string" office:value="http://forums.12th-fleet.com/memberlist.php?mode=viewprofile&amp;u=1303">
            <text:p><text:a xlink:href="http://forums.12th-fleet.com/memberlist.php?mode=viewprofile&amp;u=1303">http://forums.12th-fleet.com/memberlist.php?mode=viewprofile&amp;u=1303</text:a></text:p>
          </table:table-cell>
          <table:table-cell table:style-name="ce221">
            <office:annotation office:display="false" draw:text-style-name="" svg:width="0in" svg:height="0in" svg:x="0in" svg:y="0in">
              <text:p><text:span text:style-name="T0">Sent PMS x3 on Feb. 15.  Will kick in March if he misses again. - VA</text:span></text:p>
            </office:annotation>
          </table:table-cell>
          <table:table-cell table:style-name="ce40" office:value-type="string">
            <text:p>X</text:p>
          </table:table-cell>
          <table:table-cell table:style-name="ce89" office:value-type="string">
            <text:p>ET</text:p>
          </table:table-cell>
          <table:table-cell table:style-name="ce360" office:value-type="string" office:value="http://forums.12th-fleet.com/viewtopic.php?f=15&amp;t=15617#p201978">
            <text:p><text:a xlink:href="http://forums.12th-fleet.com/viewtopic.php?f=15&amp;t=15617#p201978">http://forums.12th-fleet.com/viewtopic.php?f=15&amp;t=15617#p201978</text:a></text:p>
          </table:table-cell>
          <table:table-cell table:style-name="ce47" table:formula="of:=IF(ISERROR(VLOOKUP([.B135];[Events.A:.B];2;FALSE));&quot;&quot;;VLOOKUP([.B135];[Events.A:.B];2;FALSE))" office:value-type="string">
            <text:p/>
          </table:table-cell>
          <table:table-cell table:style-name="ce45"/>
        </table:table-row>
        <table:table-row table:style-name="ro4">
          <table:table-cell table:style-name="ce361" office:value-type="string">
            <text:p>Ensign</text:p>
          </table:table-cell>
          <table:table-cell table:style-name="ce362" office:value-type="string">
            <text:p>Shibb</text:p>
          </table:table-cell>
          <table:table-cell table:style-name="ce83" office:value-type="string">
            <text:p>Alpha</text:p>
          </table:table-cell>
          <table:table-cell table:style-name="ce116" office:value-type="string">
            <text:p>LordVerex</text:p>
          </table:table-cell>
          <table:table-cell table:style-name="ce116" office:value-type="string">
            <text:p>Verekax</text:p>
          </table:table-cell>
          <table:table-cell table:style-name="ce119" office:value-type="date" office:date-value="2012-10-19T00:00:00">
            <text:p>10/19/2012</text:p>
          </table:table-cell>
          <table:table-cell table:style-name="ce101" table:formula="of:=TODAY()-[.F136]" office:value-type="string">
            <text:p>1,097</text:p>
          </table:table-cell>
          <table:table-cell table:style-name="ce119" office:value-type="date" office:date-value="2012-12-23T00:00:00">
            <text:p>12/23/2012</text:p>
          </table:table-cell>
          <table:table-cell table:style-name="ce363" office:value-type="date" office:date-value="2012-11-29T00:00:00">
            <text:p>11/29/2012</text:p>
          </table:table-cell>
          <table:table-cell table:style-name="ce133"/>
          <table:table-cell table:style-name="ce119" office:value-type="date" office:date-value="2012-10-10T00:00:00">
            <text:p>10/10/2012</text:p>
          </table:table-cell>
          <table:table-cell table:style-name="ce126" office:value-type="string" office:value="http://forums.12th-fleet.com/memberlist.php?mode=viewprofile&amp;u=2367">
            <text:p><text:a xlink:href="http://forums.12th-fleet.com/memberlist.php?mode=viewprofile&amp;u=2367">http://forums.12th-fleet.com/memberlist.php?mode=viewprofile&amp;u=2367</text:a></text:p>
          </table:table-cell>
          <table:table-cell table:style-name="ce114" office:value-type="string">
            <text:p>Failed check again, kick Jan 1st - Hohndo 12/23</text:p>
            <office:annotation office:display="false" draw:text-style-name="" svg:width="0in" svg:height="0in" svg:x="0in" svg:y="0in">
              <text:p><text:span text:style-name="T0">PM in game, E-mail &amp; Forum PM on 12/2/12 by Amicus. 2nd time he has been removed for inactivity.</text:span></text:p>
            </office:annotation>
          </table:table-cell>
          <table:table-cell table:style-name="ce89" office:value-type="float" office:value="0">
            <text:p>0</text:p>
          </table:table-cell>
          <table:table-cell table:style-name="ce89" office:value-type="string">
            <text:p>ET</text:p>
          </table:table-cell>
          <table:table-cell table:style-name="ce364" office:value-type="string" office:value="http://forums.12th-fleet.com/viewtopic.php?t=14117">
            <text:p><text:a xlink:href="http://forums.12th-fleet.com/viewtopic.php?t=14117">http://forums.12th-fleet.com/viewtopic.php?t=14117</text:a></text:p>
          </table:table-cell>
          <table:table-cell table:style-name="ce123" table:formula="of:=IF(ISERROR(VLOOKUP([.B136];[Events.A:.B];2;FALSE));&quot;&quot;;VLOOKUP([.B136];[Events.A:.B];2;FALSE))" office:value-type="string">
            <text:p/>
          </table:table-cell>
          <table:table-cell table:style-name="ce55"/>
        </table:table-row>
        <table:table-row table:style-name="ro4">
          <table:table-cell table:style-name="ce80" office:value-type="string">
            <text:p>Lieutenant</text:p>
          </table:table-cell>
          <table:table-cell table:style-name="ce80" office:value-type="string">
            <text:p>Revere</text:p>
          </table:table-cell>
          <table:table-cell table:style-name="ce83" office:value-type="string">
            <text:p>Alpha</text:p>
          </table:table-cell>
          <table:table-cell table:style-name="ce80" office:value-type="string">
            <text:p>Mac</text:p>
          </table:table-cell>
          <table:table-cell table:style-name="ce80" office:value-type="string">
            <text:p>revere677</text:p>
          </table:table-cell>
          <table:table-cell table:style-name="ce119" office:value-type="date" office:date-value="2012-06-26T00:00:00">
            <text:p>6/26/2012</text:p>
          </table:table-cell>
          <table:table-cell table:style-name="ce101" table:formula="of:=TODAY()-[.F137]" office:value-type="string">
            <text:p>1,212</text:p>
          </table:table-cell>
          <table:table-cell table:style-name="ce119" office:value-type="date" office:date-value="2012-12-23T00:00:00">
            <text:p>12/23/2012</text:p>
          </table:table-cell>
          <table:table-cell table:style-name="ce142" office:value-type="date" office:date-value="2012-10-06T00:00:00">
            <text:p>10/6/2012</text:p>
          </table:table-cell>
          <table:table-cell table:style-name="ce101"/>
          <table:table-cell table:style-name="ce119" office:value-type="date" office:date-value="2012-10-06T00:00:00">
            <text:p>10/6/2012</text:p>
          </table:table-cell>
          <table:table-cell table:style-name="ce126" office:value-type="string" office:value="http://forums.12th-fleet.com/memberlist.php?mode=viewprofile&amp;u=2423">
            <text:p><text:a xlink:href="http://forums.12th-fleet.com/memberlist.php?mode=viewprofile&amp;u=2423">http://forums.12th-fleet.com/memberlist.php?mode=viewprofile&amp;u=2423</text:a></text:p>
          </table:table-cell>
          <table:table-cell table:style-name="ce309" office:value-type="string">
            <text:p>Failed check again, kick Jan 1 per 2 failed checks - Hohndo 12/23</text:p>
          </table:table-cell>
          <table:table-cell table:style-name="ce89" office:value-type="float" office:value="0">
            <text:p>0</text:p>
          </table:table-cell>
          <table:table-cell table:style-name="ce89" office:value-type="string">
            <text:p>ET</text:p>
          </table:table-cell>
          <table:table-cell table:style-name="ce131" office:value-type="string" office:value="http://forums.12th-fleet.com/viewtopic.php?t=14652">
            <text:p><text:a xlink:href="http://forums.12th-fleet.com/viewtopic.php?t=14652">http://forums.12th-fleet.com/viewtopic.php?t=14652</text:a></text:p>
          </table:table-cell>
          <table:table-cell table:style-name="ce22" table:formula="of:=IF(ISERROR(VLOOKUP([.B137];[Events.A:.B];2;FALSE));&quot;&quot;;VLOOKUP([.B137];[Events.A:.B];2;FALSE))" office:value-type="string">
            <text:p/>
          </table:table-cell>
        </table:table-row>
        <table:table-row table:style-name="ro4">
          <table:table-cell table:style-name="ce207" office:value-type="string">
            <text:p>Lieutenant</text:p>
          </table:table-cell>
          <table:table-cell table:style-name="ce207" office:value-type="string">
            <text:p>Lewis@Allegiance86</text:p>
          </table:table-cell>
          <table:table-cell table:style-name="ce209" office:value-type="string">
            <text:p>Delta</text:p>
          </table:table-cell>
          <table:table-cell table:style-name="ce207" office:value-type="string">
            <text:p>Lewis Koerner</text:p>
          </table:table-cell>
          <table:table-cell table:style-name="ce207" office:value-type="string">
            <text:p>Lewis@Allegiance86</text:p>
          </table:table-cell>
          <table:table-cell table:style-name="ce211" office:value-type="date" office:date-value="2012-08-09T00:00:00">
            <text:p>8/9/2012</text:p>
          </table:table-cell>
          <table:table-cell table:style-name="ce213" table:formula="of:=TODAY()-[.F138]" office:value-type="string">
            <text:p>1,168</text:p>
          </table:table-cell>
          <table:table-cell table:style-name="ce211" office:value-type="date" office:date-value="2012-12-23T00:00:00">
            <text:p>12/23/2012</text:p>
          </table:table-cell>
          <table:table-cell table:style-name="ce354" office:value-type="date" office:date-value="2012-10-21T00:00:00">
            <text:p>10/21/2012</text:p>
          </table:table-cell>
          <table:table-cell table:style-name="ce365"/>
          <table:table-cell table:style-name="ce366" office:value-type="date" office:date-value="2012-11-11T00:00:00">
            <text:p>11/11/2012</text:p>
          </table:table-cell>
          <table:table-cell table:style-name="ce219" office:value-type="string" office:value="http://forums.12th-fleet.com/memberlist.php?mode=viewprofile&amp;u=783">
            <text:p><text:a xlink:href="http://forums.12th-fleet.com/memberlist.php?mode=viewprofile&amp;u=783">http://forums.12th-fleet.com/memberlist.php?mode=viewprofile&amp;u=783</text:a></text:p>
          </table:table-cell>
          <table:table-cell table:style-name="ce241" office:value-type="string">
            <text:p>Kick Jan 1 per multiple failed checks - Hohndo 12/23</text:p>
            <office:annotation office:display="false" draw:text-style-name="" svg:width="0in" svg:height="0in" svg:x="0in" svg:y="0in">
              <text:p><text:span text:style-name="T0">Kick Jan 1 per multiple failed checks - Hohndo 12/23</text:span></text:p>
            </office:annotation>
          </table:table-cell>
          <table:table-cell table:style-name="ce40" office:value-type="float" office:value="0">
            <text:p>0</text:p>
          </table:table-cell>
          <table:table-cell table:style-name="ce89" office:value-type="string">
            <text:p>ET</text:p>
          </table:table-cell>
          <table:table-cell table:style-name="ce139" office:value-type="string" office:value="http://forums.12th-fleet.com/viewtopic.php?f=15&amp;t=15382">
            <text:p><text:a xlink:href="http://forums.12th-fleet.com/viewtopic.php?f=15&amp;t=15382">http://forums.12th-fleet.com/viewtopic.php?f=15&amp;t=15382</text:a></text:p>
          </table:table-cell>
          <table:table-cell table:style-name="ce44" table:formula="of:=IF(ISERROR(VLOOKUP([.B138];[Events.A:.B];2;FALSE));&quot;&quot;;VLOOKUP([.B138];[Events.A:.B];2;FALSE))" office:value-type="string">
            <text:p>1</text:p>
          </table:table-cell>
        </table:table-row>
        <table:table-row table:style-name="ro4">
          <table:table-cell table:style-name="ce207" office:value-type="string">
            <text:p>Lieutenant JG</text:p>
          </table:table-cell>
          <table:table-cell table:style-name="ce207" office:value-type="string">
            <text:p>berriganp30</text:p>
          </table:table-cell>
          <table:table-cell table:style-name="ce209" office:value-type="string">
            <text:p>Delta</text:p>
          </table:table-cell>
          <table:table-cell table:style-name="ce207" office:value-type="string">
            <text:p>Deigan</text:p>
          </table:table-cell>
          <table:table-cell table:style-name="ce207" office:value-type="string">
            <text:p>Deigan_PB</text:p>
          </table:table-cell>
          <table:table-cell table:style-name="ce211" office:value-type="date" office:date-value="2012-08-06T00:00:00">
            <text:p>8/6/2012</text:p>
          </table:table-cell>
          <table:table-cell table:style-name="ce213" table:formula="of:=TODAY()-[.F139]" office:value-type="string">
            <text:p>1,171</text:p>
          </table:table-cell>
          <table:table-cell table:style-name="ce211" office:value-type="date" office:date-value="2012-12-23T00:00:00">
            <text:p>12/23/2012</text:p>
          </table:table-cell>
          <table:table-cell table:style-name="ce354" office:value-type="date" office:date-value="2012-10-28T00:00:00">
            <text:p>10/28/2012</text:p>
          </table:table-cell>
          <table:table-cell table:style-name="ce213"/>
          <table:table-cell table:style-name="ce211" office:value-type="date" office:date-value="2012-10-25T00:00:00">
            <text:p>10/25/2012</text:p>
          </table:table-cell>
          <table:table-cell table:style-name="ce219" office:value-type="string" office:value="http://forums.12th-fleet.com/memberlist.php?mode=viewprofile&amp;u=1152">
            <text:p><text:a xlink:href="http://forums.12th-fleet.com/memberlist.php?mode=viewprofile&amp;u=1152">http://forums.12th-fleet.com/memberlist.php?mode=viewprofile&amp;u=1152</text:a></text:p>
          </table:table-cell>
          <table:table-cell table:style-name="ce241" office:value-type="string">
            <text:p>Failed check again, kick Jan 1 - Hohndo 12/23</text:p>
            <office:annotation office:display="false" draw:text-style-name="" svg:width="0in" svg:height="0in" svg:x="0in" svg:y="0in">
              <text:p><text:span text:style-name="T0">Failed check again, kick Jan 1 - Hohndo 12/23</text:span></text:p>
            </office:annotation>
          </table:table-cell>
          <table:table-cell table:style-name="ce40" office:value-type="float" office:value="0">
            <text:p>0</text:p>
          </table:table-cell>
          <table:table-cell table:style-name="ce89" office:value-type="string">
            <text:p>ET</text:p>
          </table:table-cell>
          <table:table-cell table:style-name="ce139" office:value-type="string" office:value="http://forums.12th-fleet.com/viewtopic.php?f=15&amp;t=15414">
            <text:p><text:a xlink:href="http://forums.12th-fleet.com/viewtopic.php?f=15&amp;t=15414">http://forums.12th-fleet.com/viewtopic.php?f=15&amp;t=15414</text:a></text:p>
          </table:table-cell>
          <table:table-cell table:style-name="ce22" table:formula="of:=IF(ISERROR(VLOOKUP([.B139];[Events.A:.B];2;FALSE));&quot;&quot;;VLOOKUP([.B139];[Events.A:.B];2;FALSE))" office:value-type="string">
            <text:p/>
          </table:table-cell>
        </table:table-row>
        <table:table-row table:style-name="ro4">
          <table:table-cell table:style-name="ce146" office:value-type="string">
            <text:p>Lieutenant</text:p>
          </table:table-cell>
          <table:table-cell table:style-name="ce148" office:value-type="string">
            <text:p>cmax95</text:p>
          </table:table-cell>
          <table:table-cell table:style-name="ce150" office:value-type="string">
            <text:p>Beta</text:p>
          </table:table-cell>
          <table:table-cell table:style-name="ce148" office:value-type="string">
            <text:p>Daalvot</text:p>
          </table:table-cell>
          <table:table-cell table:style-name="ce148" office:value-type="float" office:value="200176079">
            <text:p>200176079</text:p>
          </table:table-cell>
          <table:table-cell table:style-name="ce151" office:value-type="date" office:date-value="2012-02-19T00:00:00">
            <text:p>2/19/2012</text:p>
          </table:table-cell>
          <table:table-cell table:style-name="ce155" table:formula="of:=TODAY()-[.F140]" office:value-type="string">
            <text:p>1,340</text:p>
          </table:table-cell>
          <table:table-cell table:style-name="ce151" office:value-type="date" office:date-value="2012-11-01T00:00:00">
            <text:p>11/1/2012</text:p>
          </table:table-cell>
          <table:table-cell table:style-name="ce356" office:value-type="string">
            <text:p>*****</text:p>
          </table:table-cell>
          <table:table-cell table:style-name="ce159"/>
          <table:table-cell table:style-name="ce151" office:value-type="date" office:date-value="2012-10-10T00:00:00">
            <text:p>10/10/2012</text:p>
          </table:table-cell>
          <table:table-cell table:style-name="ce156" office:value-type="string" office:value="http://forums.12th-fleet.com/memberlist.php?mode=viewprofile&amp;u=2076">
            <text:p><text:a xlink:href="http://forums.12th-fleet.com/memberlist.php?mode=viewprofile&amp;u=2076">http://forums.12th-fleet.com/memberlist.php?mode=viewprofile&amp;u=2076</text:a></text:p>
          </table:table-cell>
          <table:table-cell table:style-name="ce310" office:value-type="string">
            <text:p>Sent invite 11/1/12 Character not found in game.</text:p>
          </table:table-cell>
          <table:table-cell table:style-name="ce89" office:value-type="float" office:value="0">
            <text:p>0</text:p>
          </table:table-cell>
          <table:table-cell table:style-name="ce89" office:value-type="string">
            <text:p>ET</text:p>
          </table:table-cell>
          <table:table-cell table:style-name="ce131" office:value-type="string" office:value="http://forums.12th-fleet.com/viewtopic.php?t=12147">
            <text:p><text:a xlink:href="http://forums.12th-fleet.com/viewtopic.php?t=12147">http://forums.12th-fleet.com/viewtopic.php?t=12147</text:a></text:p>
          </table:table-cell>
          <table:table-cell table:style-name="ce22" table:formula="of:=IF(ISERROR(VLOOKUP([.B140];[Events.A:.B];2;FALSE));&quot;&quot;;VLOOKUP([.B140];[Events.A:.B];2;FALSE))" office:value-type="string">
            <text:p/>
          </table:table-cell>
        </table:table-row>
        <table:table-row table:style-name="ro4">
          <table:table-cell table:style-name="ce247" office:value-type="string">
            <text:p>Lieutenant</text:p>
          </table:table-cell>
          <table:table-cell table:style-name="ce247" office:value-type="string">
            <text:p>Groushrr</text:p>
          </table:table-cell>
          <table:table-cell table:style-name="ce248" office:value-type="string">
            <text:p>Epsilon</text:p>
          </table:table-cell>
          <table:table-cell table:style-name="ce247" office:value-type="string">
            <text:p>Groushrr</text:p>
          </table:table-cell>
          <table:table-cell table:style-name="ce247" office:value-type="string">
            <text:p>Andurath</text:p>
          </table:table-cell>
          <table:table-cell table:style-name="ce249" office:value-type="date" office:date-value="2011-10-20T00:00:00">
            <text:p>10/20/2011</text:p>
          </table:table-cell>
          <table:table-cell table:style-name="ce251" table:formula="of:=TODAY()-[.F141]" office:value-type="string">
            <text:p>1,462</text:p>
          </table:table-cell>
          <table:table-cell table:style-name="ce249" office:value-type="date" office:date-value="2012-11-01T00:00:00">
            <text:p>11/1/2012</text:p>
          </table:table-cell>
          <table:table-cell table:style-name="ce367" office:value-type="date" office:date-value="2012-09-25T00:00:00">
            <text:p>9/25/2012</text:p>
          </table:table-cell>
          <table:table-cell table:style-name="ce368"/>
          <table:table-cell table:style-name="ce369" office:value-type="date" office:date-value="2012-07-15T00:00:00">
            <text:p>7/15/2012</text:p>
          </table:table-cell>
          <table:table-cell table:style-name="ce256" office:value-type="string" office:value="http://forums.12th-fleet.com/memberlist.php?mode=viewprofile&amp;u=1785">
            <text:p><text:a xlink:href="http://forums.12th-fleet.com/memberlist.php?mode=viewprofile&amp;u=1785">http://forums.12th-fleet.com/memberlist.php?mode=viewprofile&amp;u=1785</text:a></text:p>
          </table:table-cell>
          <table:table-cell table:style-name="ce266" office:value-type="string">
            <text:p>Move to Inactive 11/1/12</text:p>
          </table:table-cell>
          <table:table-cell table:style-name="ce89" office:value-type="float" office:value="0">
            <text:p>0</text:p>
          </table:table-cell>
          <table:table-cell table:style-name="ce89" office:value-type="string">
            <text:p>Austrailia</text:p>
          </table:table-cell>
          <table:table-cell table:style-name="ce131" office:value-type="string" office:value="http://forums.12th-fleet.com/viewtopic.php?f=15&amp;t=10400">
            <text:p><text:a xlink:href="http://forums.12th-fleet.com/viewtopic.php?f=15&amp;t=10400">http://forums.12th-fleet.com/viewtopic.php?f=15&amp;t=10400</text:a></text:p>
          </table:table-cell>
          <table:table-cell table:style-name="ce22" table:formula="of:=IF(ISERROR(VLOOKUP([.B141];[Events.A:.B];2;FALSE));&quot;&quot;;VLOOKUP([.B141];[Events.A:.B];2;FALSE))" office:value-type="string">
            <text:p/>
          </table:table-cell>
        </table:table-row>
        <table:table-row table:style-name="ro4">
          <table:table-cell table:style-name="ce177" office:value-type="string">
            <text:p>Lieutenant</text:p>
          </table:table-cell>
          <table:table-cell table:style-name="ce177" office:value-type="string">
            <text:p>Valakias</text:p>
          </table:table-cell>
          <table:table-cell table:style-name="ce181" office:value-type="string">
            <text:p>Gamma</text:p>
          </table:table-cell>
          <table:table-cell table:style-name="ce177" office:value-type="string">
            <text:p>Valakias</text:p>
          </table:table-cell>
          <table:table-cell table:style-name="ce177" office:value-type="string">
            <text:p>DarkValak</text:p>
          </table:table-cell>
          <table:table-cell table:style-name="ce182" office:value-type="date" office:date-value="2012-04-13T00:00:00">
            <text:p>4/13/2012</text:p>
          </table:table-cell>
          <table:table-cell table:style-name="ce184" table:formula="of:=TODAY()-[.F142]" office:value-type="string">
            <text:p>1,286</text:p>
          </table:table-cell>
          <table:table-cell table:style-name="ce182" office:value-type="date" office:date-value="2012-10-30T00:00:00">
            <text:p>10/30/2012</text:p>
          </table:table-cell>
          <table:table-cell table:style-name="ce196" office:value-type="date" office:date-value="2012-07-16T00:00:00">
            <text:p>7/16/2012</text:p>
          </table:table-cell>
          <table:table-cell table:style-name="ce184"/>
          <table:table-cell table:style-name="ce182" office:value-type="date" office:date-value="2012-08-10T00:00:00">
            <text:p>8/10/2012</text:p>
          </table:table-cell>
          <table:table-cell table:style-name="ce187" office:value-type="string" office:value="http://forums.12th-fleet.com/memberlist.php?mode=viewprofile&amp;u=2275">
            <text:p><text:a xlink:href="http://forums.12th-fleet.com/memberlist.php?mode=viewprofile&amp;u=2275">http://forums.12th-fleet.com/memberlist.php?mode=viewprofile&amp;u=2275</text:a></text:p>
          </table:table-cell>
          <table:table-cell table:style-name="ce188" office:value-type="string">
            <text:p>Forum PM 9/20/12 re leave of absence expired</text:p>
          </table:table-cell>
          <table:table-cell table:style-name="ce89" office:value-type="float" office:value="0">
            <text:p>0</text:p>
          </table:table-cell>
          <table:table-cell table:style-name="ce89" office:value-type="string">
            <text:p>GMT+1</text:p>
          </table:table-cell>
          <table:table-cell table:style-name="ce131" office:value-type="string" office:value="http://forums.12th-fleet.com/viewtopic.php?t=13351">
            <text:p><text:a xlink:href="http://forums.12th-fleet.com/viewtopic.php?t=13351">http://forums.12th-fleet.com/viewtopic.php?t=13351</text:a></text:p>
          </table:table-cell>
          <table:table-cell table:style-name="ce22" table:formula="of:=IF(ISERROR(VLOOKUP([.B142];[Events.A:.B];2;FALSE));&quot;&quot;;VLOOKUP([.B142];[Events.A:.B];2;FALSE))" office:value-type="string">
            <text:p/>
          </table:table-cell>
        </table:table-row>
        <table:table-row table:style-name="ro4">
          <table:table-cell table:style-name="ce247" office:value-type="string">
            <text:p>Lieutenant</text:p>
          </table:table-cell>
          <table:table-cell table:style-name="ce247" office:value-type="string">
            <text:p>Kat</text:p>
          </table:table-cell>
          <table:table-cell table:style-name="ce248" office:value-type="string">
            <text:p>Epsilon</text:p>
          </table:table-cell>
          <table:table-cell table:style-name="ce247" office:value-type="string">
            <text:p>Kat</text:p>
          </table:table-cell>
          <table:table-cell table:style-name="ce247" office:value-type="string">
            <text:p>Kate_Flyer</text:p>
          </table:table-cell>
          <table:table-cell table:style-name="ce249" office:value-type="date" office:date-value="2012-04-10T00:00:00">
            <text:p>4/10/2012</text:p>
          </table:table-cell>
          <table:table-cell table:style-name="ce251" table:formula="of:=TODAY()-[.F143]" office:value-type="string">
            <text:p>1,289</text:p>
          </table:table-cell>
          <table:table-cell table:style-name="ce249" office:value-type="date" office:date-value="2012-09-30T00:00:00">
            <text:p>9/30/2012</text:p>
          </table:table-cell>
          <table:table-cell table:style-name="ce370" office:value-type="date" office:date-value="2012-07-12T00:00:00">
            <text:p>7/12/2012</text:p>
          </table:table-cell>
          <table:table-cell table:style-name="ce251"/>
          <table:table-cell table:style-name="ce249" office:value-type="date" office:date-value="2012-08-19T00:00:00">
            <text:p>8/19/2012</text:p>
          </table:table-cell>
          <table:table-cell table:style-name="ce256" office:value-type="string" office:value="http://forums.12th-fleet.com/memberlist.php?mode=viewprofile&amp;u=2268">
            <text:p><text:a xlink:href="http://forums.12th-fleet.com/memberlist.php?mode=viewprofile&amp;u=2268">http://forums.12th-fleet.com/memberlist.php?mode=viewprofile&amp;u=2268</text:a></text:p>
          </table:table-cell>
          <table:table-cell table:style-name="ce266" office:value-type="string">
            <text:p>Move to Inactive 10/1/12</text:p>
          </table:table-cell>
          <table:table-cell table:style-name="ce89" office:value-type="float" office:value="0">
            <text:p>0</text:p>
          </table:table-cell>
          <table:table-cell table:style-name="ce89" office:value-type="string">
            <text:p>PT</text:p>
          </table:table-cell>
          <table:table-cell table:style-name="ce131" office:value-type="string" office:value="http://forums.12th-fleet.com/viewtopic.php?f=15&amp;t=13294&amp;p=160103#p160103">
            <text:p><text:a xlink:href="http://forums.12th-fleet.com/viewtopic.php?f=15&amp;t=13294&amp;p=160103#p160103">http://forums.12th-fleet.com/viewtopic.php?f=15&amp;t=13294&amp;p=160103#p160103</text:a></text:p>
          </table:table-cell>
          <table:table-cell table:style-name="ce22" table:formula="of:=IF(ISERROR(VLOOKUP([.B143];[Events.A:.B];2;FALSE));&quot;&quot;;VLOOKUP([.B143];[Events.A:.B];2;FALSE))" office:value-type="string">
            <text:p/>
          </table:table-cell>
        </table:table-row>
        <table:table-row table:style-name="ro4">
          <table:table-cell table:style-name="ce247" office:value-type="string">
            <text:p>Lieutenant JG</text:p>
          </table:table-cell>
          <table:table-cell table:style-name="ce319" office:value-type="string">
            <text:p>lordtitaneous</text:p>
          </table:table-cell>
          <table:table-cell table:style-name="ce248" office:value-type="string">
            <text:p>Epsilon</text:p>
          </table:table-cell>
          <table:table-cell table:style-name="ce319" office:value-type="string">
            <text:p>Fraley</text:p>
          </table:table-cell>
          <table:table-cell table:style-name="ce319" office:value-type="string">
            <text:p>lordtitaneous</text:p>
          </table:table-cell>
          <table:table-cell table:style-name="ce249" office:value-type="date" office:date-value="2012-06-10T00:00:00">
            <text:p>6/10/2012</text:p>
          </table:table-cell>
          <table:table-cell table:style-name="ce251" table:formula="of:=TODAY()-[.F144]" office:value-type="string">
            <text:p>1,228</text:p>
          </table:table-cell>
          <table:table-cell table:style-name="ce249" office:value-type="date" office:date-value="2012-09-30T00:00:00">
            <text:p>9/30/2012</text:p>
          </table:table-cell>
          <table:table-cell table:style-name="ce367" office:value-type="date" office:date-value="2012-07-12T00:00:00">
            <text:p>7/12/2012</text:p>
          </table:table-cell>
          <table:table-cell table:style-name="ce268"/>
          <table:table-cell table:style-name="ce249" office:value-type="date" office:date-value="2012-08-17T00:00:00">
            <text:p>8/17/2012</text:p>
          </table:table-cell>
          <table:table-cell table:style-name="ce256" office:value-type="string" office:value="http://forums.12th-fleet.com/memberlist.php?mode=viewprofile&amp;u=2400">
            <text:p><text:a xlink:href="http://forums.12th-fleet.com/memberlist.php?mode=viewprofile&amp;u=2400">http://forums.12th-fleet.com/memberlist.php?mode=viewprofile&amp;u=2400</text:a></text:p>
          </table:table-cell>
          <table:table-cell table:style-name="ce266" office:value-type="string">
            <text:p>Move to Inactive 10/1/12</text:p>
          </table:table-cell>
          <table:table-cell table:style-name="ce89" office:value-type="float" office:value="0">
            <text:p>0</text:p>
          </table:table-cell>
          <table:table-cell table:style-name="ce89" office:value-type="string">
            <text:p>PT</text:p>
          </table:table-cell>
          <table:table-cell table:style-name="ce131" office:value-type="string" office:value="http://forums.12th-fleet.com/viewtopic.php?t=14326">
            <text:p><text:a xlink:href="http://forums.12th-fleet.com/viewtopic.php?t=14326">http://forums.12th-fleet.com/viewtopic.php?t=14326</text:a></text:p>
          </table:table-cell>
          <table:table-cell table:style-name="ce22" table:formula="of:=IF(ISERROR(VLOOKUP([.B144];[Events.A:.B];2;FALSE));&quot;&quot;;VLOOKUP([.B144];[Events.A:.B];2;FALSE))" office:value-type="string">
            <text:p/>
          </table:table-cell>
        </table:table-row>
        <table:table-row table:style-name="ro4">
          <table:table-cell table:style-name="ce247" office:value-type="string">
            <text:p>Lieutenant JG</text:p>
          </table:table-cell>
          <table:table-cell table:style-name="ce319" office:value-type="string">
            <text:p>KAJJIRR</text:p>
          </table:table-cell>
          <table:table-cell table:style-name="ce248" office:value-type="string">
            <text:p>Epsilon</text:p>
          </table:table-cell>
          <table:table-cell table:style-name="ce319" office:value-type="string">
            <text:p>KAJJIRR</text:p>
          </table:table-cell>
          <table:table-cell table:style-name="ce319" office:value-type="string">
            <text:p>KAJJIRR</text:p>
          </table:table-cell>
          <table:table-cell table:style-name="ce249" office:value-type="date" office:date-value="2012-06-17T00:00:00">
            <text:p>6/17/2012</text:p>
          </table:table-cell>
          <table:table-cell table:style-name="ce251" table:formula="of:=TODAY()-[.F145]" office:value-type="string">
            <text:p>1,221</text:p>
          </table:table-cell>
          <table:table-cell table:style-name="ce249" office:value-type="date" office:date-value="2012-09-30T00:00:00">
            <text:p>9/30/2012</text:p>
          </table:table-cell>
          <table:table-cell table:style-name="ce370" office:value-type="date" office:date-value="2012-08-28T00:00:00">
            <text:p>8/28/2012</text:p>
          </table:table-cell>
          <table:table-cell table:style-name="ce251"/>
          <table:table-cell table:style-name="ce249" office:value-type="date" office:date-value="2012-08-19T00:00:00">
            <text:p>8/19/2012</text:p>
          </table:table-cell>
          <table:table-cell table:style-name="ce256" office:value-type="string" office:value="http://forums.12th-fleet.com/memberlist.php?mode=viewprofile&amp;u=2417">
            <text:p><text:a xlink:href="http://forums.12th-fleet.com/memberlist.php?mode=viewprofile&amp;u=2417">http://forums.12th-fleet.com/memberlist.php?mode=viewprofile&amp;u=2417</text:a></text:p>
          </table:table-cell>
          <table:table-cell table:style-name="ce266" office:value-type="string">
            <text:p>Move to Inactive 10/1/12</text:p>
          </table:table-cell>
          <table:table-cell table:style-name="ce89" office:value-type="float" office:value="0">
            <text:p>0</text:p>
          </table:table-cell>
          <table:table-cell table:style-name="ce89" office:value-type="string">
            <text:p>PT</text:p>
          </table:table-cell>
          <table:table-cell table:style-name="ce131" office:value-type="string" office:value="http://forums.12th-fleet.com/viewtopic.php?t=14464">
            <text:p><text:a xlink:href="http://forums.12th-fleet.com/viewtopic.php?t=14464">http://forums.12th-fleet.com/viewtopic.php?t=14464</text:a></text:p>
          </table:table-cell>
          <table:table-cell table:style-name="ce22" table:formula="of:=IF(ISERROR(VLOOKUP([.B145];[Events.A:.B];2;FALSE));&quot;&quot;;VLOOKUP([.B145];[Events.A:.B];2;FALSE))" office:value-type="string">
            <text:p/>
          </table:table-cell>
        </table:table-row>
        <table:table-row table:style-name="ro4">
          <table:table-cell table:style-name="ce177" office:value-type="string">
            <text:p>Lieutenant JG</text:p>
          </table:table-cell>
          <table:table-cell table:style-name="ce177" office:value-type="string">
            <text:p>tomlcfcbear</text:p>
          </table:table-cell>
          <table:table-cell table:style-name="ce181" office:value-type="string">
            <text:p>Gama</text:p>
          </table:table-cell>
          <table:table-cell table:style-name="ce177" office:value-type="string">
            <text:p>sheldon</text:p>
          </table:table-cell>
          <table:table-cell table:style-name="ce177" office:value-type="string">
            <text:p>LCFCbear</text:p>
          </table:table-cell>
          <table:table-cell table:style-name="ce182" office:value-type="date" office:date-value="2012-07-19T00:00:00">
            <text:p>7/19/2012</text:p>
          </table:table-cell>
          <table:table-cell table:style-name="ce184" table:formula="of:=TODAY()-[.F146]" office:value-type="string">
            <text:p>1,189</text:p>
          </table:table-cell>
          <table:table-cell table:style-name="ce182" office:value-type="date" office:date-value="2012-09-30T00:00:00">
            <text:p>9/30/2012</text:p>
          </table:table-cell>
          <table:table-cell table:style-name="ce196" office:value-type="date" office:date-value="2012-08-06T00:00:00">
            <text:p>8/6/2012</text:p>
          </table:table-cell>
          <table:table-cell table:style-name="ce184"/>
          <table:table-cell table:style-name="ce182" office:value-type="date" office:date-value="2012-08-07T00:00:00">
            <text:p>8/7/2012</text:p>
          </table:table-cell>
          <table:table-cell table:style-name="ce187" office:value-type="string" office:value="http://forums.12th-fleet.com/memberlist.php?mode=viewprofile&amp;u=2496">
            <text:p><text:a xlink:href="http://forums.12th-fleet.com/memberlist.php?mode=viewprofile&amp;u=2496">http://forums.12th-fleet.com/memberlist.php?mode=viewprofile&amp;u=2496</text:a></text:p>
          </table:table-cell>
          <table:table-cell table:style-name="ce201"/>
          <table:table-cell table:style-name="ce89" office:value-type="float" office:value="0">
            <text:p>0</text:p>
          </table:table-cell>
          <table:table-cell table:style-name="ce89" office:value-type="string">
            <text:p>GMT</text:p>
          </table:table-cell>
          <table:table-cell table:style-name="ce131" office:value-type="string" office:value="http://forums.12th-fleet.com/viewtopic.php?t=15076">
            <text:p><text:a xlink:href="http://forums.12th-fleet.com/viewtopic.php?t=15076">http://forums.12th-fleet.com/viewtopic.php?t=15076</text:a></text:p>
          </table:table-cell>
          <table:table-cell table:style-name="ce22" table:formula="of:=IF(ISERROR(VLOOKUP([.B146];[Events.A:.B];2;FALSE));&quot;&quot;;VLOOKUP([.B146];[Events.A:.B];2;FALSE))" office:value-type="string">
            <text:p/>
          </table:table-cell>
        </table:table-row>
        <table:table-row table:style-name="ro4">
          <table:table-cell table:style-name="ce207" office:value-type="string">
            <text:p>Lt. Commander</text:p>
          </table:table-cell>
          <table:table-cell table:style-name="ce207" office:value-type="string">
            <text:p>Lego</text:p>
          </table:table-cell>
          <table:table-cell table:style-name="ce209" office:value-type="string">
            <text:p>Delta</text:p>
          </table:table-cell>
          <table:table-cell table:style-name="ce207" office:value-type="string">
            <text:p>Lego von Baustein</text:p>
          </table:table-cell>
          <table:table-cell table:style-name="ce207" office:value-type="string">
            <text:p>ikrit122</text:p>
          </table:table-cell>
          <table:table-cell table:style-name="ce211" office:value-type="date" office:date-value="2012-03-05T00:00:00">
            <text:p>3/5/2012</text:p>
          </table:table-cell>
          <table:table-cell table:style-name="ce213" table:formula="of:=TODAY()-[.F147]" office:value-type="string">
            <text:p>1,325</text:p>
          </table:table-cell>
          <table:table-cell table:style-name="ce211" office:value-type="date" office:date-value="2012-09-30T00:00:00">
            <text:p>9/30/2012</text:p>
          </table:table-cell>
          <table:table-cell table:style-name="ce354" office:value-type="date" office:date-value="2012-08-11T00:00:00">
            <text:p>8/11/2012</text:p>
          </table:table-cell>
          <table:table-cell table:style-name="ce213"/>
          <table:table-cell table:style-name="ce211" office:value-type="date" office:date-value="2012-08-25T00:00:00">
            <text:p>8/25/2012</text:p>
          </table:table-cell>
          <table:table-cell table:style-name="ce219" office:value-type="string" office:value="http://forums.12th-fleet.com/memberlist.php?mode=viewprofile&amp;u=2172">
            <text:p><text:a xlink:href="http://forums.12th-fleet.com/memberlist.php?mode=viewprofile&amp;u=2172">http://forums.12th-fleet.com/memberlist.php?mode=viewprofile&amp;u=2172</text:a></text:p>
          </table:table-cell>
          <table:table-cell table:style-name="ce241" office:value-type="string">
            <text:p>Inactive</text:p>
          </table:table-cell>
          <table:table-cell table:style-name="ce371" office:value-type="float" office:value="0">
            <text:p>0</text:p>
          </table:table-cell>
          <table:table-cell table:style-name="ce371" office:value-type="string">
            <text:p>ET</text:p>
          </table:table-cell>
          <table:table-cell table:style-name="ce372" office:value-type="string" office:value="http://forums.12th-fleet.com/viewtopic.php?f=15&amp;t=12587">
            <text:p><text:a xlink:href="http://forums.12th-fleet.com/viewtopic.php?f=15&amp;t=12587">http://forums.12th-fleet.com/viewtopic.php?f=15&amp;t=12587</text:a></text:p>
          </table:table-cell>
          <table:table-cell table:style-name="ce22" table:formula="of:=IF(ISERROR(VLOOKUP([.B147];[Events.A:.B];2;FALSE));&quot;&quot;;VLOOKUP([.B147];[Events.A:.B];2;FALSE))" office:value-type="string">
            <text:p/>
          </table:table-cell>
        </table:table-row>
        <table:table-row table:style-name="ro4">
          <table:table-cell table:style-name="ce207" office:value-type="string">
            <text:p>Lieutenant</text:p>
          </table:table-cell>
          <table:table-cell table:style-name="ce207" office:value-type="string">
            <text:p>cjd200</text:p>
          </table:table-cell>
          <table:table-cell table:style-name="ce209" office:value-type="string">
            <text:p>Delta</text:p>
          </table:table-cell>
          <table:table-cell table:style-name="ce207" office:value-type="string">
            <text:p>noven</text:p>
          </table:table-cell>
          <table:table-cell table:style-name="ce207" office:value-type="string">
            <text:p>Cjd200</text:p>
          </table:table-cell>
          <table:table-cell table:style-name="ce211" office:value-type="date" office:date-value="2012-03-25T00:00:00">
            <text:p>3/25/2012</text:p>
          </table:table-cell>
          <table:table-cell table:style-name="ce213" table:formula="of:=TODAY()-[.F148]" office:value-type="string">
            <text:p>1,305</text:p>
          </table:table-cell>
          <table:table-cell table:style-name="ce211" office:value-type="date" office:date-value="2012-08-30T00:00:00">
            <text:p>8/30/2012</text:p>
          </table:table-cell>
          <table:table-cell table:style-name="ce373" office:value-type="date" office:date-value="2012-07-31T00:00:00">
            <text:p>7/31/2012</text:p>
          </table:table-cell>
          <table:table-cell table:style-name="ce365"/>
          <table:table-cell table:style-name="ce211" office:value-type="date" office:date-value="2012-08-10T00:00:00">
            <text:p>8/10/2012</text:p>
          </table:table-cell>
          <table:table-cell table:style-name="ce219" office:value-type="string" office:value="http://forums.12th-fleet.com/memberlist.php?mode=viewprofile&amp;u=2182">
            <text:p><text:a xlink:href="http://forums.12th-fleet.com/memberlist.php?mode=viewprofile&amp;u=2182">http://forums.12th-fleet.com/memberlist.php?mode=viewprofile&amp;u=2182</text:a></text:p>
          </table:table-cell>
          <table:table-cell table:style-name="ce241" office:value-type="string">
            <text:p>No Character In Fleet</text:p>
          </table:table-cell>
          <table:table-cell table:style-name="ce374" office:value-type="float" office:value="0">
            <text:p>0</text:p>
          </table:table-cell>
          <table:table-cell table:style-name="ce374" office:value-type="string">
            <text:p>ET</text:p>
          </table:table-cell>
          <table:table-cell table:style-name="ce364" office:value-type="string" office:value="http://forums.12th-fleet.com/viewtopic.php?t=13006">
            <text:p><text:a xlink:href="http://forums.12th-fleet.com/viewtopic.php?t=13006">http://forums.12th-fleet.com/viewtopic.php?t=13006</text:a></text:p>
          </table:table-cell>
          <table:table-cell table:style-name="ce22" table:formula="of:=IF(ISERROR(VLOOKUP([.B148];[Events.A:.B];2;FALSE));&quot;&quot;;VLOOKUP([.B148];[Events.A:.B];2;FALSE))" office:value-type="string">
            <text:p/>
          </table:table-cell>
        </table:table-row>
        <table:table-row table:style-name="ro4">
          <table:table-cell table:style-name="ce177" office:value-type="string">
            <text:p>Commander</text:p>
          </table:table-cell>
          <table:table-cell table:style-name="ce177" office:value-type="string">
            <text:p>Dan</text:p>
          </table:table-cell>
          <table:table-cell table:style-name="ce181" office:value-type="string">
            <text:p>Gamma</text:p>
          </table:table-cell>
          <table:table-cell table:style-name="ce177" office:value-type="string">
            <text:p>Dirty Dan</text:p>
          </table:table-cell>
          <table:table-cell table:style-name="ce177" office:value-type="string">
            <text:p>Icecold1</text:p>
          </table:table-cell>
          <table:table-cell table:style-name="ce182" office:value-type="date" office:date-value="2011-11-12T00:00:00">
            <text:p>11/12/2011</text:p>
          </table:table-cell>
          <table:table-cell table:style-name="ce184" table:formula="of:=TODAY()-[.F149]" office:value-type="string">
            <text:p>1,439</text:p>
          </table:table-cell>
          <table:table-cell table:style-name="ce182" office:value-type="date" office:date-value="2012-07-31T00:00:00">
            <text:p>7/31/2012</text:p>
          </table:table-cell>
          <table:table-cell table:style-name="ce196" office:value-type="date" office:date-value="2012-05-28T00:00:00">
            <text:p>5/28/2012</text:p>
          </table:table-cell>
          <table:table-cell table:style-name="ce184"/>
          <table:table-cell table:style-name="ce182" office:value-type="date" office:date-value="2012-06-17T00:00:00">
            <text:p>6/17/2012</text:p>
          </table:table-cell>
          <table:table-cell table:style-name="ce187" office:value-type="string" office:value="http://forums.12th-fleet.com/memberlist.php?mode=viewprofile&amp;u=1813">
            <text:p><text:a xlink:href="http://forums.12th-fleet.com/memberlist.php?mode=viewprofile&amp;u=1813">http://forums.12th-fleet.com/memberlist.php?mode=viewprofile&amp;u=1813</text:a></text:p>
          </table:table-cell>
          <table:table-cell table:style-name="ce188" office:value-type="string">
            <text:p>Move to Inactive Next Check</text:p>
          </table:table-cell>
          <table:table-cell table:style-name="ce224"/>
          <table:table-cell table:style-name="ce89" office:value-type="string">
            <text:p>ET</text:p>
          </table:table-cell>
          <table:table-cell/>
          <table:table-cell table:style-name="ce22" table:formula="of:=IF(ISERROR(VLOOKUP([.B149];[Events.A:.B];2;FALSE));&quot;&quot;;VLOOKUP([.B149];[Events.A:.B];2;FALSE))" office:value-type="string">
            <text:p/>
          </table:table-cell>
        </table:table-row>
        <table:table-row table:style-name="ro4">
          <table:table-cell table:style-name="ce80" office:value-type="string">
            <text:p>Lieutenant</text:p>
          </table:table-cell>
          <table:table-cell table:style-name="ce116" office:value-type="string">
            <text:p>alphafoxtrot</text:p>
          </table:table-cell>
          <table:table-cell table:style-name="ce83" office:value-type="string">
            <text:p>Alpha</text:p>
          </table:table-cell>
          <table:table-cell table:style-name="ce116" office:value-type="string">
            <text:p>Ukem</text:p>
          </table:table-cell>
          <table:table-cell table:style-name="ce116" office:value-type="string">
            <text:p>alphafoxtrot96</text:p>
          </table:table-cell>
          <table:table-cell table:style-name="ce119" office:value-type="date" office:date-value="2012-04-22T00:00:00">
            <text:p>4/22/2012</text:p>
          </table:table-cell>
          <table:table-cell table:style-name="ce101" table:formula="of:=TODAY()-[.F150]" office:value-type="string">
            <text:p>1,277</text:p>
          </table:table-cell>
          <table:table-cell table:style-name="ce119" office:value-type="date" office:date-value="2012-07-31T00:00:00">
            <text:p>7/31/2012</text:p>
          </table:table-cell>
          <table:table-cell table:style-name="ce142" office:value-type="date" office:date-value="2012-06-02T00:00:00">
            <text:p>6/2/2012</text:p>
          </table:table-cell>
          <table:table-cell table:style-name="ce101"/>
          <table:table-cell table:style-name="ce119" office:value-type="date" office:date-value="2012-06-23T00:00:00">
            <text:p>6/23/2012</text:p>
          </table:table-cell>
          <table:table-cell table:style-name="ce126" office:value-type="string" office:value="http://forums.12th-fleet.com/memberlist.php?mode=viewprofile&amp;u=2286">
            <text:p><text:a xlink:href="http://forums.12th-fleet.com/memberlist.php?mode=viewprofile&amp;u=2286">http://forums.12th-fleet.com/memberlist.php?mode=viewprofile&amp;u=2286</text:a></text:p>
          </table:table-cell>
          <table:table-cell table:style-name="ce114" office:value-type="string">
            <text:p>Move to Inactive</text:p>
          </table:table-cell>
          <table:table-cell table:style-name="ce224"/>
          <table:table-cell table:style-name="ce89" office:value-type="string">
            <text:p>GMT</text:p>
          </table:table-cell>
          <table:table-cell/>
          <table:table-cell table:style-name="ce22" table:formula="of:=IF(ISERROR(VLOOKUP([.B150];[Events.A:.B];2;FALSE));&quot;&quot;;VLOOKUP([.B150];[Events.A:.B];2;FALSE))" office:value-type="string">
            <text:p/>
          </table:table-cell>
        </table:table-row>
        <table:table-row table:style-name="ro4">
          <table:table-cell table:style-name="ce247" office:value-type="string">
            <text:p>Lieutenant</text:p>
          </table:table-cell>
          <table:table-cell table:style-name="ce319" office:value-type="string">
            <text:p>Dragon@Ragnorok21</text:p>
          </table:table-cell>
          <table:table-cell table:style-name="ce248" office:value-type="string">
            <text:p>Epsilon</text:p>
          </table:table-cell>
          <table:table-cell table:style-name="ce319" office:value-type="string">
            <text:p>Dragon</text:p>
          </table:table-cell>
          <table:table-cell table:style-name="ce319" office:value-type="string">
            <text:p>Ragnarok21</text:p>
          </table:table-cell>
          <table:table-cell table:style-name="ce249" office:value-type="date" office:date-value="2011-12-15T00:00:00">
            <text:p>12/15/2011</text:p>
          </table:table-cell>
          <table:table-cell table:style-name="ce251" table:formula="of:=TODAY()-[.F151]" office:value-type="string">
            <text:p>1,406</text:p>
          </table:table-cell>
          <table:table-cell table:style-name="ce249" office:value-type="date" office:date-value="2012-07-31T00:00:00">
            <text:p>7/31/2012</text:p>
          </table:table-cell>
          <table:table-cell table:style-name="ce370" office:value-type="date" office:date-value="2012-07-31T00:00:00">
            <text:p>7/31/2012</text:p>
          </table:table-cell>
          <table:table-cell table:style-name="ce251"/>
          <table:table-cell table:style-name="ce249" office:value-type="date" office:date-value="2012-07-31T00:00:00">
            <text:p>7/31/2012</text:p>
          </table:table-cell>
          <table:table-cell table:style-name="ce256" office:value-type="string" office:value="http://forums.12th-fleet.com/memberlist.php?mode=viewprofile&amp;u=1839">
            <text:p><text:a xlink:href="http://forums.12th-fleet.com/memberlist.php?mode=viewprofile&amp;u=1839">http://forums.12th-fleet.com/memberlist.php?mode=viewprofile&amp;u=1839</text:a></text:p>
          </table:table-cell>
          <table:table-cell table:style-name="ce266" office:value-type="string">
            <text:p>He sent PM on 7/24  that he is transferring to MACO</text:p>
          </table:table-cell>
          <table:table-cell table:style-name="ce89" office:value-type="float" office:value="0">
            <text:p>0</text:p>
          </table:table-cell>
          <table:table-cell table:style-name="ce40" office:value-type="string">
            <text:p>PT</text:p>
          </table:table-cell>
          <table:table-cell table:style-name="ce139" office:value-type="string" office:value="http://forums.12th-fleet.com/viewtopic.php?f=15&amp;t=11048&amp;p=125799#p125799">
            <text:p><text:a xlink:href="http://forums.12th-fleet.com/viewtopic.php?f=15&amp;t=11048&amp;p=125799#p125799">http://forums.12th-fleet.com/viewtopic.php?f=15&amp;t=11048&amp;p=125799#p125799</text:a></text:p>
          </table:table-cell>
          <table:table-cell table:style-name="ce22" table:formula="of:=IF(ISERROR(VLOOKUP([.B151];[Events.A:.B];2;FALSE));&quot;&quot;;VLOOKUP([.B151];[Events.A:.B];2;FALSE))" office:value-type="string">
            <text:p/>
          </table:table-cell>
        </table:table-row>
        <table:table-row table:style-name="ro4">
          <table:table-cell table:style-name="ce247" office:value-type="string">
            <text:p>Lieutenant</text:p>
          </table:table-cell>
          <table:table-cell table:style-name="ce247" office:value-type="string">
            <text:p>B K</text:p>
          </table:table-cell>
          <table:table-cell table:style-name="ce248" office:value-type="string">
            <text:p>Epsilon</text:p>
          </table:table-cell>
          <table:table-cell table:style-name="ce247" office:value-type="string">
            <text:p>Kelldak</text:p>
          </table:table-cell>
          <table:table-cell table:style-name="ce247" office:value-type="string">
            <text:p>Blackknight8x</text:p>
          </table:table-cell>
          <table:table-cell table:style-name="ce249" office:value-type="date" office:date-value="2012-01-12T00:00:00">
            <text:p>1/12/2012</text:p>
          </table:table-cell>
          <table:table-cell table:style-name="ce251" table:formula="of:=TODAY()-[.F152]" office:value-type="string">
            <text:p>1,378</text:p>
          </table:table-cell>
          <table:table-cell table:style-name="ce249" office:value-type="date" office:date-value="2012-07-30T00:00:00">
            <text:p>7/30/2012</text:p>
          </table:table-cell>
          <table:table-cell table:style-name="ce370" office:value-type="date" office:date-value="2012-06-11T00:00:00">
            <text:p>6/11/2012</text:p>
          </table:table-cell>
          <table:table-cell table:style-name="ce251"/>
          <table:table-cell table:style-name="ce249" office:value-type="date" office:date-value="2012-05-29T00:00:00">
            <text:p>5/29/2012</text:p>
          </table:table-cell>
          <table:table-cell table:style-name="ce256" office:value-type="string" office:value="http://forums.12th-fleet.com/memberlist.php?mode=viewprofile&amp;u=1857">
            <text:p><text:a xlink:href="http://forums.12th-fleet.com/memberlist.php?mode=viewprofile&amp;u=1857">http://forums.12th-fleet.com/memberlist.php?mode=viewprofile&amp;u=1857</text:a></text:p>
          </table:table-cell>
          <table:table-cell table:style-name="ce266" office:value-type="string">
            <text:p>Move to inactive effective 8/1/2012</text:p>
          </table:table-cell>
          <table:table-cell table:style-name="ce224"/>
          <table:table-cell table:style-name="ce89" office:value-type="string">
            <text:p>GMT</text:p>
          </table:table-cell>
          <table:table-cell/>
          <table:table-cell table:style-name="ce22" table:formula="of:=IF(ISERROR(VLOOKUP([.B152];[Events.A:.B];2;FALSE));&quot;&quot;;VLOOKUP([.B152];[Events.A:.B];2;FALSE))" office:value-type="string">
            <text:p/>
          </table:table-cell>
        </table:table-row>
        <table:table-row table:style-name="ro4">
          <table:table-cell table:style-name="ce247" office:value-type="string">
            <text:p>Lieutenant JG</text:p>
          </table:table-cell>
          <table:table-cell table:style-name="ce247" office:value-type="string">
            <text:p>Metalstorm</text:p>
          </table:table-cell>
          <table:table-cell table:style-name="ce248" office:value-type="string">
            <text:p>Epsilon</text:p>
          </table:table-cell>
          <table:table-cell table:style-name="ce247" office:value-type="string">
            <text:p>Metalstorm</text:p>
          </table:table-cell>
          <table:table-cell table:style-name="ce247" office:value-type="string">
            <text:p>ozoned</text:p>
          </table:table-cell>
          <table:table-cell table:style-name="ce249" office:value-type="date" office:date-value="2012-04-03T00:00:00">
            <text:p>4/3/2012</text:p>
          </table:table-cell>
          <table:table-cell table:style-name="ce251" table:formula="of:=TODAY()-[.F153]" office:value-type="string">
            <text:p>1,296</text:p>
          </table:table-cell>
          <table:table-cell table:style-name="ce249" office:value-type="date" office:date-value="2012-07-30T00:00:00">
            <text:p>7/30/2012</text:p>
          </table:table-cell>
          <table:table-cell table:style-name="ce370" office:value-type="string">
            <text:p>See Notes</text:p>
          </table:table-cell>
          <table:table-cell table:style-name="ce251"/>
          <table:table-cell table:style-name="ce249" office:value-type="date" office:date-value="2012-06-11T00:00:00">
            <text:p>6/11/2012</text:p>
          </table:table-cell>
          <table:table-cell table:style-name="ce256" office:value-type="string" office:value="http://forums.12th-fleet.com/memberlist.php?mode=viewprofile&amp;u=2250">
            <text:p><text:a xlink:href="http://forums.12th-fleet.com/memberlist.php?mode=viewprofile&amp;u=2250">http://forums.12th-fleet.com/memberlist.php?mode=viewprofile&amp;u=2250</text:a></text:p>
          </table:table-cell>
          <table:table-cell table:style-name="ce266" office:value-type="string">
            <text:p>Removed from Fleet by Firix 7/28/12</text:p>
          </table:table-cell>
          <table:table-cell table:style-name="ce224"/>
          <table:table-cell table:style-name="ce89" office:value-type="string">
            <text:p>PT</text:p>
          </table:table-cell>
          <table:table-cell/>
          <table:table-cell table:style-name="ce22" table:formula="of:=IF(ISERROR(VLOOKUP([.B153];[Events.A:.B];2;FALSE));&quot;&quot;;VLOOKUP([.B153];[Events.A:.B];2;FALSE))" office:value-type="string">
            <text:p/>
          </table:table-cell>
        </table:table-row>
        <table:table-row table:style-name="ro4">
          <table:table-cell table:style-name="ce207" office:value-type="string">
            <text:p>Lieutenant</text:p>
          </table:table-cell>
          <table:table-cell table:style-name="ce207" office:value-type="string">
            <text:p>Crawford</text:p>
          </table:table-cell>
          <table:table-cell table:style-name="ce209" office:value-type="string">
            <text:p>Delta</text:p>
          </table:table-cell>
          <table:table-cell table:style-name="ce207" office:value-type="string">
            <text:p>Crawford</text:p>
          </table:table-cell>
          <table:table-cell table:style-name="ce207" office:value-type="string">
            <text:p>Akadios</text:p>
          </table:table-cell>
          <table:table-cell table:style-name="ce211" office:value-type="date" office:date-value="2012-03-02T00:00:00">
            <text:p>3/2/2012</text:p>
          </table:table-cell>
          <table:table-cell table:style-name="ce213" table:formula="of:=TODAY()-[.F154]" office:value-type="string">
            <text:p>1,328</text:p>
          </table:table-cell>
          <table:table-cell table:style-name="ce211" office:value-type="date" office:date-value="2012-07-26T00:00:00">
            <text:p>7/26/2012</text:p>
          </table:table-cell>
          <table:table-cell table:style-name="ce354" office:value-type="date" office:date-value="2012-07-25T00:00:00">
            <text:p>7/25/2012</text:p>
            <office:annotation office:display="false" draw:text-style-name="" svg:width="0in" svg:height="0in" svg:x="0in" svg:y="0in">
              <text:p><text:span text:style-name="T0">he's been shown as online constantly, bugged? - probably - online - not likely as I've tried to /tell him for a week...</text:span></text:p>
            </office:annotation>
          </table:table-cell>
          <table:table-cell table:style-name="ce213"/>
          <table:table-cell table:style-name="ce211" office:value-type="date" office:date-value="2012-05-09T00:00:00">
            <text:p>5/9/2012</text:p>
          </table:table-cell>
          <table:table-cell table:style-name="ce219" office:value-type="string" office:value="http://forums.12th-fleet.com/memberlist.php?mode=viewprofile&amp;u=2159">
            <text:p><text:a xlink:href="http://forums.12th-fleet.com/memberlist.php?mode=viewprofile&amp;u=2159">http://forums.12th-fleet.com/memberlist.php?mode=viewprofile&amp;u=2159</text:a></text:p>
          </table:table-cell>
          <table:table-cell table:style-name="ce241" office:value-type="string">
            <text:p>Move to inactive this check (va - I tried to PM/tell him as well)</text:p>
          </table:table-cell>
          <table:table-cell table:style-name="ce224"/>
          <table:table-cell table:style-name="ce89" office:value-type="string">
            <text:p>ET</text:p>
          </table:table-cell>
          <table:table-cell/>
          <table:table-cell table:style-name="ce22" table:formula="of:=IF(ISERROR(VLOOKUP([.B154];[Events.A:.B];2;FALSE));&quot;&quot;;VLOOKUP([.B154];[Events.A:.B];2;FALSE))" office:value-type="string">
            <text:p/>
          </table:table-cell>
        </table:table-row>
        <table:table-row table:style-name="ro4">
          <table:table-cell table:style-name="ce177" office:value-type="string">
            <text:p>Lt. Commander</text:p>
          </table:table-cell>
          <table:table-cell table:style-name="ce177" office:value-type="string">
            <text:p>anotheraznguy</text:p>
          </table:table-cell>
          <table:table-cell table:style-name="ce181" office:value-type="string">
            <text:p>Gamma</text:p>
          </table:table-cell>
          <table:table-cell table:style-name="ce177" office:value-type="string">
            <text:p>Josh Summers</text:p>
          </table:table-cell>
          <table:table-cell table:style-name="ce177" office:value-type="string">
            <text:p>anotheraznguy</text:p>
          </table:table-cell>
          <table:table-cell table:style-name="ce182" office:value-type="date" office:date-value="2012-01-20T00:00:00">
            <text:p>1/20/2012</text:p>
          </table:table-cell>
          <table:table-cell table:style-name="ce184" table:formula="of:=TODAY()-[.F155]" office:value-type="string">
            <text:p>1,370</text:p>
          </table:table-cell>
          <table:table-cell table:style-name="ce182" office:value-type="date" office:date-value="2012-07-01T00:00:00">
            <text:p>7/1/2012</text:p>
          </table:table-cell>
          <table:table-cell table:style-name="ce196" office:value-type="date" office:date-value="2012-05-29T00:00:00">
            <text:p>5/29/2012</text:p>
          </table:table-cell>
          <table:table-cell table:style-name="ce184"/>
          <table:table-cell table:style-name="ce182" office:value-type="date" office:date-value="2012-05-27T00:00:00">
            <text:p>5/27/2012</text:p>
          </table:table-cell>
          <table:table-cell table:style-name="ce187" office:value-type="string" office:value="http://forums.12th-fleet.com/memberlist.php?mode=viewprofile&amp;u=1907">
            <text:p><text:a xlink:href="http://forums.12th-fleet.com/memberlist.php?mode=viewprofile&amp;u=1907">http://forums.12th-fleet.com/memberlist.php?mode=viewprofile&amp;u=1907</text:a></text:p>
          </table:table-cell>
          <table:table-cell table:style-name="ce158"/>
          <table:table-cell table:number-columns-repeated="2" table:style-name="ce22"/>
          <table:table-cell/>
          <table:table-cell table:style-name="ce22" table:formula="of:=IF(ISERROR(VLOOKUP([.B155];[Events.A:.B];2;FALSE));&quot;&quot;;VLOOKUP([.B155];[Events.A:.B];2;FALSE))" office:value-type="string">
            <text:p/>
          </table:table-cell>
        </table:table-row>
        <table:table-row table:style-name="ro4">
          <table:table-cell table:style-name="ce247" office:value-type="string">
            <text:p>Lieutenant JG</text:p>
          </table:table-cell>
          <table:table-cell table:style-name="ce247" office:value-type="string">
            <text:p>Waddymc</text:p>
          </table:table-cell>
          <table:table-cell table:style-name="ce248" office:value-type="string">
            <text:p>Epsilon</text:p>
          </table:table-cell>
          <table:table-cell table:style-name="ce247" office:value-type="string">
            <text:p>Mywad</text:p>
          </table:table-cell>
          <table:table-cell table:style-name="ce247" office:value-type="string">
            <text:p>Mywad</text:p>
          </table:table-cell>
          <table:table-cell table:style-name="ce249" office:value-type="date" office:date-value="2011-10-16T00:00:00">
            <text:p>10/16/2011</text:p>
          </table:table-cell>
          <table:table-cell table:style-name="ce251" table:formula="of:=TODAY()-[.F156]" office:value-type="string">
            <text:p>1,466</text:p>
          </table:table-cell>
          <table:table-cell table:style-name="ce249" office:value-type="date" office:date-value="2012-06-26T00:00:00">
            <text:p>6/26/2012</text:p>
          </table:table-cell>
          <table:table-cell table:style-name="ce370" office:value-type="date" office:date-value="2012-05-08T00:00:00">
            <text:p>5/8/2012</text:p>
          </table:table-cell>
          <table:table-cell table:style-name="ce251"/>
          <table:table-cell table:style-name="ce249" office:value-type="date" office:date-value="2012-05-11T00:00:00">
            <text:p>5/11/2012</text:p>
          </table:table-cell>
          <table:table-cell table:style-name="ce256" office:value-type="string" office:value="http://forums.12th-fleet.com/memberlist.php?mode=viewprofile&amp;u=1777">
            <text:p><text:a xlink:href="http://forums.12th-fleet.com/memberlist.php?mode=viewprofile&amp;u=1777">http://forums.12th-fleet.com/memberlist.php?mode=viewprofile&amp;u=1777</text:a></text:p>
          </table:table-cell>
          <table:table-cell table:style-name="ce258"/>
          <table:table-cell table:style-name="ce40" office:value-type="float" office:value="0">
            <text:p>0</text:p>
          </table:table-cell>
          <table:table-cell table:style-name="ce22"/>
          <table:table-cell/>
          <table:table-cell table:style-name="ce22" table:formula="of:=IF(ISERROR(VLOOKUP([.B156];[Events.A:.B];2;FALSE));&quot;&quot;;VLOOKUP([.B156];[Events.A:.B];2;FALSE))" office:value-type="string">
            <text:p/>
          </table:table-cell>
        </table:table-row>
        <table:table-row table:style-name="ro4">
          <table:table-cell table:style-name="ce146" office:value-type="string">
            <text:p>Lieutenant JG</text:p>
          </table:table-cell>
          <table:table-cell table:style-name="ce148" office:value-type="string">
            <text:p>JohnnyReb</text:p>
          </table:table-cell>
          <table:table-cell table:style-name="ce150" office:value-type="string">
            <text:p>Beta</text:p>
          </table:table-cell>
          <table:table-cell table:style-name="ce148" office:value-type="string">
            <text:p>Johnny</text:p>
          </table:table-cell>
          <table:table-cell table:style-name="ce148" office:value-type="string">
            <text:p>johnny0331</text:p>
          </table:table-cell>
          <table:table-cell table:style-name="ce151" office:value-type="date" office:date-value="2012-03-13T00:00:00">
            <text:p>3/13/2012</text:p>
          </table:table-cell>
          <table:table-cell table:style-name="ce155" table:formula="of:=TODAY()-[.F157]" office:value-type="string">
            <text:p>1,317</text:p>
          </table:table-cell>
          <table:table-cell table:style-name="ce151" office:value-type="date" office:date-value="2012-06-26T00:00:00">
            <text:p>6/26/2012</text:p>
          </table:table-cell>
          <table:table-cell table:style-name="ce157" office:value-type="date" office:date-value="2012-05-19T00:00:00">
            <text:p>5/19/2012</text:p>
          </table:table-cell>
          <table:table-cell table:style-name="ce155"/>
          <table:table-cell table:style-name="ce151" office:value-type="date" office:date-value="2012-05-19T00:00:00">
            <text:p>5/19/2012</text:p>
          </table:table-cell>
          <table:table-cell table:style-name="ce156" office:value-type="string" office:value="http://forums.12th-fleet.com/memberlist.php?mode=viewprofile&amp;u=2189">
            <text:p><text:a xlink:href="http://forums.12th-fleet.com/memberlist.php?mode=viewprofile&amp;u=2189">http://forums.12th-fleet.com/memberlist.php?mode=viewprofile&amp;u=2189</text:a></text:p>
          </table:table-cell>
          <table:table-cell table:style-name="ce158"/>
          <table:table-cell table:number-columns-repeated="2" table:style-name="ce224"/>
          <table:table-cell/>
          <table:table-cell table:style-name="ce22" table:formula="of:=IF(ISERROR(VLOOKUP([.B157];[Events.A:.B];2;FALSE));&quot;&quot;;VLOOKUP([.B157];[Events.A:.B];2;FALSE))" office:value-type="string">
            <text:p/>
          </table:table-cell>
        </table:table-row>
        <table:table-row table:style-name="ro4">
          <table:table-cell table:style-name="ce207" office:value-type="string">
            <text:p>Lieutenant JG</text:p>
          </table:table-cell>
          <table:table-cell table:style-name="ce207" office:value-type="string">
            <text:p>Lava Torrent</text:p>
          </table:table-cell>
          <table:table-cell table:style-name="ce209" office:value-type="string">
            <text:p>Delta</text:p>
          </table:table-cell>
          <table:table-cell table:style-name="ce207" office:value-type="string">
            <text:p>Yoshida</text:p>
          </table:table-cell>
          <table:table-cell table:style-name="ce207" office:value-type="string">
            <text:p>taiyohikari</text:p>
          </table:table-cell>
          <table:table-cell table:style-name="ce211" office:value-type="date" office:date-value="2012-02-23T00:00:00">
            <text:p>2/23/2012</text:p>
          </table:table-cell>
          <table:table-cell table:style-name="ce213" table:formula="of:=TODAY()-[.F158]" office:value-type="string">
            <text:p>1,336</text:p>
          </table:table-cell>
          <table:table-cell table:style-name="ce211" office:value-type="date" office:date-value="2012-06-24T00:00:00">
            <text:p>6/24/2012</text:p>
          </table:table-cell>
          <table:table-cell table:style-name="ce354" office:value-type="date" office:date-value="2012-04-18T00:00:00">
            <text:p>4/18/2012</text:p>
          </table:table-cell>
          <table:table-cell table:style-name="ce213"/>
          <table:table-cell table:style-name="ce211" office:value-type="date" office:date-value="2012-03-14T00:00:00">
            <text:p>3/14/2012</text:p>
          </table:table-cell>
          <table:table-cell table:style-name="ce219" office:value-type="string" office:value="http://forums.12th-fleet.com/memberlist.php?mode=viewprofile&amp;u=2099">
            <text:p><text:a xlink:href="http://forums.12th-fleet.com/memberlist.php?mode=viewprofile&amp;u=2099">http://forums.12th-fleet.com/memberlist.php?mode=viewprofile&amp;u=2099</text:a></text:p>
          </table:table-cell>
          <table:table-cell table:style-name="ce158"/>
          <table:table-cell table:number-columns-repeated="2" table:style-name="ce22"/>
          <table:table-cell/>
          <table:table-cell table:style-name="ce22" table:formula="of:=IF(ISERROR(VLOOKUP([.B158];[Events.A:.B];2;FALSE));&quot;&quot;;VLOOKUP([.B158];[Events.A:.B];2;FALSE))" office:value-type="string">
            <text:p/>
          </table:table-cell>
        </table:table-row>
        <table:table-row table:style-name="ro4">
          <table:table-cell table:style-name="ce26"/>
          <table:table-cell table:number-columns-repeated="7"/>
          <table:table-cell table:style-name="ce290"/>
          <table:table-cell table:style-name="ce299"/>
          <table:table-cell table:number-columns-repeated="3"/>
          <table:table-cell table:number-columns-repeated="2" table:style-name="ce22"/>
          <table:table-cell/>
          <table:table-cell table:style-name="ce22"/>
        </table:table-row>
        <table:table-row table:style-name="ro4">
          <table:table-cell table:style-name="ce375" office:value-type="string">
            <text:p>Transferred out of Division</text:p>
          </table:table-cell>
          <table:table-cell table:number-columns-repeated="7"/>
          <table:table-cell table:style-name="ce290"/>
          <table:table-cell table:style-name="ce299"/>
          <table:table-cell table:number-columns-repeated="3"/>
          <table:table-cell table:number-columns-repeated="2" table:style-name="ce22"/>
          <table:table-cell/>
          <table:table-cell table:style-name="ce22" table:formula="of:=IF(ISERROR(VLOOKUP([.B160];[Events.A:.B];2;FALSE));&quot;&quot;;VLOOKUP([.B160];[Events.A:.B];2;FALSE))" office:value-type="string">
            <text:p/>
          </table:table-cell>
        </table:table-row>
        <table:table-row table:style-name="ro4">
          <table:table-cell table:style-name="ce166" office:value-type="string">
            <text:p>Lt. Commander</text:p>
          </table:table-cell>
          <table:table-cell table:style-name="ce148" office:value-type="string">
            <text:p>Hondo</text:p>
          </table:table-cell>
          <table:table-cell table:style-name="ce150" office:value-type="string">
            <text:p>Beta</text:p>
          </table:table-cell>
          <table:table-cell table:style-name="ce148" office:value-type="string">
            <text:p>Miranda</text:p>
          </table:table-cell>
          <table:table-cell table:style-name="ce148" office:value-type="string">
            <text:p>James-Spock</text:p>
          </table:table-cell>
          <table:table-cell table:style-name="ce151" office:value-type="date" office:date-value="2011-03-19T00:00:00">
            <text:p>3/19/2011</text:p>
          </table:table-cell>
          <table:table-cell table:style-name="ce155" table:formula="of:=IF([.F161]&lt;&gt;&quot;&quot;;IF([.N161]=&quot;&quot;;IF(TODAY()-[.F161]&gt;29;&quot;Promote to Member&quot;;TODAY()-[.F161]);TODAY()-[.F161]);&quot;&quot;)" office:value-type="string">
            <text:p>1,677</text:p>
          </table:table-cell>
          <table:table-cell table:style-name="ce151" office:value-type="date" office:date-value="2015-03-02T00:00:00">
            <text:p>3/2/2015</text:p>
          </table:table-cell>
          <table:table-cell table:style-name="ce157" office:value-type="date" office:date-value="2015-01-05T00:00:00">
            <text:p>1/5/2015</text:p>
          </table:table-cell>
          <table:table-cell table:style-name="ce155"/>
          <table:table-cell table:style-name="ce151" office:value-type="date" office:date-value="2014-11-22T00:00:00">
            <text:p>11/22/2014</text:p>
          </table:table-cell>
          <table:table-cell table:style-name="ce156" office:value-type="string" office:value="http://forums.12th-fleet.com/memberlist.php?mode=viewprofile&amp;u=1324">
            <text:p><text:a xlink:href="http://forums.12th-fleet.com/memberlist.php?mode=viewprofile&amp;u=1324">http://forums.12th-fleet.com/memberlist.php?mode=viewprofile&amp;u=1324</text:a></text:p>
          </table:table-cell>
          <table:table-cell table:style-name="ce310" office:value-type="string">
            <text:p>Transferring to Veterans, tx for cancer</text:p>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f=15&amp;t=6730">
            <text:p><text:a xlink:href="http://forums.12th-fleet.com/viewtopic.php?f=15&amp;t=6730">http://forums.12th-fleet.com/viewtopic.php?f=15&amp;t=6730</text:a></text:p>
          </table:table-cell>
          <table:table-cell table:style-name="ce44" table:formula="of:=IF(ISERROR(VLOOKUP([.B161];[Events.A:.B];2;FALSE));&quot;&quot;;VLOOKUP([.B161];[Events.A:.B];2;FALSE))" office:value-type="string">
            <text:p>14</text:p>
          </table:table-cell>
        </table:table-row>
        <table:table-row table:style-name="ro4">
          <table:table-cell table:style-name="ce117" office:value-type="string">
            <text:p>Commander</text:p>
          </table:table-cell>
          <table:table-cell table:style-name="ce117" office:value-type="string">
            <text:p>SavingJ</text:p>
          </table:table-cell>
          <table:table-cell table:style-name="ce83" office:value-type="string">
            <text:p>Alpha</text:p>
          </table:table-cell>
          <table:table-cell table:style-name="ce117" office:value-type="string">
            <text:p>Yuffie</text:p>
          </table:table-cell>
          <table:table-cell table:style-name="ce117" office:value-type="string">
            <text:p>Saving_J</text:p>
          </table:table-cell>
          <table:table-cell table:style-name="ce129" office:value-type="date" office:date-value="2010-09-29T00:00:00">
            <text:p>9/29/2010</text:p>
          </table:table-cell>
          <table:table-cell table:style-name="ce101" table:formula="of:=IF([.F162]&lt;&gt;&quot;&quot;;IF([.N162]=&quot;&quot;;IF(TODAY()-[.F162]&gt;29;&quot;Promote to Member&quot;;TODAY()-[.F162]);TODAY()-[.F162]);&quot;&quot;)" office:value-type="string">
            <text:p>1,848</text:p>
          </table:table-cell>
          <table:table-cell table:style-name="ce119" office:value-type="date" office:date-value="2014-10-27T00:00:00">
            <text:p>10/27/2014</text:p>
          </table:table-cell>
          <table:table-cell table:style-name="ce142" office:value-type="date" office:date-value="2014-10-27T00:00:00">
            <text:p>10/27/2014</text:p>
          </table:table-cell>
          <table:table-cell table:style-name="ce133"/>
          <table:table-cell table:style-name="ce341" office:value-type="date" office:date-value="2014-10-26T00:00:00">
            <text:p>10/26/2014</text:p>
          </table:table-cell>
          <table:table-cell table:style-name="ce135" office:value-type="string" office:value="http://forums.12th-fleet.com/memberlist.php?mode=viewprofile&amp;u=882">
            <text:p><text:a xlink:href="http://forums.12th-fleet.com/memberlist.php?mode=viewprofile&amp;u=882">http://forums.12th-fleet.com/memberlist.php?mode=viewprofile&amp;u=882</text:a></text:p>
          </table:table-cell>
          <table:table-cell table:style-name="ce117" office:value-type="string">
            <text:p>Transferring to Veterans</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f=15&amp;t=17445">
            <text:p><text:a xlink:href="http://forums.12th-fleet.com/viewtopic.php?f=15&amp;t=17445">http://forums.12th-fleet.com/viewtopic.php?f=15&amp;t=17445</text:a></text:p>
          </table:table-cell>
          <table:table-cell table:style-name="ce44" table:formula="of:=IF(ISERROR(VLOOKUP([.B162];[Events.A:.B];2;FALSE));&quot;&quot;;VLOOKUP([.B162];[Events.A:.B];2;FALSE))" office:value-type="string">
            <text:p>23</text:p>
          </table:table-cell>
        </table:table-row>
        <table:table-row table:style-name="ro4">
          <table:table-cell table:style-name="ce166" office:value-type="string">
            <text:p>Commander (XO)</text:p>
          </table:table-cell>
          <table:table-cell table:style-name="ce146" office:value-type="string">
            <text:p>Stromgold</text:p>
          </table:table-cell>
          <table:table-cell table:style-name="ce150" office:value-type="string">
            <text:p>Beta</text:p>
          </table:table-cell>
          <table:table-cell table:style-name="ce146" office:value-type="string">
            <text:p>Stromgold</text:p>
          </table:table-cell>
          <table:table-cell table:style-name="ce146" office:value-type="string">
            <text:p>Stromgold</text:p>
          </table:table-cell>
          <table:table-cell table:style-name="ce151" office:value-type="date" office:date-value="2011-03-19T00:00:00">
            <text:p>3/19/2011</text:p>
          </table:table-cell>
          <table:table-cell table:style-name="ce155" table:formula="of:=IF([.F163]&lt;&gt;&quot;&quot;;IF([.N163]=&quot;&quot;;IF(TODAY()-[.F163]&gt;29;&quot;Promote to Member&quot;;TODAY()-[.F163]);TODAY()-[.F163]);&quot;&quot;)" office:value-type="string">
            <text:p>1,677</text:p>
          </table:table-cell>
          <table:table-cell table:style-name="ce151" office:value-type="date" office:date-value="2014-11-25T00:00:00">
            <text:p>11/25/2014</text:p>
          </table:table-cell>
          <table:table-cell table:style-name="ce157" office:value-type="date" office:date-value="2014-09-28T00:00:00">
            <text:p>9/28/2014</text:p>
          </table:table-cell>
          <table:table-cell table:style-name="ce155"/>
          <table:table-cell table:style-name="ce151" office:value-type="date" office:date-value="2014-11-16T00:00:00">
            <text:p>11/16/2014</text:p>
          </table:table-cell>
          <table:table-cell table:style-name="ce156" office:value-type="string" office:value="http://forums.12th-fleet.com/memberlist.php?mode=viewprofile&amp;u=1323">
            <text:p><text:a xlink:href="http://forums.12th-fleet.com/memberlist.php?mode=viewprofile&amp;u=1323">http://forums.12th-fleet.com/memberlist.php?mode=viewprofile&amp;u=1323</text:a></text:p>
          </table:table-cell>
          <table:table-cell table:style-name="ce310" office:value-type="string">
            <text:p>Transferring to Veterans</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6728&amp;p=74483#p74483">
            <text:p><text:a xlink:href="http://forums.12th-fleet.com/viewtopic.php?f=15&amp;t=6728&amp;p=74483#p74483">http://forums.12th-fleet.com/viewtopic.php?f=15&amp;t=6728&amp;p=74483#p74483</text:a></text:p>
          </table:table-cell>
          <table:table-cell table:style-name="ce44" table:formula="of:=IF(ISERROR(VLOOKUP([.B163];[Events.A:.B];2;FALSE));&quot;&quot;;VLOOKUP([.B163];[Events.A:.B];2;FALSE))" office:value-type="string">
            <text:p>19</text:p>
          </table:table-cell>
        </table:table-row>
        <table:table-row table:style-name="ro4">
          <table:table-cell table:style-name="ce309" office:value-type="string">
            <text:p>Commander</text:p>
          </table:table-cell>
          <table:table-cell table:style-name="ce80" office:value-type="string">
            <text:p>Naldoran</text:p>
          </table:table-cell>
          <table:table-cell table:style-name="ce83" office:value-type="string">
            <text:p>Alpha</text:p>
          </table:table-cell>
          <table:table-cell table:style-name="ce80" office:value-type="string">
            <text:p>Elyssa</text:p>
          </table:table-cell>
          <table:table-cell table:style-name="ce80" office:value-type="string">
            <text:p>Naldoran</text:p>
          </table:table-cell>
          <table:table-cell table:style-name="ce119" office:value-type="date" office:date-value="2012-02-10T00:00:00">
            <text:p>2/10/2012</text:p>
          </table:table-cell>
          <table:table-cell table:style-name="ce101" table:formula="of:=IF([.F164]&lt;&gt;&quot;&quot;;IF([.N164]=&quot;&quot;;IF(TODAY()-[.F164]&gt;29;&quot;Promote to Member&quot;;TODAY()-[.F164]);TODAY()-[.F164]);&quot;&quot;)" office:value-type="string">
            <text:p>1,349</text:p>
          </table:table-cell>
          <table:table-cell table:style-name="ce119" office:value-type="date" office:date-value="2014-11-30T00:00:00">
            <text:p>11/30/2014</text:p>
          </table:table-cell>
          <table:table-cell table:style-name="ce142" office:value-type="date" office:date-value="2014-11-20T00:00:00">
            <text:p>11/20/2014</text:p>
          </table:table-cell>
          <table:table-cell table:style-name="ce101"/>
          <table:table-cell table:style-name="ce119" office:value-type="date" office:date-value="2014-11-30T00:00:00">
            <text:p>11/30/2014</text:p>
          </table:table-cell>
          <table:table-cell table:style-name="ce126" office:value-type="string" office:value="http://forums.12th-fleet.com/memberlist.php?mode=viewprofile&amp;u=2028">
            <text:p><text:a xlink:href="http://forums.12th-fleet.com/memberlist.php?mode=viewprofile&amp;u=2028">http://forums.12th-fleet.com/memberlist.php?mode=viewprofile&amp;u=2028</text:a></text:p>
          </table:table-cell>
          <table:table-cell table:style-name="ce114" office:value-type="string">
            <text:p>Transferring to Veterans Dec. 2014</text:p>
          </table:table-cell>
          <table:table-cell table:style-name="ce89" office:value-type="string">
            <text:p>X</text:p>
          </table:table-cell>
          <table:table-cell table:style-name="ce89" office:value-type="string">
            <text:p>ET</text:p>
          </table:table-cell>
          <table:table-cell table:style-name="ce131" office:value-type="string" office:value="http://forums.12th-fleet.com/viewtopic.php?f=15&amp;t=11903">
            <text:p><text:a xlink:href="http://forums.12th-fleet.com/viewtopic.php?f=15&amp;t=11903">http://forums.12th-fleet.com/viewtopic.php?f=15&amp;t=11903</text:a></text:p>
          </table:table-cell>
          <table:table-cell table:style-name="ce44" table:formula="of:=IF(ISERROR(VLOOKUP([.B164];[Events.A:.B];2;FALSE));&quot;&quot;;VLOOKUP([.B164];[Events.A:.B];2;FALSE))" office:value-type="string">
            <text:p>8</text:p>
          </table:table-cell>
        </table:table-row>
        <table:table-row table:style-name="ro4">
          <table:table-cell table:style-name="ce311" office:value-type="string">
            <text:p>Lieutenant</text:p>
          </table:table-cell>
          <table:table-cell table:style-name="ce311" office:value-type="string">
            <text:p>Charles</text:p>
          </table:table-cell>
          <table:table-cell table:style-name="ce333" office:value-type="string">
            <text:p>Epsilon</text:p>
          </table:table-cell>
          <table:table-cell table:style-name="ce311" office:value-type="string">
            <text:p>Space Marine</text:p>
          </table:table-cell>
          <table:table-cell table:style-name="ce311" office:value-type="string">
            <text:p>ma8802</text:p>
          </table:table-cell>
          <table:table-cell table:style-name="ce345" office:value-type="date" office:date-value="2011-02-16T00:00:00">
            <text:p>2/16/2011</text:p>
          </table:table-cell>
          <table:table-cell table:style-name="ce251" table:formula="of:=IF([.F165]&lt;&gt;&quot;&quot;;IF([.N165]=&quot;&quot;;IF(TODAY()-[.F165]&gt;29;&quot;Promote to Member&quot;;TODAY()-[.F165]);TODAY()-[.F165]);&quot;&quot;)" office:value-type="string">
            <text:p>1,708</text:p>
          </table:table-cell>
          <table:table-cell table:style-name="ce249" office:value-type="date" office:date-value="2014-10-01T00:00:00">
            <text:p>10/1/2014</text:p>
          </table:table-cell>
          <table:table-cell table:style-name="ce376"/>
          <table:table-cell table:style-name="ce268"/>
          <table:table-cell table:style-name="ce345" office:value-type="date" office:date-value="2014-09-16T00:00:00">
            <text:p>9/16/2014</text:p>
          </table:table-cell>
          <table:table-cell table:style-name="ce316" office:value-type="string" office:value="http://forums.12th-fleet.com/memberlist.php?mode=viewprofile&amp;u=1265">
            <text:p><text:a xlink:href="http://forums.12th-fleet.com/memberlist.php?mode=viewprofile&amp;u=1265">http://forums.12th-fleet.com/memberlist.php?mode=viewprofile&amp;u=1265</text:a></text:p>
          </table:table-cell>
          <table:table-cell table:style-name="ce311" office:value-type="string">
            <text:p>Transferring to Veterans - left fleet</text:p>
          </table:table-cell>
          <table:table-cell table:style-name="ce348" office:value-type="string">
            <text:p>X</text:p>
          </table:table-cell>
          <table:table-cell table:style-name="ce348" office:value-type="string">
            <text:p>MT</text:p>
          </table:table-cell>
          <table:table-cell table:style-name="ce139" office:value-type="string" office:value="http://forums.12th-fleet.com/viewtopic.php?f=15&amp;t=6215#p68633">
            <text:p><text:a xlink:href="http://forums.12th-fleet.com/viewtopic.php?f=15&amp;t=6215#p68633">http://forums.12th-fleet.com/viewtopic.php?f=15&amp;t=6215#p68633</text:a></text:p>
          </table:table-cell>
          <table:table-cell table:style-name="ce44" table:formula="of:=IF(ISERROR(VLOOKUP([.B165];[Events.A:.B];2;FALSE));&quot;&quot;;VLOOKUP([.B165];[Events.A:.B];2;FALSE))" office:value-type="string">
            <text:p>1</text:p>
          </table:table-cell>
        </table:table-row>
        <table:table-row table:style-name="ro4">
          <table:table-cell table:style-name="ce46" office:value-type="string">
            <text:p>Rear Admiral</text:p>
          </table:table-cell>
          <table:table-cell table:style-name="ce59" office:value-type="string">
            <text:p>Sysil</text:p>
          </table:table-cell>
          <table:table-cell table:style-name="ce33" office:value-type="string">
            <text:p>Command</text:p>
          </table:table-cell>
          <table:table-cell table:style-name="ce59" office:value-type="string">
            <text:p>Sysil</text:p>
          </table:table-cell>
          <table:table-cell table:style-name="ce59" office:value-type="string">
            <text:p>siyanlis</text:p>
          </table:table-cell>
          <table:table-cell table:style-name="ce35" office:value-type="date" office:date-value="2010-08-31T00:00:00">
            <text:p>8/31/2010</text:p>
          </table:table-cell>
          <table:table-cell table:style-name="ce36" table:formula="of:=IF([.F166]&lt;&gt;&quot;&quot;;IF([.N166]=&quot;&quot;;IF(TODAY()-[.F166]&gt;29;&quot;Promote to Member&quot;;TODAY()-[.F166]);TODAY()-[.F166]);&quot;&quot;)" office:value-type="string">
            <text:p>1,877</text:p>
          </table:table-cell>
          <table:table-cell table:style-name="ce35" office:value-type="date" office:date-value="2014-06-30T00:00:00">
            <text:p>6/30/2014</text:p>
          </table:table-cell>
          <table:table-cell table:style-name="ce37" office:value-type="date" office:date-value="2014-06-30T00:00:00">
            <text:p>6/30/2014</text:p>
          </table:table-cell>
          <table:table-cell table:style-name="ce54"/>
          <table:table-cell table:style-name="ce35" office:value-type="date" office:date-value="2014-06-30T00:00:00">
            <text:p>6/30/2014</text:p>
          </table:table-cell>
          <table:table-cell table:style-name="ce38" office:value-type="string" office:value="http://forums.12th-fleet.com/memberlist.php?mode=viewprofile&amp;u=822">
            <text:p><text:a xlink:href="http://forums.12th-fleet.com/memberlist.php?mode=viewprofile&amp;u=822">http://forums.12th-fleet.com/memberlist.php?mode=viewprofile&amp;u=822</text:a></text:p>
          </table:table-cell>
          <table:table-cell table:style-name="ce377" office:value-type="string">
            <text:p>Transferring to Veterans</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3744&amp;p=43817#p43817">
            <text:p><text:a xlink:href="http://forums.12th-fleet.com/viewtopic.php?f=15&amp;t=3744&amp;p=43817#p43817">http://forums.12th-fleet.com/viewtopic.php?f=15&amp;t=3744&amp;p=43817#p43817</text:a></text:p>
          </table:table-cell>
          <table:table-cell table:style-name="ce44" table:formula="of:=IF(ISERROR(VLOOKUP([.B166];[Events.A:.B];2;FALSE));&quot;&quot;;VLOOKUP([.B166];[Events.A:.B];2;FALSE))" office:value-type="string">
            <text:p>19</text:p>
          </table:table-cell>
        </table:table-row>
        <table:table-row table:style-name="ro4">
          <table:table-cell table:style-name="ce378" office:value-type="string">
            <text:p>Captain</text:p>
          </table:table-cell>
          <table:table-cell table:style-name="ce80" office:value-type="string">
            <text:p>Hohndo</text:p>
          </table:table-cell>
          <table:table-cell table:style-name="ce83" office:value-type="string">
            <text:p>Alpha</text:p>
          </table:table-cell>
          <table:table-cell table:style-name="ce80" office:value-type="string">
            <text:p>Hohndo</text:p>
          </table:table-cell>
          <table:table-cell table:style-name="ce80" office:value-type="string">
            <text:p>Hohndo</text:p>
          </table:table-cell>
          <table:table-cell table:style-name="ce119" office:value-type="date" office:date-value="2011-02-08T00:00:00">
            <text:p>2/8/2011</text:p>
          </table:table-cell>
          <table:table-cell table:style-name="ce101" table:formula="of:=IF([.F167]&lt;&gt;&quot;&quot;;IF([.N167]=&quot;&quot;;IF(TODAY()-[.F167]&gt;29;&quot;Promote to Member&quot;;TODAY()-[.F167]);TODAY()-[.F167]);&quot;&quot;)" office:value-type="string">
            <text:p>1,716</text:p>
          </table:table-cell>
          <table:table-cell table:style-name="ce327" office:value-type="date" office:date-value="2014-01-25T00:00:00">
            <text:p>1/25/2014</text:p>
          </table:table-cell>
          <table:table-cell table:style-name="ce334"/>
          <table:table-cell table:style-name="ce101"/>
          <table:table-cell table:style-name="ce77"/>
          <table:table-cell table:style-name="ce126" office:value-type="string" office:value="http://forums.12th-fleet.com/memberlist.php?mode=viewprofile&amp;u=1248">
            <text:p><text:a xlink:href="http://forums.12th-fleet.com/memberlist.php?mode=viewprofile&amp;u=1248">http://forums.12th-fleet.com/memberlist.php?mode=viewprofile&amp;u=1248</text:a></text:p>
          </table:table-cell>
          <table:table-cell table:style-name="ce114" office:value-type="string">
            <text:p>Trarnsferring to Veterans</text:p>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f=15&amp;t=6073">
            <text:p><text:a xlink:href="http://forums.12th-fleet.com/viewtopic.php?f=15&amp;t=6073">http://forums.12th-fleet.com/viewtopic.php?f=15&amp;t=6073</text:a></text:p>
          </table:table-cell>
          <table:table-cell table:style-name="ce44" table:formula="of:=IF(ISERROR(VLOOKUP([.B167];[Events.A:.B];2;FALSE));&quot;&quot;;VLOOKUP([.B167];[Events.A:.B];2;FALSE))" office:value-type="string">
            <text:p>5</text:p>
          </table:table-cell>
        </table:table-row>
        <table:table-row table:style-name="ro4">
          <table:table-cell table:style-name="ce309" office:value-type="string">
            <text:p>Captain</text:p>
          </table:table-cell>
          <table:table-cell table:style-name="ce117" office:value-type="string">
            <text:p>Sypik</text:p>
          </table:table-cell>
          <table:table-cell table:style-name="ce307" office:value-type="string">
            <text:p>Alpha</text:p>
          </table:table-cell>
          <table:table-cell table:style-name="ce117" office:value-type="string">
            <text:p>Sypik</text:p>
          </table:table-cell>
          <table:table-cell table:style-name="ce117" office:value-type="string">
            <text:p>admiraljgrant</text:p>
          </table:table-cell>
          <table:table-cell table:style-name="ce129" office:value-type="date" office:date-value="2013-11-28T00:00:00">
            <text:p>11/28/2013</text:p>
          </table:table-cell>
          <table:table-cell table:style-name="ce101" table:formula="of:=IF([.F168]&lt;&gt;&quot;&quot;;IF([.N168]=&quot;&quot;;IF(TODAY()-[.F168]&gt;29;&quot;Promote to Member&quot;;TODAY()-[.F168]);TODAY()-[.F168]);&quot;&quot;)" office:value-type="string">
            <text:p>692</text:p>
          </table:table-cell>
          <table:table-cell table:style-name="ce119" office:value-type="date" office:date-value="2014-05-24T00:00:00">
            <text:p>5/24/2014</text:p>
          </table:table-cell>
          <table:table-cell table:style-name="ce132" office:value-type="date" office:date-value="2014-05-24T00:00:00">
            <text:p>5/24/2014</text:p>
          </table:table-cell>
          <table:table-cell table:style-name="ce133"/>
          <table:table-cell table:style-name="ce119" office:value-type="date" office:date-value="2014-05-24T00:00:00">
            <text:p>5/24/2014</text:p>
          </table:table-cell>
          <table:table-cell table:style-name="ce135" office:value-type="string" office:value="http://forums.12th-fleet.com/memberlist.php?mode=viewprofile&amp;u=2991">
            <text:p><text:a xlink:href="http://forums.12th-fleet.com/memberlist.php?mode=viewprofile&amp;u=2991">http://forums.12th-fleet.com/memberlist.php?mode=viewprofile&amp;u=2991</text:a></text:p>
          </table:table-cell>
          <table:table-cell table:style-name="ce309" office:value-type="string">
            <text:p>Transferred to Veterans</text:p>
          </table:table-cell>
          <table:table-cell table:style-name="ce40" office:value-type="string">
            <text:p>X</text:p>
          </table:table-cell>
          <table:table-cell table:style-name="ce40" office:value-type="string">
            <text:p>ET</text:p>
          </table:table-cell>
          <table:table-cell table:style-name="ce139" office:value-type="string" office:value="http://forums.12th-fleet.com/viewtopic.php?f=15&amp;t=23101">
            <text:p><text:a xlink:href="http://forums.12th-fleet.com/viewtopic.php?f=15&amp;t=23101">http://forums.12th-fleet.com/viewtopic.php?f=15&amp;t=23101</text:a></text:p>
          </table:table-cell>
          <table:table-cell table:style-name="ce44" table:formula="of:=IF(ISERROR(VLOOKUP([.B168];[Events.A:.B];2;FALSE));&quot;&quot;;VLOOKUP([.B168];[Events.A:.B];2;FALSE))" office:value-type="string">
            <text:p>9</text:p>
          </table:table-cell>
        </table:table-row>
        <table:table-row table:style-name="ro4">
          <table:table-cell table:style-name="ce117" office:value-type="string">
            <text:p>Ensign</text:p>
          </table:table-cell>
          <table:table-cell table:style-name="ce117" office:value-type="string">
            <text:p>Zezo</text:p>
          </table:table-cell>
          <table:table-cell table:style-name="ce83" office:value-type="string">
            <text:p>Alpha</text:p>
          </table:table-cell>
          <table:table-cell table:style-name="ce117" office:value-type="string">
            <text:p>Zezo</text:p>
          </table:table-cell>
          <table:table-cell table:style-name="ce117" office:value-type="string">
            <text:p>zezo2312</text:p>
          </table:table-cell>
          <table:table-cell table:style-name="ce129" office:value-type="date" office:date-value="2014-06-02T00:00:00">
            <text:p>6/2/2014</text:p>
          </table:table-cell>
          <table:table-cell table:style-name="ce101" table:formula="of:=IF([.F169]&lt;&gt;&quot;&quot;;IF([.N169]=&quot;&quot;;IF(TODAY()-[.F169]&gt;29;&quot;Promote to Member&quot;;TODAY()-[.F169]);TODAY()-[.F169]);&quot;&quot;)" office:value-type="string">
            <text:p>506</text:p>
          </table:table-cell>
          <table:table-cell table:style-name="ce77"/>
          <table:table-cell table:style-name="ce147"/>
          <table:table-cell table:style-name="ce133"/>
          <table:table-cell table:style-name="ce145"/>
          <table:table-cell table:style-name="ce135" office:value-type="string" office:value="http://forums.12th-fleet.com/memberlist.php?mode=viewprofile&amp;u=3308">
            <text:p><text:a xlink:href="http://forums.12th-fleet.com/memberlist.php?mode=viewprofile&amp;u=3308">http://forums.12th-fleet.com/memberlist.php?mode=viewprofile&amp;u=3308</text:a></text:p>
          </table:table-cell>
          <table:table-cell table:style-name="ce309" office:value-type="string">
            <text:p>Transferred to MACO</text:p>
          </table:table-cell>
          <table:table-cell table:style-name="ce40" office:value-type="string">
            <text:p>X</text:p>
          </table:table-cell>
          <table:table-cell table:style-name="ce89" office:value-type="string">
            <text:p>ET</text:p>
          </table:table-cell>
          <table:table-cell table:style-name="ce139" office:value-type="string" office:value="http://forums.12th-fleet.com/viewtopic.php?f=15&amp;t=25708&amp;p=336922#p336922">
            <text:p><text:a xlink:href="http://forums.12th-fleet.com/viewtopic.php?f=15&amp;t=25708&amp;p=336922#p336922">http://forums.12th-fleet.com/viewtopic.php?f=15&amp;t=25708&amp;p=336922#p336922</text:a></text:p>
          </table:table-cell>
          <table:table-cell table:style-name="ce22"/>
        </table:table-row>
        <table:table-row table:style-name="ro4">
          <table:table-cell table:style-name="ce117" office:value-type="string">
            <text:p>Lieutenant JG</text:p>
          </table:table-cell>
          <table:table-cell table:style-name="ce117" office:value-type="string">
            <text:p>Weaties </text:p>
          </table:table-cell>
          <table:table-cell table:style-name="ce83" office:value-type="string">
            <text:p>Alpha</text:p>
          </table:table-cell>
          <table:table-cell table:style-name="ce117" office:value-type="string">
            <text:p>Skaar</text:p>
          </table:table-cell>
          <table:table-cell table:style-name="ce117" office:value-type="string">
            <text:p>stormedone</text:p>
          </table:table-cell>
          <table:table-cell table:style-name="ce129" office:value-type="date" office:date-value="2014-04-23T00:00:00">
            <text:p>4/23/2014</text:p>
          </table:table-cell>
          <table:table-cell table:style-name="ce335" office:value-type="float" office:value="31">
            <text:p>31.</text:p>
          </table:table-cell>
          <table:table-cell table:style-name="ce119" office:value-type="date" office:date-value="2014-05-24T00:00:00">
            <text:p>5/24/2014</text:p>
          </table:table-cell>
          <table:table-cell table:style-name="ce132" office:value-type="date" office:date-value="2014-05-23T00:00:00">
            <text:p>5/23/2014</text:p>
          </table:table-cell>
          <table:table-cell table:style-name="ce133"/>
          <table:table-cell table:style-name="ce129" office:value-type="date" office:date-value="2014-05-23T00:00:00">
            <text:p>5/23/2014</text:p>
          </table:table-cell>
          <table:table-cell table:style-name="ce135" office:value-type="string" office:value="http://forums.12th-fleet.com/memberlist.php?mode=viewprofile&amp;u=3277">
            <text:p><text:a xlink:href="http://forums.12th-fleet.com/memberlist.php?mode=viewprofile&amp;u=3277">http://forums.12th-fleet.com/memberlist.php?mode=viewprofile&amp;u=3277</text:a></text:p>
          </table:table-cell>
          <table:table-cell table:style-name="ce309" office:value-type="string">
            <text:p>Transferred to Legion</text:p>
          </table:table-cell>
          <table:table-cell table:style-name="ce40" office:value-type="string">
            <text:p>X</text:p>
          </table:table-cell>
          <table:table-cell table:style-name="ce89" office:value-type="string">
            <text:p>ET</text:p>
          </table:table-cell>
          <table:table-cell table:style-name="ce139" office:value-type="string" office:value="http://forums.12th-fleet.com/viewtopic.php?p=330207#p330207">
            <text:p><text:a xlink:href="http://forums.12th-fleet.com/viewtopic.php?p=330207#p330207">http://forums.12th-fleet.com/viewtopic.php?p=330207#p330207</text:a></text:p>
          </table:table-cell>
          <table:table-cell table:style-name="ce22" table:formula="of:=IF(ISERROR(VLOOKUP([.B170];[Events.A:.B];2;FALSE));&quot;&quot;;VLOOKUP([.B170];[Events.A:.B];2;FALSE))" office:value-type="string">
            <text:p/>
          </table:table-cell>
        </table:table-row>
        <table:table-row table:style-name="ro4">
          <table:table-cell table:style-name="ce309" office:value-type="string">
            <text:p>Commander</text:p>
          </table:table-cell>
          <table:table-cell table:style-name="ce309" office:value-type="string">
            <text:p>Linkdown</text:p>
          </table:table-cell>
          <table:table-cell table:style-name="ce83" office:value-type="string">
            <text:p>Alpha</text:p>
          </table:table-cell>
          <table:table-cell table:style-name="ce309" office:value-type="string">
            <text:p>Raven</text:p>
          </table:table-cell>
          <table:table-cell table:style-name="ce309" office:value-type="string">
            <text:p>linkdown</text:p>
          </table:table-cell>
          <table:table-cell table:style-name="ce341" office:value-type="date" office:date-value="2010-01-28T00:00:00">
            <text:p>1/28/2010</text:p>
          </table:table-cell>
          <table:table-cell table:style-name="ce101" table:formula="of:=TODAY()-[.F171]" office:value-type="string">
            <text:p>2,092</text:p>
          </table:table-cell>
          <table:table-cell table:style-name="ce119" office:value-type="date" office:date-value="2014-06-01T00:00:00">
            <text:p>6/1/2014</text:p>
          </table:table-cell>
          <table:table-cell table:style-name="ce379" office:value-type="date" office:date-value="2014-06-01T00:00:00">
            <text:p>6/1/2014</text:p>
          </table:table-cell>
          <table:table-cell table:style-name="ce380"/>
          <table:table-cell table:style-name="ce327" office:value-type="date" office:date-value="2014-05-19T00:00:00">
            <text:p>5/19/2014</text:p>
          </table:table-cell>
          <table:table-cell table:style-name="ce135" office:value-type="string" office:value="http://forums.12th-fleet.com/memberlist.php?mode=viewprofile&amp;u=512">
            <text:p><text:a xlink:href="http://forums.12th-fleet.com/memberlist.php?mode=viewprofile&amp;u=512">http://forums.12th-fleet.com/memberlist.php?mode=viewprofile&amp;u=512</text:a></text:p>
          </table:table-cell>
          <table:table-cell table:style-name="ce117" office:value-type="string">
            <text:p>Transferred to Veterans</text:p>
          </table:table-cell>
          <table:table-cell table:style-name="ce348" office:value-type="string">
            <text:p>X</text:p>
          </table:table-cell>
          <table:table-cell table:style-name="ce348" office:value-type="string">
            <text:p>ET</text:p>
          </table:table-cell>
          <table:table-cell table:style-name="ce139" office:value-type="string" office:value="http://forums.12th-fleet.com/viewtopic.php?f=15&amp;t=17449#p228401">
            <text:p><text:a xlink:href="http://forums.12th-fleet.com/viewtopic.php?f=15&amp;t=17449#p228401">http://forums.12th-fleet.com/viewtopic.php?f=15&amp;t=17449#p228401</text:a></text:p>
          </table:table-cell>
          <table:table-cell table:style-name="ce44" table:formula="of:=IF(ISERROR(VLOOKUP([.B171];[Events.A:.B];2;FALSE));&quot;&quot;;VLOOKUP([.B171];[Events.A:.B];2;FALSE))" office:value-type="string">
            <text:p>8</text:p>
          </table:table-cell>
        </table:table-row>
        <table:table-row table:style-name="ro4">
          <table:table-cell table:style-name="ce166" office:value-type="string">
            <text:p>Lt. Commander</text:p>
          </table:table-cell>
          <table:table-cell table:style-name="ce146" office:value-type="string">
            <text:p>Archeron</text:p>
          </table:table-cell>
          <table:table-cell table:style-name="ce150" office:value-type="string">
            <text:p>Beta</text:p>
          </table:table-cell>
          <table:table-cell table:style-name="ce146" office:value-type="string">
            <text:p>Matthew</text:p>
          </table:table-cell>
          <table:table-cell table:style-name="ce146" office:value-type="string">
            <text:p>dannie_cz</text:p>
          </table:table-cell>
          <table:table-cell table:style-name="ce151" office:value-type="date" office:date-value="2013-09-16T00:00:00">
            <text:p>9/16/2013</text:p>
          </table:table-cell>
          <table:table-cell table:style-name="ce155" table:formula="of:=IF([.F172]&lt;&gt;&quot;&quot;;IF([.N172]=&quot;&quot;;IF(TODAY()-[.F172]&gt;29;&quot;Promote to Member&quot;;TODAY()-[.F172]);TODAY()-[.F172]);&quot;&quot;)" office:value-type="string">
            <text:p>765</text:p>
          </table:table-cell>
          <table:table-cell table:style-name="ce151" office:value-type="date" office:date-value="2014-03-30T00:00:00">
            <text:p>3/30/2014</text:p>
          </table:table-cell>
          <table:table-cell table:style-name="ce162" office:value-type="date" office:date-value="2014-03-23T00:00:00">
            <text:p>3/23/2014</text:p>
          </table:table-cell>
          <table:table-cell table:style-name="ce159"/>
          <table:table-cell table:style-name="ce151" office:value-type="date" office:date-value="2014-03-30T00:00:00">
            <text:p>3/30/2014</text:p>
          </table:table-cell>
          <table:table-cell table:style-name="ce156" office:value-type="string" office:value="http://forums.12th-fleet.com/memberlist.php?mode=viewprofile&amp;u=3042">
            <text:p><text:a xlink:href="http://forums.12th-fleet.com/memberlist.php?mode=viewprofile&amp;u=3042">http://forums.12th-fleet.com/memberlist.php?mode=viewprofile&amp;u=3042</text:a></text:p>
          </table:table-cell>
          <table:table-cell table:style-name="ce310" office:value-type="string">
            <text:p>Transferred to S31</text:p>
          </table:table-cell>
          <table:table-cell table:style-name="ce40" office:value-type="string">
            <text:p>X</text:p>
          </table:table-cell>
          <table:table-cell table:style-name="ce40" office:value-type="string">
            <text:p>CT</text:p>
          </table:table-cell>
          <table:table-cell table:style-name="ce139" office:value-type="string" office:value="http://forums.12th-fleet.com/viewtopic.php?f=15&amp;t=22283#p291833">
            <text:p><text:a xlink:href="http://forums.12th-fleet.com/viewtopic.php?f=15&amp;t=22283#p291833">http://forums.12th-fleet.com/viewtopic.php?f=15&amp;t=22283#p291833</text:a></text:p>
          </table:table-cell>
          <table:table-cell table:style-name="ce44" table:formula="of:=IF(ISERROR(VLOOKUP([.B172];[Events.A:.B];2;FALSE));&quot;&quot;;VLOOKUP([.B172];[Events.A:.B];2;FALSE))" office:value-type="string">
            <text:p>8</text:p>
          </table:table-cell>
        </table:table-row>
        <table:table-row table:style-name="ro4">
          <table:table-cell table:style-name="ce312" office:value-type="string">
            <text:p>Ensign</text:p>
          </table:table-cell>
          <table:table-cell table:style-name="ce312" office:value-type="string">
            <text:p>cutiesagraz</text:p>
          </table:table-cell>
          <table:table-cell table:style-name="ce313" office:value-type="string">
            <text:p>Epsilon</text:p>
          </table:table-cell>
          <table:table-cell table:style-name="ce312" office:value-type="string">
            <text:p>Nivlac</text:p>
          </table:table-cell>
          <table:table-cell table:style-name="ce312" office:value-type="string">
            <text:p>sparkeeboltz</text:p>
          </table:table-cell>
          <table:table-cell table:style-name="ce314" office:value-type="date" office:date-value="2014-02-06T00:00:00">
            <text:p>2/6/2014</text:p>
          </table:table-cell>
          <table:table-cell table:style-name="ce251" table:formula="of:=IF([.F173]&lt;&gt;&quot;&quot;;IF([.N173]=&quot;&quot;;IF(TODAY()-[.F173]&gt;29;&quot;Promote to Member&quot;;TODAY()-[.F173]);TODAY()-[.F173]);&quot;&quot;)" office:value-type="string">
            <text:p>622</text:p>
          </table:table-cell>
          <table:table-cell table:style-name="ce249" office:value-type="date" office:date-value="2014-03-01T00:00:00">
            <text:p>3/1/2014</text:p>
          </table:table-cell>
          <table:table-cell table:style-name="ce315" office:value-type="date" office:date-value="2014-03-02T00:00:00">
            <text:p>3/2/2014</text:p>
          </table:table-cell>
          <table:table-cell table:style-name="ce326" office:value-type="float" office:value="1">
            <text:p>1.</text:p>
          </table:table-cell>
          <table:table-cell table:style-name="ce314" office:value-type="date" office:date-value="2014-03-01T00:00:00">
            <text:p>3/1/2014</text:p>
          </table:table-cell>
          <table:table-cell table:style-name="ce316" office:value-type="string" office:value="http://forums.12th-fleet.com/memberlist.php?mode=viewprofile&amp;u=3196">
            <text:p><text:a xlink:href="http://forums.12th-fleet.com/memberlist.php?mode=viewprofile&amp;u=3196">http://forums.12th-fleet.com/memberlist.php?mode=viewprofile&amp;u=3196</text:a></text:p>
          </table:table-cell>
          <table:table-cell table:style-name="ce311" office:value-type="string">
            <text:p>Transferred to MACO</text:p>
          </table:table-cell>
          <table:table-cell table:style-name="ce40" office:value-type="string">
            <text:p>X</text:p>
          </table:table-cell>
          <table:table-cell table:style-name="ce40" office:value-type="string">
            <text:p>PT</text:p>
          </table:table-cell>
          <table:table-cell table:style-name="ce139" office:value-type="string" office:value="http://forums.12th-fleet.com/viewtopic.php?t=24153">
            <text:p><text:a xlink:href="http://forums.12th-fleet.com/viewtopic.php?t=24153">http://forums.12th-fleet.com/viewtopic.php?t=24153</text:a></text:p>
          </table:table-cell>
          <table:table-cell table:style-name="ce22" table:formula="of:=IF(ISERROR(VLOOKUP([.B173];[Events.A:.B];2;FALSE));&quot;&quot;;VLOOKUP([.B173];[Events.A:.B];2;FALSE))" office:value-type="string">
            <text:p/>
          </table:table-cell>
        </table:table-row>
        <table:table-row table:style-name="ro4">
          <table:table-cell table:style-name="ce117" office:value-type="string">
            <text:p>Lt. Commander</text:p>
          </table:table-cell>
          <table:table-cell table:style-name="ce116" office:value-type="string">
            <text:p>yargo14 </text:p>
          </table:table-cell>
          <table:table-cell table:style-name="ce83" office:value-type="string">
            <text:p>Alpha</text:p>
          </table:table-cell>
          <table:table-cell table:style-name="ce116" office:value-type="string">
            <text:p>alec</text:p>
          </table:table-cell>
          <table:table-cell table:style-name="ce116" office:value-type="string">
            <text:p>yargo14 </text:p>
          </table:table-cell>
          <table:table-cell table:style-name="ce119" office:value-type="date" office:date-value="2013-01-20T00:00:00">
            <text:p>1/20/2013</text:p>
          </table:table-cell>
          <table:table-cell table:style-name="ce101" table:formula="of:=IF([.F174]&lt;&gt;&quot;&quot;;IF([.N174]=&quot;&quot;;IF(TODAY()-[.F174]&gt;29;&quot;Promote to Member&quot;;TODAY()-[.F174]);TODAY()-[.F174]);&quot;&quot;)" office:value-type="string">
            <text:p>1,004</text:p>
          </table:table-cell>
          <table:table-cell table:style-name="ce327" office:value-type="date" office:date-value="2014-02-28T00:00:00">
            <text:p>2/28/2014</text:p>
          </table:table-cell>
          <table:table-cell table:style-name="ce147"/>
          <table:table-cell table:style-name="ce328" office:value-type="float" office:value="1">
            <text:p>1.</text:p>
          </table:table-cell>
          <table:table-cell table:style-name="ce119" office:value-type="date" office:date-value="2014-02-28T00:00:00">
            <text:p>2/28/2014</text:p>
          </table:table-cell>
          <table:table-cell table:style-name="ce126" office:value-type="string" office:value="http://forums.12th-fleet.com/memberlist.php?mode=viewprofile&amp;u=2735">
            <text:p><text:a xlink:href="http://forums.12th-fleet.com/memberlist.php?mode=viewprofile&amp;u=2735">http://forums.12th-fleet.com/memberlist.php?mode=viewprofile&amp;u=2735</text:a></text:p>
          </table:table-cell>
          <table:table-cell table:style-name="ce114" office:value-type="string">
            <text:p>Transferred to S31 - Mar. 3, 2014</text:p>
          </table:table-cell>
          <table:table-cell table:style-name="ce89" office:value-type="string">
            <text:p>X</text:p>
          </table:table-cell>
          <table:table-cell table:style-name="ce89" office:value-type="string">
            <text:p>GMT</text:p>
          </table:table-cell>
          <table:table-cell table:style-name="ce131" office:value-type="string" office:value="http://forums.12th-fleet.com/viewtopic.php?f=15&amp;t=18354">
            <text:p><text:a xlink:href="http://forums.12th-fleet.com/viewtopic.php?f=15&amp;t=18354">http://forums.12th-fleet.com/viewtopic.php?f=15&amp;t=18354</text:a></text:p>
          </table:table-cell>
          <table:table-cell table:style-name="ce44" table:formula="of:=IF(ISERROR(VLOOKUP([.B174];[Events.A:.B];2;FALSE));&quot;&quot;;VLOOKUP([.B174];[Events.A:.B];2;FALSE))" office:value-type="string">
            <text:p>3</text:p>
          </table:table-cell>
        </table:table-row>
        <table:table-row table:style-name="ro4">
          <table:table-cell table:style-name="ce381" office:value-type="string">
            <text:p>Ensign</text:p>
          </table:table-cell>
          <table:table-cell table:style-name="ce381" office:value-type="string">
            <text:p>Capt_K</text:p>
          </table:table-cell>
          <table:table-cell table:style-name="ce317" office:value-type="string">
            <text:p>Beta</text:p>
          </table:table-cell>
          <table:table-cell table:style-name="ce381" office:value-type="string">
            <text:p>Decker</text:p>
          </table:table-cell>
          <table:table-cell table:style-name="ce381" office:value-type="string">
            <text:p>Capt_K</text:p>
          </table:table-cell>
          <table:table-cell table:style-name="ce382" office:value-type="date" office:date-value="2014-01-26T00:00:00">
            <text:p>1/26/2014</text:p>
            <office:annotation office:display="false" draw:text-style-name="" svg:width="0in" svg:height="0in" svg:x="0in" svg:y="0in">
              <text:p><text:span text:style-name="T0">Original join date 2/1/13. Inactive several times.  Last inactive Dec. 2013. Rejoined 1/26/14.</text:span></text:p>
            </office:annotation>
          </table:table-cell>
          <table:table-cell table:style-name="ce155" table:formula="of:=IF([.F175]&lt;&gt;&quot;&quot;;IF([.N175]=&quot;&quot;;IF(TODAY()-[.F175]&gt;29;&quot;Promote to Member&quot;;TODAY()-[.F175]);TODAY()-[.F175]);&quot;&quot;)" office:value-type="string">
            <text:p>633</text:p>
          </table:table-cell>
          <table:table-cell table:style-name="ce151" office:value-type="date" office:date-value="2014-01-27T00:00:00">
            <text:p>1/27/2014</text:p>
          </table:table-cell>
          <table:table-cell table:style-name="ce383" office:value-type="date" office:date-value="2014-01-26T00:00:00">
            <text:p>1/26/2014</text:p>
          </table:table-cell>
          <table:table-cell table:style-name="ce159"/>
          <table:table-cell table:style-name="ce382" office:value-type="date" office:date-value="2014-01-26T00:00:00">
            <text:p>1/26/2014</text:p>
          </table:table-cell>
          <table:table-cell table:style-name="ce178" office:value-type="string" office:value="http://forums.12th-fleet.com/memberlist.php?mode=viewprofile&amp;u=1218">
            <text:p><text:a xlink:href="http://forums.12th-fleet.com/memberlist.php?mode=viewprofile&amp;u=1218">http://forums.12th-fleet.com/memberlist.php?mode=viewprofile&amp;u=1218</text:a></text:p>
          </table:table-cell>
          <table:table-cell table:style-name="ce381" office:value-type="string">
            <text:p>Transferring to Veterans Jan. 2014</text:p>
          </table:table-cell>
          <table:table-cell table:style-name="ce348" office:value-type="string">
            <text:p>X</text:p>
          </table:table-cell>
          <table:table-cell table:style-name="ce348" office:value-type="string">
            <text:p>CT</text:p>
          </table:table-cell>
          <table:table-cell table:style-name="ce139" office:value-type="string" office:value="http://forums.12th-fleet.com/viewtopic.php?f=15&amp;t=18653">
            <text:p><text:a xlink:href="http://forums.12th-fleet.com/viewtopic.php?f=15&amp;t=18653">http://forums.12th-fleet.com/viewtopic.php?f=15&amp;t=18653</text:a></text:p>
          </table:table-cell>
          <table:table-cell table:style-name="ce44" table:formula="of:=IF(ISERROR(VLOOKUP([.B175];[Events.A:.B];2;FALSE));&quot;&quot;;VLOOKUP([.B175];[Events.A:.B];2;FALSE))" office:value-type="string">
            <text:p>6</text:p>
          </table:table-cell>
        </table:table-row>
        <table:table-row table:style-name="ro4">
          <table:table-cell table:style-name="ce80" office:value-type="string">
            <text:p>Commander</text:p>
          </table:table-cell>
          <table:table-cell table:style-name="ce80" office:value-type="string">
            <text:p>Pricky8</text:p>
          </table:table-cell>
          <table:table-cell table:style-name="ce83" office:value-type="string">
            <text:p>Alpha</text:p>
          </table:table-cell>
          <table:table-cell table:style-name="ce80" office:value-type="string">
            <text:p>pricky8</text:p>
          </table:table-cell>
          <table:table-cell table:style-name="ce80" office:value-type="string">
            <text:p>milan_vorius</text:p>
          </table:table-cell>
          <table:table-cell table:style-name="ce119" office:value-type="date" office:date-value="2012-06-10T00:00:00">
            <text:p>6/10/2012</text:p>
          </table:table-cell>
          <table:table-cell table:style-name="ce101" table:formula="of:=IF([.F176]&lt;&gt;&quot;&quot;;IF([.N176]=&quot;&quot;;IF(TODAY()-[.F176]&gt;29;&quot;Promote to Member&quot;;TODAY()-[.F176]);TODAY()-[.F176]);&quot;&quot;)" office:value-type="string">
            <text:p>1,228</text:p>
          </table:table-cell>
          <table:table-cell table:style-name="ce327" office:value-type="date" office:date-value="2014-01-25T00:00:00">
            <text:p>1/25/2014</text:p>
          </table:table-cell>
          <table:table-cell table:style-name="ce384"/>
          <table:table-cell table:style-name="ce385" office:value-type="float" office:value="54">
            <text:p>54.</text:p>
          </table:table-cell>
          <table:table-cell table:style-name="ce327" office:value-type="date" office:date-value="2014-01-24T00:00:00">
            <text:p>1/24/2014</text:p>
          </table:table-cell>
          <table:table-cell table:style-name="ce126" office:value-type="string" office:value="http://forums.12th-fleet.com/memberlist.php?mode=viewprofile&amp;u=2392">
            <text:p><text:a xlink:href="http://forums.12th-fleet.com/memberlist.php?mode=viewprofile&amp;u=2392">http://forums.12th-fleet.com/memberlist.php?mode=viewprofile&amp;u=2392</text:a></text:p>
          </table:table-cell>
          <table:table-cell table:style-name="ce114" office:value-type="string">
            <text:p>Transferring to Veterans Jan. 2014</text:p>
          </table:table-cell>
          <table:table-cell table:style-name="ce89" office:value-type="string">
            <text:p>X</text:p>
          </table:table-cell>
          <table:table-cell table:style-name="ce89" office:value-type="string">
            <text:p>CT</text:p>
          </table:table-cell>
          <table:table-cell table:style-name="ce131" office:value-type="string" office:value="http://forums.12th-fleet.com/viewtopic.php?f=15&amp;t=14300">
            <text:p><text:a xlink:href="http://forums.12th-fleet.com/viewtopic.php?f=15&amp;t=14300">http://forums.12th-fleet.com/viewtopic.php?f=15&amp;t=14300</text:a></text:p>
          </table:table-cell>
          <table:table-cell table:style-name="ce44" table:formula="of:=IF(ISERROR(VLOOKUP([.B176];[Events.A:.B];2;FALSE));&quot;&quot;;VLOOKUP([.B176];[Events.A:.B];2;FALSE))" office:value-type="string">
            <text:p>6</text:p>
          </table:table-cell>
        </table:table-row>
        <table:table-row table:style-name="ro4">
          <table:table-cell table:style-name="ce247" office:value-type="string">
            <text:p>Commander</text:p>
          </table:table-cell>
          <table:table-cell table:style-name="ce247" office:value-type="string">
            <text:p>Xar</text:p>
          </table:table-cell>
          <table:table-cell table:style-name="ce248" office:value-type="string">
            <text:p>Epsilon</text:p>
          </table:table-cell>
          <table:table-cell table:style-name="ce247" office:value-type="string">
            <text:p>Haplo</text:p>
          </table:table-cell>
          <table:table-cell table:style-name="ce247" office:value-type="string">
            <text:p>Xar069</text:p>
          </table:table-cell>
          <table:table-cell table:style-name="ce249" office:value-type="date" office:date-value="2011-02-14T00:00:00">
            <text:p>2/14/2011</text:p>
          </table:table-cell>
          <table:table-cell table:style-name="ce251" table:formula="of:=IF([.F177]&lt;&gt;&quot;&quot;;IF([.N177]=&quot;&quot;;IF(TODAY()-[.F177]&gt;29;&quot;Promote to Member&quot;;TODAY()-[.F177]);TODAY()-[.F177]);&quot;&quot;)" office:value-type="string">
            <text:p>1,710</text:p>
          </table:table-cell>
          <table:table-cell table:style-name="ce249" office:value-type="date" office:date-value="2013-11-30T00:00:00">
            <text:p>11/30/2013</text:p>
          </table:table-cell>
          <table:table-cell table:style-name="ce386"/>
          <table:table-cell table:style-name="ce338" office:value-type="float" office:value="48">
            <text:p>48.</text:p>
          </table:table-cell>
          <table:table-cell table:style-name="ce249" office:value-type="date" office:date-value="2013-11-30T00:00:00">
            <text:p>11/30/2013</text:p>
          </table:table-cell>
          <table:table-cell table:style-name="ce256" office:value-type="string" office:value="http://forums.12th-fleet.com/memberlist.php?mode=viewprofile&amp;u=1261">
            <text:p><text:a xlink:href="http://forums.12th-fleet.com/memberlist.php?mode=viewprofile&amp;u=1261">http://forums.12th-fleet.com/memberlist.php?mode=viewprofile&amp;u=1261</text:a></text:p>
          </table:table-cell>
          <table:table-cell table:style-name="ce266" office:value-type="string">
            <text:p>Transferred to Veterans - 12/30/13</text:p>
          </table:table-cell>
          <table:table-cell table:style-name="ce89" office:value-type="string">
            <text:p>X</text:p>
          </table:table-cell>
          <table:table-cell table:style-name="ce89" office:value-type="string">
            <text:p>PT</text:p>
          </table:table-cell>
          <table:table-cell table:style-name="ce131" office:value-type="string" office:value="http://forums.12th-fleet.com/viewtopic.php?f=15&amp;t=6203">
            <text:p><text:a xlink:href="http://forums.12th-fleet.com/viewtopic.php?f=15&amp;t=6203">http://forums.12th-fleet.com/viewtopic.php?f=15&amp;t=6203</text:a></text:p>
          </table:table-cell>
          <table:table-cell table:style-name="ce44" table:formula="of:=IF(ISERROR(VLOOKUP([.B177];[Events.A:.B];2;FALSE));&quot;&quot;;VLOOKUP([.B177];[Events.A:.B];2;FALSE))" office:value-type="string">
            <text:p>6</text:p>
          </table:table-cell>
        </table:table-row>
        <table:table-row table:style-name="ro4">
          <table:table-cell table:style-name="ce195" office:value-type="string">
            <text:p>Lieutenant</text:p>
          </table:table-cell>
          <table:table-cell table:style-name="ce179" office:value-type="string">
            <text:p>the_ultimate_funky</text:p>
          </table:table-cell>
          <table:table-cell table:style-name="ce181" office:value-type="string">
            <text:p>Gamma</text:p>
          </table:table-cell>
          <table:table-cell table:style-name="ce179" office:value-type="string">
            <text:p>Gembob</text:p>
          </table:table-cell>
          <table:table-cell table:style-name="ce179" office:value-type="string">
            <text:p>the_ultimate_funky</text:p>
          </table:table-cell>
          <table:table-cell table:style-name="ce182" office:value-type="date" office:date-value="2012-07-10T00:00:00">
            <text:p>7/10/2012</text:p>
          </table:table-cell>
          <table:table-cell table:style-name="ce184" table:formula="of:=IF([.F178]&lt;&gt;&quot;&quot;;IF([.N178]=&quot;&quot;;IF(TODAY()-[.F178]&gt;29;&quot;Promote to Member&quot;;TODAY()-[.F178]);TODAY()-[.F178]);&quot;&quot;)" office:value-type="string">
            <text:p>1,198</text:p>
          </table:table-cell>
          <table:table-cell table:style-name="ce182" office:value-type="date" office:date-value="2013-04-29T00:00:00">
            <text:p>4/29/2013</text:p>
          </table:table-cell>
          <table:table-cell table:style-name="ce196" office:value-type="date" office:date-value="2013-04-29T00:00:00">
            <text:p>4/29/2013</text:p>
          </table:table-cell>
          <table:table-cell table:style-name="ce184"/>
          <table:table-cell table:style-name="ce182" office:value-type="date" office:date-value="2013-04-29T00:00:00">
            <text:p>4/29/2013</text:p>
          </table:table-cell>
          <table:table-cell table:style-name="ce187" office:value-type="string" office:value="http://forums.12th-fleet.com/memberlist.php?mode=viewprofile&amp;u=2458">
            <text:p><text:a xlink:href="http://forums.12th-fleet.com/memberlist.php?mode=viewprofile&amp;u=2458">http://forums.12th-fleet.com/memberlist.php?mode=viewprofile&amp;u=2458</text:a></text:p>
          </table:table-cell>
          <table:table-cell table:style-name="ce387" office:value-type="string">
            <text:p>Transferred to Engineering 5/29/13</text:p>
          </table:table-cell>
          <table:table-cell table:style-name="ce89" office:value-type="string">
            <text:p>X</text:p>
          </table:table-cell>
          <table:table-cell table:style-name="ce89" office:value-type="string">
            <text:p>GMT</text:p>
          </table:table-cell>
          <table:table-cell table:style-name="ce131" office:value-type="string" office:value="http://forums.12th-fleet.com/viewtopic.php?t=14760">
            <text:p><text:a xlink:href="http://forums.12th-fleet.com/viewtopic.php?t=14760">http://forums.12th-fleet.com/viewtopic.php?t=14760</text:a></text:p>
          </table:table-cell>
          <table:table-cell table:style-name="ce44" table:formula="of:=IF(ISERROR(VLOOKUP([.B178];[Events.A:.B];2;FALSE));&quot;&quot;;VLOOKUP([.B178];[Events.A:.B];2;FALSE))" office:value-type="string">
            <text:p>2</text:p>
          </table:table-cell>
        </table:table-row>
        <table:table-row table:style-name="ro4">
          <table:table-cell table:style-name="ce117" office:value-type="string">
            <text:p>Ensign</text:p>
          </table:table-cell>
          <table:table-cell table:style-name="ce117" office:value-type="string">
            <text:p>Kingcorrupter</text:p>
          </table:table-cell>
          <table:table-cell table:style-name="ce83" office:value-type="string">
            <text:p>Alpha</text:p>
          </table:table-cell>
          <table:table-cell table:style-name="ce117" office:value-type="string">
            <text:p>Martina</text:p>
          </table:table-cell>
          <table:table-cell table:style-name="ce117" office:value-type="string">
            <text:p>Kingcorrupter</text:p>
          </table:table-cell>
          <table:table-cell table:style-name="ce129" office:value-type="date" office:date-value="2013-05-18T00:00:00">
            <text:p>5/18/2013</text:p>
          </table:table-cell>
          <table:table-cell table:style-name="ce101" table:formula="of:=TODAY()-[.F179]" office:value-type="string">
            <text:p>886</text:p>
          </table:table-cell>
          <table:table-cell table:style-name="ce388"/>
          <table:table-cell table:style-name="ce147"/>
          <table:table-cell table:style-name="ce133"/>
          <table:table-cell table:style-name="ce145"/>
          <table:table-cell table:style-name="ce135" office:value-type="string" office:value="http://forums.12th-fleet.com/memberlist.php?mode=viewprofile&amp;u=2897">
            <text:p><text:a xlink:href="http://forums.12th-fleet.com/memberlist.php?mode=viewprofile&amp;u=2897">http://forums.12th-fleet.com/memberlist.php?mode=viewprofile&amp;u=2897</text:a></text:p>
          </table:table-cell>
          <table:table-cell table:style-name="ce309" office:value-type="string">
            <text:p>Transferred to Romulan division 5/20/2013</text:p>
          </table:table-cell>
          <table:table-cell table:style-name="ce22"/>
          <table:table-cell table:style-name="ce40" office:value-type="string">
            <text:p>ET</text:p>
          </table:table-cell>
          <table:table-cell table:style-name="ce139" office:value-type="string" office:value="http://forums.12th-fleet.com/viewtopic.php?t=20740#p271434">
            <text:p><text:a xlink:href="http://forums.12th-fleet.com/viewtopic.php?t=20740#p271434">http://forums.12th-fleet.com/viewtopic.php?t=20740#p271434</text:a></text:p>
          </table:table-cell>
          <table:table-cell table:style-name="ce22"/>
        </table:table-row>
        <table:table-row table:style-name="ro4">
          <table:table-cell table:style-name="ce312" office:value-type="string">
            <text:p>Ensign</text:p>
          </table:table-cell>
          <table:table-cell table:style-name="ce319" office:value-type="string">
            <text:p>Balthlazar</text:p>
          </table:table-cell>
          <table:table-cell table:style-name="ce248" office:value-type="string">
            <text:p>Epsilon</text:p>
          </table:table-cell>
          <table:table-cell table:style-name="ce319" office:value-type="string">
            <text:p>Balthlazar</text:p>
          </table:table-cell>
          <table:table-cell table:style-name="ce319" office:value-type="string">
            <text:p>Balthlazar</text:p>
          </table:table-cell>
          <table:table-cell table:style-name="ce249" office:value-type="date" office:date-value="2013-04-29T00:00:00">
            <text:p>4/29/2013</text:p>
          </table:table-cell>
          <table:table-cell table:style-name="ce251" table:formula="of:=IF([.F180]&lt;&gt;&quot;&quot;;IF([.N180]=&quot;&quot;;IF(TODAY()-[.F180]&gt;29;&quot;Promote to Member&quot;;TODAY()-[.F180]);TODAY()-[.F180]);&quot;&quot;)" office:value-type="string">
            <text:p>905</text:p>
          </table:table-cell>
          <table:table-cell table:style-name="ce249" office:value-type="date" office:date-value="2013-05-01T00:00:00">
            <text:p>5/1/2013</text:p>
          </table:table-cell>
          <table:table-cell table:style-name="ce267"/>
          <table:table-cell table:style-name="ce326" office:value-type="float" office:value="0">
            <text:p>0.</text:p>
          </table:table-cell>
          <table:table-cell table:style-name="ce249" office:value-type="date" office:date-value="2013-05-01T00:00:00">
            <text:p>5/1/2013</text:p>
          </table:table-cell>
          <table:table-cell table:style-name="ce256" office:value-type="string" office:value="http://forums.12th-fleet.com/memberlist.php?mode=viewprofile&amp;u=2875">
            <text:p><text:a xlink:href="http://forums.12th-fleet.com/memberlist.php?mode=viewprofile&amp;u=2875">http://forums.12th-fleet.com/memberlist.php?mode=viewprofile&amp;u=2875</text:a></text:p>
          </table:table-cell>
          <table:table-cell table:style-name="ce266" office:value-type="string">
            <text:p>Transferred to Romulan division 5/20/2013</text:p>
          </table:table-cell>
          <table:table-cell table:style-name="ce89" office:value-type="string">
            <text:p>X</text:p>
          </table:table-cell>
          <table:table-cell table:style-name="ce89" office:value-type="string">
            <text:p>MT</text:p>
          </table:table-cell>
          <table:table-cell table:style-name="ce131" office:value-type="string" office:value="http://forums.12th-fleet.com/viewtopic.php?f=15&amp;t=20329&amp;start=0#p265747">
            <text:p><text:a xlink:href="http://forums.12th-fleet.com/viewtopic.php?f=15&amp;t=20329&amp;start=0#p265747">http://forums.12th-fleet.com/viewtopic.php?f=15&amp;t=20329&amp;start=0#p265747</text:a></text:p>
          </table:table-cell>
          <table:table-cell table:style-name="ce22"/>
        </table:table-row>
        <table:table-row table:style-name="ro4">
          <table:table-cell table:style-name="ce80" office:value-type="string">
            <text:p>Ensign</text:p>
          </table:table-cell>
          <table:table-cell table:style-name="ce116" office:value-type="string">
            <text:p>Shaundur</text:p>
          </table:table-cell>
          <table:table-cell table:style-name="ce83" office:value-type="string">
            <text:p>Alpha</text:p>
          </table:table-cell>
          <table:table-cell table:style-name="ce116" office:value-type="string">
            <text:p>Durbatch</text:p>
          </table:table-cell>
          <table:table-cell table:style-name="ce116" office:value-type="string">
            <text:p>Shaundur</text:p>
          </table:table-cell>
          <table:table-cell table:style-name="ce119" office:value-type="date" office:date-value="2012-10-18T00:00:00">
            <text:p>10/18/2012</text:p>
          </table:table-cell>
          <table:table-cell table:style-name="ce133" table:formula="of:=TODAY()-[.F181]" office:value-type="string">
            <text:p>1,098</text:p>
          </table:table-cell>
          <table:table-cell table:style-name="ce77"/>
          <table:table-cell table:style-name="ce334"/>
          <table:table-cell table:style-name="ce101"/>
          <table:table-cell table:style-name="ce77"/>
          <table:table-cell table:style-name="ce126" office:value-type="string" office:value="http://forums.12th-fleet.com/memberlist.php?mode=viewprofile&amp;u=2607">
            <text:p><text:a xlink:href="http://forums.12th-fleet.com/memberlist.php?mode=viewprofile&amp;u=2607">http://forums.12th-fleet.com/memberlist.php?mode=viewprofile&amp;u=2607</text:a></text:p>
          </table:table-cell>
          <table:table-cell table:style-name="ce114" office:value-type="string">
            <text:p>transferred to S31 (reversed priority selections)</text:p>
          </table:table-cell>
          <table:table-cell table:style-name="ce224"/>
          <table:table-cell table:style-name="ce89" office:value-type="string">
            <text:p>ET</text:p>
          </table:table-cell>
          <table:table-cell table:style-name="ce131" office:value-type="string" office:value="http://forums.12th-fleet.com/viewtopic.php?f=15&amp;t=16399#p215180">
            <text:p><text:a xlink:href="http://forums.12th-fleet.com/viewtopic.php?f=15&amp;t=16399#p215180">http://forums.12th-fleet.com/viewtopic.php?f=15&amp;t=16399#p215180</text:a></text:p>
          </table:table-cell>
          <table:table-cell table:style-name="ce22" table:formula="of:=IF(ISERROR(VLOOKUP([.B181];[Events.A:.B];2;FALSE));&quot;&quot;;VLOOKUP([.B181];[Events.A:.B];2;FALSE))" office:value-type="string">
            <text:p/>
          </table:table-cell>
        </table:table-row>
        <table:table-row table:style-name="ro4">
          <table:table-cell table:style-name="ce389" office:value-type="string">
            <text:p>Vice Admiral</text:p>
          </table:table-cell>
          <table:table-cell table:style-name="ce390" office:value-type="string">
            <text:p>DarianDrakon</text:p>
          </table:table-cell>
          <table:table-cell table:style-name="ce391" office:value-type="string">
            <text:p>Command</text:p>
          </table:table-cell>
          <table:table-cell table:style-name="ce390" office:value-type="string">
            <text:p>Drake</text:p>
          </table:table-cell>
          <table:table-cell table:style-name="ce390" office:value-type="string">
            <text:p>DarianDrakon</text:p>
          </table:table-cell>
          <table:table-cell table:style-name="ce392" office:value-type="date" office:date-value="2009-12-07T00:00:00">
            <text:p>12/7/2009</text:p>
          </table:table-cell>
          <table:table-cell table:style-name="ce393" table:formula="of:=TODAY()-[.F182]" office:value-type="string">
            <text:p>2,144</text:p>
          </table:table-cell>
          <table:table-cell table:style-name="ce392" office:value-type="date" office:date-value="2012-11-01T00:00:00">
            <text:p>11/1/2012</text:p>
          </table:table-cell>
          <table:table-cell table:style-name="ce394" office:value-type="date" office:date-value="2012-10-20T00:00:00">
            <text:p>10/20/2012</text:p>
          </table:table-cell>
          <table:table-cell table:style-name="ce393"/>
          <table:table-cell table:style-name="ce392" office:value-type="date" office:date-value="2012-10-31T00:00:00">
            <text:p>10/31/2012</text:p>
          </table:table-cell>
          <table:table-cell table:style-name="ce395" office:value-type="string" office:value="http://forums.12th-fleet.com/memberlist.php?mode=viewprofile&amp;u=262">
            <text:p><text:a xlink:href="http://forums.12th-fleet.com/memberlist.php?mode=viewprofile&amp;u=262">http://forums.12th-fleet.com/memberlist.php?mode=viewprofile&amp;u=262</text:a></text:p>
          </table:table-cell>
          <table:table-cell table:style-name="ce396" office:value-type="string">
            <text:p>Transferred to Command Advisers</text:p>
          </table:table-cell>
          <table:table-cell table:number-columns-repeated="2" table:style-name="ce22"/>
          <table:table-cell/>
          <table:table-cell table:style-name="ce22" table:formula="of:=IF(ISERROR(VLOOKUP([.B182];[Events.A:.B];2;FALSE));&quot;&quot;;VLOOKUP([.B182];[Events.A:.B];2;FALSE))" office:value-type="string">
            <text:p/>
          </table:table-cell>
        </table:table-row>
        <table:table-row table:style-name="ro4">
          <table:table-cell table:style-name="ce146" office:value-type="string">
            <text:p>Captain</text:p>
          </table:table-cell>
          <table:table-cell table:style-name="ce148" office:value-type="string">
            <text:p>KirwinHansel</text:p>
          </table:table-cell>
          <table:table-cell table:style-name="ce150" office:value-type="string">
            <text:p>Beta</text:p>
          </table:table-cell>
          <table:table-cell table:style-name="ce148" office:value-type="string">
            <text:p>Kirwin</text:p>
          </table:table-cell>
          <table:table-cell table:style-name="ce148" office:value-type="string">
            <text:p>sjwalker1973</text:p>
          </table:table-cell>
          <table:table-cell table:style-name="ce151" office:value-type="date" office:date-value="2010-08-23T00:00:00">
            <text:p>8/23/2010</text:p>
          </table:table-cell>
          <table:table-cell table:style-name="ce152" office:value-type="float" office:value="643">
            <text:p>643.</text:p>
          </table:table-cell>
          <table:table-cell table:style-name="ce151" office:value-type="date" office:date-value="2012-11-01T00:00:00">
            <text:p>11/1/2012</text:p>
          </table:table-cell>
          <table:table-cell table:style-name="ce356" office:value-type="date" office:date-value="2012-09-28T00:00:00">
            <text:p>9/28/2012</text:p>
          </table:table-cell>
          <table:table-cell table:style-name="ce159"/>
          <table:table-cell table:style-name="ce151" office:value-type="date" office:date-value="2012-10-31T00:00:00">
            <text:p>10/31/2012</text:p>
          </table:table-cell>
          <table:table-cell table:style-name="ce156" office:value-type="string" office:value="http://forums.12th-fleet.com/memberlist.php?mode=viewprofile&amp;u=801">
            <text:p><text:a xlink:href="http://forums.12th-fleet.com/memberlist.php?mode=viewprofile&amp;u=801">http://forums.12th-fleet.com/memberlist.php?mode=viewprofile&amp;u=801</text:a></text:p>
          </table:table-cell>
          <table:table-cell table:style-name="ce310" office:value-type="string">
            <text:p>Transferred to Veterans</text:p>
          </table:table-cell>
          <table:table-cell table:style-name="ce89" office:value-type="string">
            <text:p>X</text:p>
          </table:table-cell>
          <table:table-cell table:style-name="ce91" office:value-type="string">
            <text:p>ET (PT)</text:p>
          </table:table-cell>
          <table:table-cell table:style-name="ce131" office:value-type="string" office:value="http://forums.12th-fleet.com/viewtopic.php?f=15&amp;t=3654">
            <text:p><text:a xlink:href="http://forums.12th-fleet.com/viewtopic.php?f=15&amp;t=3654">http://forums.12th-fleet.com/viewtopic.php?f=15&amp;t=3654</text:a></text:p>
          </table:table-cell>
          <table:table-cell table:style-name="ce44" table:formula="of:=IF(ISERROR(VLOOKUP([.B183];[Events.A:.B];2;FALSE));&quot;&quot;;VLOOKUP([.B183];[Events.A:.B];2;FALSE))" office:value-type="string">
            <text:p>3</text:p>
          </table:table-cell>
        </table:table-row>
        <table:table-row table:style-name="ro4">
          <table:table-cell table:style-name="ce375" office:value-type="string">
            <text:p>FAILED Conditional Security Check</text:p>
          </table:table-cell>
          <table:table-cell table:number-columns-repeated="7"/>
          <table:table-cell table:style-name="ce290"/>
          <table:table-cell table:style-name="ce299"/>
          <table:table-cell table:number-columns-repeated="3"/>
          <table:table-cell table:number-columns-repeated="2" table:style-name="ce22"/>
          <table:table-cell/>
          <table:table-cell table:style-name="ce22" table:formula="of:=IF(ISERROR(VLOOKUP([.B184];[Events.A:.B];2;FALSE));&quot;&quot;;VLOOKUP([.B184];[Events.A:.B];2;FALSE))" office:value-type="string">
            <text:p/>
          </table:table-cell>
        </table:table-row>
        <table:table-row table:style-name="ro4">
          <table:table-cell table:style-name="ce117" office:value-type="string">
            <text:p>Ensign</text:p>
          </table:table-cell>
          <table:table-cell table:style-name="ce117" office:value-type="string">
            <text:p>Mandukar</text:p>
          </table:table-cell>
          <table:table-cell table:style-name="ce83" office:value-type="string">
            <text:p>Alpha</text:p>
          </table:table-cell>
          <table:table-cell table:style-name="ce117" office:value-type="string">
            <text:p>Mandukar</text:p>
          </table:table-cell>
          <table:table-cell table:style-name="ce117" office:value-type="string">
            <text:p>tokrame</text:p>
          </table:table-cell>
          <table:table-cell table:style-name="ce129" office:value-type="date" office:date-value="2014-07-18T00:00:00">
            <text:p>7/18/2014</text:p>
          </table:table-cell>
          <table:table-cell table:style-name="ce101" table:formula="of:=IF([.F185]&lt;&gt;&quot;&quot;;IF([.N185]=&quot;&quot;;IF(TODAY()-[.F185]&gt;29;&quot;Promote to Member&quot;;TODAY()-[.F185]);TODAY()-[.F185]);&quot;&quot;)" office:value-type="string">
            <text:p>460</text:p>
          </table:table-cell>
          <table:table-cell table:style-name="ce77"/>
          <table:table-cell table:style-name="ce147"/>
          <table:table-cell table:style-name="ce133"/>
          <table:table-cell table:style-name="ce145"/>
          <table:table-cell table:style-name="ce135" office:value-type="string" office:value="http://forums.12th-fleet.com/memberlist.php?mode=viewprofile&amp;u=3362">
            <text:p><text:a xlink:href="http://forums.12th-fleet.com/memberlist.php?mode=viewprofile&amp;u=3362">http://forums.12th-fleet.com/memberlist.php?mode=viewprofile&amp;u=3362</text:a></text:p>
          </table:table-cell>
          <table:table-cell table:style-name="ce309" office:value-type="string">
            <text:p>Left Fleet without notice soon after joining</text:p>
          </table:table-cell>
          <table:table-cell table:style-name="ce136" office:value-type="float" office:value="0">
            <text:p>0</text:p>
          </table:table-cell>
          <table:table-cell table:style-name="ce40" office:value-type="string">
            <text:p>ET</text:p>
          </table:table-cell>
          <table:table-cell table:style-name="ce139" office:value-type="string" office:value="http://forums.12th-fleet.com/viewtopic.php?f=15&amp;t=26116#p342766">
            <text:p><text:a xlink:href="http://forums.12th-fleet.com/viewtopic.php?f=15&amp;t=26116#p342766">http://forums.12th-fleet.com/viewtopic.php?f=15&amp;t=26116#p342766</text:a></text:p>
          </table:table-cell>
          <table:table-cell table:style-name="ce22" table:formula="of:=IF(ISERROR(VLOOKUP([.B185];[Events.A:.B];2;FALSE));&quot;&quot;;VLOOKUP([.B185];[Events.A:.B];2;FALSE))" office:value-type="string">
            <text:p/>
          </table:table-cell>
        </table:table-row>
        <table:table-row table:style-name="ro4">
          <table:table-cell table:style-name="ce195" office:value-type="string">
            <text:p>Ensign</text:p>
          </table:table-cell>
          <table:table-cell table:style-name="ce177" office:value-type="string">
            <text:p>Kelanos</text:p>
          </table:table-cell>
          <table:table-cell table:style-name="ce181" office:value-type="string">
            <text:p>Gamma</text:p>
          </table:table-cell>
          <table:table-cell table:style-name="ce177" office:value-type="string">
            <text:p>kelanos</text:p>
          </table:table-cell>
          <table:table-cell table:style-name="ce177" office:value-type="string">
            <text:p>dtoxuk</text:p>
          </table:table-cell>
          <table:table-cell table:style-name="ce182" office:value-type="date" office:date-value="2012-12-04T00:00:00">
            <text:p>12/4/2012</text:p>
          </table:table-cell>
          <table:table-cell table:style-name="ce184" table:formula="of:=IF([.F186]&lt;&gt;&quot;&quot;;IF([.N186]=&quot;&quot;;IF(TODAY()-[.F186]&gt;29;&quot;Promote to Member&quot;;TODAY()-[.F186]);TODAY()-[.F186]);&quot;&quot;)" office:value-type="string">
            <text:p>1,051</text:p>
          </table:table-cell>
          <table:table-cell table:style-name="ce182" office:value-type="date" office:date-value="2013-02-24T00:00:00">
            <text:p>2/24/2013</text:p>
          </table:table-cell>
          <table:table-cell table:style-name="ce196" office:value-type="date" office:date-value="2013-03-01T00:00:00">
            <text:p>3/1/2013</text:p>
          </table:table-cell>
          <table:table-cell table:style-name="ce337" office:value-type="float" office:value="70">
            <text:p>70.</text:p>
          </table:table-cell>
          <table:table-cell table:style-name="ce304" office:value-type="date" office:date-value="2012-12-21T00:00:00">
            <text:p>12/21/2012</text:p>
          </table:table-cell>
          <table:table-cell table:style-name="ce187" office:value-type="string" office:value="http://forums.12th-fleet.com/memberlist.php?mode=viewprofile&amp;u=2676">
            <text:p><text:a xlink:href="http://forums.12th-fleet.com/memberlist.php?mode=viewprofile&amp;u=2676">http://forums.12th-fleet.com/memberlist.php?mode=viewprofile&amp;u=2676</text:a></text:p>
          </table:table-cell>
          <table:table-cell table:style-name="ce188" office:value-type="string">
            <text:p>Never even joined 12th chat</text:p>
            <office:annotation office:display="false" draw:text-style-name="" svg:width="0in" svg:height="0in" svg:x="0in" svg:y="0in">
              <text:p><text:span text:style-name="T0">Sent PMsx3 Feb. 15.  Will kick in March if he misses again. - VA</text:span></text:p>
            </office:annotation>
          </table:table-cell>
          <table:table-cell table:style-name="ce40" office:value-type="string">
            <text:p>X</text:p>
          </table:table-cell>
          <table:table-cell table:style-name="ce40" office:value-type="string">
            <text:p>GMT</text:p>
          </table:table-cell>
          <table:table-cell table:style-name="ce139" office:value-type="string" office:value="http://forums.12th-fleet.com/viewtopic.php?f=15&amp;t=17541&amp;p=229215#p229215">
            <text:p><text:a xlink:href="http://forums.12th-fleet.com/viewtopic.php?f=15&amp;t=17541&amp;p=229215#p229215">http://forums.12th-fleet.com/viewtopic.php?f=15&amp;t=17541&amp;p=229215#p229215</text:a></text:p>
          </table:table-cell>
          <table:table-cell table:style-name="ce22" table:formula="of:=IF(ISERROR(VLOOKUP([.B186];[Events.A:.B];2;FALSE));&quot;&quot;;VLOOKUP([.B186];[Events.A:.B];2;FALSE))" office:value-type="string">
            <text:p/>
          </table:table-cell>
        </table:table-row>
        <table:table-row table:style-name="ro4">
          <table:table-cell table:style-name="ce397" office:value-type="string">
            <text:p>Ensign</text:p>
          </table:table-cell>
          <table:table-cell table:style-name="ce397" office:value-type="string">
            <text:p>Mynx</text:p>
          </table:table-cell>
          <table:table-cell table:style-name="ce333" office:value-type="string">
            <text:p>Epsilon</text:p>
          </table:table-cell>
          <table:table-cell table:style-name="ce311" office:value-type="string">
            <text:p>Miyu</text:p>
          </table:table-cell>
          <table:table-cell table:style-name="ce311" office:value-type="string">
            <text:p>fearinggravity</text:p>
          </table:table-cell>
          <table:table-cell table:style-name="ce345" office:value-type="date" office:date-value="2013-01-01T00:00:00">
            <text:p>1/1/2013</text:p>
          </table:table-cell>
          <table:table-cell table:style-name="ce251"/>
          <table:table-cell table:style-name="ce345" office:value-type="date" office:date-value="2013-01-31T00:00:00">
            <text:p>1/31/2013</text:p>
          </table:table-cell>
          <table:table-cell table:style-name="ce346" office:value-type="string">
            <text:p>?????</text:p>
          </table:table-cell>
          <table:table-cell table:style-name="ce398" office:value-type="string">
            <text:p>not listed</text:p>
          </table:table-cell>
          <table:table-cell table:style-name="ce345" office:value-type="date" office:date-value="2013-01-12T00:00:00">
            <text:p>1/12/2013</text:p>
          </table:table-cell>
          <table:table-cell table:style-name="ce316" office:value-type="string" office:value="http://forums.12th-fleet.com/memberlist.php?mode=viewprofile&amp;u=2708">
            <text:p><text:a xlink:href="http://forums.12th-fleet.com/memberlist.php?mode=viewprofile&amp;u=2708">http://forums.12th-fleet.com/memberlist.php?mode=viewprofile&amp;u=2708</text:a></text:p>
          </table:table-cell>
          <table:table-cell table:style-name="ce311" office:value-type="string">
            <text:p>no main in fleet - quit?  In game PM sent.</text:p>
            <office:annotation office:display="false" draw:text-style-name="" svg:width="0in" svg:height="0in" svg:x="0in" svg:y="0in">
              <text:p><text:span text:style-name="T0">Curious.  She had a reasonable good start. She had friend already in fleet.  Wonder what happened. -VA</text:span></text:p>
            </office:annotation>
          </table:table-cell>
          <table:table-cell table:style-name="ce399"/>
          <table:table-cell table:style-name="ce400" office:value-type="string">
            <text:p>Jap.</text:p>
          </table:table-cell>
          <table:table-cell table:style-name="ce401" office:value-type="string" office:value="http://forums.12th-fleet.com/viewtopic.php?t=18003#p235601">
            <text:p><text:a xlink:href="http://forums.12th-fleet.com/viewtopic.php?t=18003#p235601">http://forums.12th-fleet.com/viewtopic.php?t=18003#p235601</text:a></text:p>
          </table:table-cell>
          <table:table-cell table:style-name="ce47" table:formula="of:=IF(ISERROR(VLOOKUP([.B187];[Events.A:.B];2;FALSE));&quot;&quot;;VLOOKUP([.B187];[Events.A:.B];2;FALSE))" office:value-type="string">
            <text:p/>
          </table:table-cell>
          <table:table-cell table:style-name="ce109"/>
        </table:table-row>
        <table:table-row table:style-name="ro4">
          <table:table-cell table:style-name="ce402" office:value-type="string">
            <text:p>Ensign</text:p>
          </table:table-cell>
          <table:table-cell table:style-name="ce402" office:value-type="string">
            <text:p>Skiparay</text:p>
          </table:table-cell>
          <table:table-cell table:style-name="ce150" office:value-type="string">
            <text:p>Beta</text:p>
          </table:table-cell>
          <table:table-cell table:style-name="ce146" office:value-type="string">
            <text:p>Matanzo</text:p>
          </table:table-cell>
          <table:table-cell table:style-name="ce310" office:value-type="string">
            <text:p>skiparay</text:p>
          </table:table-cell>
          <table:table-cell table:style-name="ce151" office:value-type="date" office:date-value="2012-08-10T00:00:00">
            <text:p>8/10/2012</text:p>
          </table:table-cell>
          <table:table-cell table:style-name="ce155" table:formula="of:=TODAY()-[.F188]" office:value-type="string">
            <text:p>1,167</text:p>
          </table:table-cell>
          <table:table-cell table:style-name="ce151" office:value-type="date" office:date-value="2012-08-29T00:00:00">
            <text:p>8/29/2012</text:p>
          </table:table-cell>
          <table:table-cell table:style-name="ce356" office:value-type="date" office:date-value="2012-08-12T00:00:00">
            <text:p>8/12/2012</text:p>
          </table:table-cell>
          <table:table-cell table:style-name="ce403"/>
          <table:table-cell table:style-name="ce404" office:value-type="date" office:date-value="2012-08-11T00:00:00">
            <text:p>8/11/2012</text:p>
          </table:table-cell>
          <table:table-cell table:style-name="ce156" office:value-type="string" office:value="http://forums.12th-fleet.com/memberlist.php?mode=viewprofile&amp;u=2536">
            <text:p><text:a xlink:href="http://forums.12th-fleet.com/memberlist.php?mode=viewprofile&amp;u=2536">http://forums.12th-fleet.com/memberlist.php?mode=viewprofile&amp;u=2536</text:a></text:p>
          </table:table-cell>
          <table:table-cell table:style-name="ce310" office:value-type="string">
            <text:p>Failed CSHK offline and forum since 8/11</text:p>
          </table:table-cell>
          <table:table-cell table:style-name="ce40" office:value-type="float" office:value="0">
            <text:p>0</text:p>
          </table:table-cell>
          <table:table-cell table:style-name="ce40" office:value-type="string">
            <text:p>ET</text:p>
          </table:table-cell>
          <table:table-cell table:style-name="ce405" office:value-type="string" office:value="http://forums.12th-fleet.com/viewtopic.php?f=15&amp;t=15484">
            <text:p><text:a xlink:href="http://forums.12th-fleet.com/viewtopic.php?f=15&amp;t=15484">http://forums.12th-fleet.com/viewtopic.php?f=15&amp;t=15484</text:a></text:p>
          </table:table-cell>
          <table:table-cell table:style-name="ce123" table:formula="of:=IF(ISERROR(VLOOKUP([.B188];[Events.A:.B];2;FALSE));&quot;&quot;;VLOOKUP([.B188];[Events.A:.B];2;FALSE))" office:value-type="string">
            <text:p/>
          </table:table-cell>
          <table:table-cell table:style-name="ce55"/>
        </table:table-row>
        <table:table-row table:style-name="ro4">
          <table:table-cell table:style-name="ce177" office:value-type="string">
            <text:p>Ensign</text:p>
          </table:table-cell>
          <table:table-cell table:style-name="ce177" office:value-type="string">
            <text:p>Baryonsweep</text:p>
          </table:table-cell>
          <table:table-cell table:style-name="ce181" office:value-type="string">
            <text:p>Gamma</text:p>
          </table:table-cell>
          <table:table-cell table:style-name="ce177" office:value-type="string">
            <text:p>Nathan Garrow</text:p>
          </table:table-cell>
          <table:table-cell table:style-name="ce177" office:value-type="string">
            <text:p>tachyonpulsethingy</text:p>
          </table:table-cell>
          <table:table-cell table:style-name="ce182" office:value-type="date" office:date-value="2012-09-03T00:00:00">
            <text:p>9/3/2012</text:p>
          </table:table-cell>
          <table:table-cell table:style-name="ce184" table:formula="of:=TODAY()-[.F189]" office:value-type="string">
            <text:p>1,143</text:p>
          </table:table-cell>
          <table:table-cell table:style-name="ce182" office:value-type="date" office:date-value="2012-10-30T00:00:00">
            <text:p>10/30/2012</text:p>
          </table:table-cell>
          <table:table-cell table:style-name="ce406" office:value-type="date" office:date-value="2012-09-09T00:00:00">
            <text:p>9/9/2012</text:p>
          </table:table-cell>
          <table:table-cell table:style-name="ce407"/>
          <table:table-cell table:style-name="ce408" office:value-type="date" office:date-value="2012-09-25T00:00:00">
            <text:p>9/25/2012</text:p>
          </table:table-cell>
          <table:table-cell table:style-name="ce187" office:value-type="string" office:value="http://forums.12th-fleet.com/memberlist.php?mode=viewprofile&amp;u=2567">
            <text:p><text:a xlink:href="http://forums.12th-fleet.com/memberlist.php?mode=viewprofile&amp;u=2567">http://forums.12th-fleet.com/memberlist.php?mode=viewprofile&amp;u=2567</text:a></text:p>
          </table:table-cell>
          <table:table-cell table:style-name="ce177" office:value-type="string">
            <text:p>Move to Inactive 11/1/12</text:p>
          </table:table-cell>
          <table:table-cell table:style-name="ce89" office:value-type="float" office:value="0">
            <text:p>0</text:p>
          </table:table-cell>
          <table:table-cell table:style-name="ce40" office:value-type="string">
            <text:p>GMT</text:p>
          </table:table-cell>
          <table:table-cell table:style-name="ce139" office:value-type="string" office:value="http://forums.12th-fleet.com/viewtopic.php?f=15&amp;t=15830&amp;p=205397#p205397">
            <text:p><text:a xlink:href="http://forums.12th-fleet.com/viewtopic.php?f=15&amp;t=15830&amp;p=205397#p205397">http://forums.12th-fleet.com/viewtopic.php?f=15&amp;t=15830&amp;p=205397#p205397</text:a></text:p>
          </table:table-cell>
          <table:table-cell table:style-name="ce22" table:formula="of:=IF(ISERROR(VLOOKUP([.B189];[Events.A:.B];2;FALSE));&quot;&quot;;VLOOKUP([.B189];[Events.A:.B];2;FALSE))" office:value-type="string">
            <text:p/>
          </table:table-cell>
        </table:table-row>
        <table:table-row table:style-name="ro4">
          <table:table-cell table:style-name="ce146" office:value-type="string">
            <text:p>Ensign</text:p>
          </table:table-cell>
          <table:table-cell table:style-name="ce148" office:value-type="string">
            <text:p>sabrewings</text:p>
          </table:table-cell>
          <table:table-cell table:style-name="ce150" office:value-type="string">
            <text:p>Beta</text:p>
          </table:table-cell>
          <table:table-cell table:style-name="ce148" office:value-type="string">
            <text:p>scott</text:p>
          </table:table-cell>
          <table:table-cell table:style-name="ce148" office:value-type="string">
            <text:p>sabrewings</text:p>
          </table:table-cell>
          <table:table-cell table:style-name="ce151" office:value-type="date" office:date-value="2012-07-26T00:00:00">
            <text:p>7/26/2012</text:p>
          </table:table-cell>
          <table:table-cell table:style-name="ce155" table:formula="of:=TODAY()-[.F190]" office:value-type="string">
            <text:p>1,182</text:p>
          </table:table-cell>
          <table:table-cell table:style-name="ce151" office:value-type="date" office:date-value="2012-11-01T00:00:00">
            <text:p>11/1/2012</text:p>
          </table:table-cell>
          <table:table-cell table:style-name="ce157" office:value-type="date" office:date-value="2012-10-10T00:00:00">
            <text:p>10/10/2012</text:p>
          </table:table-cell>
          <table:table-cell table:style-name="ce159"/>
          <table:table-cell table:style-name="ce404" office:value-type="date" office:date-value="2012-07-30T00:00:00">
            <text:p>7/30/2012</text:p>
          </table:table-cell>
          <table:table-cell table:style-name="ce156" office:value-type="string" office:value="http://forums.12th-fleet.com/memberlist.php?mode=viewprofile&amp;u=2509">
            <text:p><text:a xlink:href="http://forums.12th-fleet.com/memberlist.php?mode=viewprofile&amp;u=2509">http://forums.12th-fleet.com/memberlist.php?mode=viewprofile&amp;u=2509</text:a></text:p>
          </table:table-cell>
          <table:table-cell table:style-name="ce310" office:value-type="string">
            <text:p>Sent in game Mail reminding about forum activity, Never Joined 12th Channel</text:p>
          </table:table-cell>
          <table:table-cell table:style-name="ce89" office:value-type="float" office:value="0">
            <text:p>0</text:p>
          </table:table-cell>
          <table:table-cell table:style-name="ce89" office:value-type="string">
            <text:p>CT</text:p>
          </table:table-cell>
          <table:table-cell table:style-name="ce131" office:value-type="string" office:value="http://forums.12th-fleet.com/viewtopic.php?f=15&amp;t=15223&amp;p=194655#p194655">
            <text:p><text:a xlink:href="http://forums.12th-fleet.com/viewtopic.php?f=15&amp;t=15223&amp;p=194655#p194655">http://forums.12th-fleet.com/viewtopic.php?f=15&amp;t=15223&amp;p=194655#p194655</text:a></text:p>
          </table:table-cell>
          <table:table-cell table:style-name="ce22" table:formula="of:=IF(ISERROR(VLOOKUP([.B190];[Events.A:.B];2;FALSE));&quot;&quot;;VLOOKUP([.B190];[Events.A:.B];2;FALSE))" office:value-type="string">
            <text:p/>
          </table:table-cell>
        </table:table-row>
        <table:table-row table:style-name="ro4">
          <table:table-cell table:style-name="ce247" office:value-type="string">
            <text:p>Ensign</text:p>
          </table:table-cell>
          <table:table-cell table:style-name="ce247" office:value-type="string">
            <text:p>System</text:p>
          </table:table-cell>
          <table:table-cell table:style-name="ce248" office:value-type="string">
            <text:p>Epsilon</text:p>
          </table:table-cell>
          <table:table-cell table:style-name="ce247" office:value-type="string">
            <text:p>Kanet</text:p>
          </table:table-cell>
          <table:table-cell table:style-name="ce247" office:value-type="string">
            <text:p>Systematica</text:p>
          </table:table-cell>
          <table:table-cell table:style-name="ce249" office:value-type="date" office:date-value="2012-08-18T00:00:00">
            <text:p>8/18/2012</text:p>
          </table:table-cell>
          <table:table-cell table:style-name="ce251" table:formula="of:=TODAY()-[.F191]" office:value-type="string">
            <text:p>1,159</text:p>
          </table:table-cell>
          <table:table-cell table:style-name="ce249" office:value-type="date" office:date-value="2012-09-30T00:00:00">
            <text:p>9/30/2012</text:p>
          </table:table-cell>
          <table:table-cell table:style-name="ce370" office:value-type="date" office:date-value="2012-08-22T00:00:00">
            <text:p>8/22/2012</text:p>
          </table:table-cell>
          <table:table-cell table:style-name="ce251"/>
          <table:table-cell table:style-name="ce249" office:value-type="date" office:date-value="2012-08-21T00:00:00">
            <text:p>8/21/2012</text:p>
          </table:table-cell>
          <table:table-cell table:style-name="ce256" office:value-type="string" office:value="http://forums.12th-fleet.com/memberlist.php?mode=viewprofile&amp;u=2548">
            <text:p><text:a xlink:href="http://forums.12th-fleet.com/memberlist.php?mode=viewprofile&amp;u=2548">http://forums.12th-fleet.com/memberlist.php?mode=viewprofile&amp;u=2548</text:a></text:p>
          </table:table-cell>
          <table:table-cell table:style-name="ce266" office:value-type="string">
            <text:p>Move to Inactive 10/1/12</text:p>
          </table:table-cell>
          <table:table-cell table:style-name="ce40" office:value-type="float" office:value="0">
            <text:p>0</text:p>
          </table:table-cell>
          <table:table-cell table:style-name="ce40" office:value-type="string">
            <text:p>Austrailia</text:p>
          </table:table-cell>
          <table:table-cell table:style-name="ce139" office:value-type="string" office:value="http://forums.12th-fleet.com/viewtopic.php?f=15&amp;t=15550#p200351">
            <text:p><text:a xlink:href="http://forums.12th-fleet.com/viewtopic.php?f=15&amp;t=15550#p200351">http://forums.12th-fleet.com/viewtopic.php?f=15&amp;t=15550#p200351</text:a></text:p>
          </table:table-cell>
          <table:table-cell table:style-name="ce22" table:formula="of:=IF(ISERROR(VLOOKUP([.B191];[Events.A:.B];2;FALSE));&quot;&quot;;VLOOKUP([.B191];[Events.A:.B];2;FALSE))" office:value-type="string">
            <text:p/>
          </table:table-cell>
        </table:table-row>
        <table:table-row table:style-name="ro4">
          <table:table-cell table:style-name="ce177" office:value-type="string">
            <text:p>Ensign</text:p>
          </table:table-cell>
          <table:table-cell table:style-name="ce177" office:value-type="string">
            <text:p>Thuathal</text:p>
          </table:table-cell>
          <table:table-cell table:style-name="ce181" office:value-type="string">
            <text:p>Gama</text:p>
          </table:table-cell>
          <table:table-cell table:style-name="ce177" office:value-type="string">
            <text:p>T'hal</text:p>
          </table:table-cell>
          <table:table-cell table:style-name="ce177" office:value-type="string">
            <text:p>Danishpuma</text:p>
          </table:table-cell>
          <table:table-cell table:style-name="ce182" office:value-type="date" office:date-value="2012-08-23T00:00:00">
            <text:p>8/23/2012</text:p>
          </table:table-cell>
          <table:table-cell table:style-name="ce184" table:formula="of:=TODAY()-[.F192]" office:value-type="string">
            <text:p>1,154</text:p>
          </table:table-cell>
          <table:table-cell table:style-name="ce182" office:value-type="date" office:date-value="2012-09-30T00:00:00">
            <text:p>9/30/2012</text:p>
          </table:table-cell>
          <table:table-cell table:style-name="ce196" office:value-type="date" office:date-value="2012-08-25T00:00:00">
            <text:p>8/25/2012</text:p>
          </table:table-cell>
          <table:table-cell table:style-name="ce184"/>
          <table:table-cell table:style-name="ce304" office:value-type="date" office:date-value="2012-08-25T00:00:00">
            <text:p>8/25/2012</text:p>
          </table:table-cell>
          <table:table-cell table:style-name="ce187" office:value-type="string" office:value="http://forums.12th-fleet.com/memberlist.php?mode=viewprofile&amp;u=2555">
            <text:p><text:a xlink:href="http://forums.12th-fleet.com/memberlist.php?mode=viewprofile&amp;u=2555">http://forums.12th-fleet.com/memberlist.php?mode=viewprofile&amp;u=2555</text:a></text:p>
          </table:table-cell>
          <table:table-cell table:style-name="ce201"/>
          <table:table-cell table:style-name="ce40" office:value-type="float" office:value="0">
            <text:p>0</text:p>
          </table:table-cell>
          <table:table-cell table:style-name="ce40" office:value-type="string">
            <text:p>GMT+1</text:p>
          </table:table-cell>
          <table:table-cell table:style-name="ce139" office:value-type="string" office:value="http://forums.12th-fleet.com/viewtopic.php?t=15647">
            <text:p><text:a xlink:href="http://forums.12th-fleet.com/viewtopic.php?t=15647">http://forums.12th-fleet.com/viewtopic.php?t=15647</text:a></text:p>
          </table:table-cell>
          <table:table-cell table:style-name="ce22" table:formula="of:=IF(ISERROR(VLOOKUP([.B192];[Events.A:.B];2;FALSE));&quot;&quot;;VLOOKUP([.B192];[Events.A:.B];2;FALSE))" office:value-type="string">
            <text:p/>
          </table:table-cell>
        </table:table-row>
        <table:table-row table:style-name="ro4">
          <table:table-cell table:style-name="ce80" office:value-type="string">
            <text:p>Ensign</text:p>
          </table:table-cell>
          <table:table-cell table:style-name="ce116" office:value-type="string">
            <text:p>Quinn</text:p>
          </table:table-cell>
          <table:table-cell table:style-name="ce83" office:value-type="string">
            <text:p>Alpha</text:p>
          </table:table-cell>
          <table:table-cell table:style-name="ce116" office:value-type="string">
            <text:p>Quinn</text:p>
          </table:table-cell>
          <table:table-cell table:style-name="ce116" office:value-type="string">
            <text:p>dunardo</text:p>
          </table:table-cell>
          <table:table-cell table:style-name="ce119" office:value-type="date" office:date-value="2012-08-10T00:00:00">
            <text:p>8/10/2012</text:p>
          </table:table-cell>
          <table:table-cell table:style-name="ce101" table:formula="of:=TODAY()-[.F193]" office:value-type="string">
            <text:p>1,167</text:p>
          </table:table-cell>
          <table:table-cell table:style-name="ce119" office:value-type="date" office:date-value="2012-09-30T00:00:00">
            <text:p>9/30/2012</text:p>
          </table:table-cell>
          <table:table-cell table:style-name="ce142" office:value-type="date" office:date-value="2012-08-13T00:00:00">
            <text:p>8/13/2012</text:p>
          </table:table-cell>
          <table:table-cell table:style-name="ce101"/>
          <table:table-cell table:style-name="ce119" office:value-type="date" office:date-value="2012-08-21T00:00:00">
            <text:p>8/21/2012</text:p>
          </table:table-cell>
          <table:table-cell table:style-name="ce126" office:value-type="string" office:value="http://forums.12th-fleet.com/memberlist.php?mode=viewprofile&amp;u=2537">
            <text:p><text:a xlink:href="http://forums.12th-fleet.com/memberlist.php?mode=viewprofile&amp;u=2537">http://forums.12th-fleet.com/memberlist.php?mode=viewprofile&amp;u=2537</text:a></text:p>
          </table:table-cell>
          <table:table-cell table:style-name="ce114" office:value-type="string">
            <text:p>*Age 14* - Currectly inactive both in game and on forums, needs to be moved to inactive. Will send PM as formality. - 9/30</text:p>
          </table:table-cell>
          <table:table-cell table:style-name="ce89" office:value-type="float" office:value="0">
            <text:p>0</text:p>
          </table:table-cell>
          <table:table-cell table:style-name="ce89" office:value-type="string">
            <text:p>ET</text:p>
          </table:table-cell>
          <table:table-cell table:style-name="ce131" office:value-type="string" office:value="http://forums.12th-fleet.com/viewtopic.php?f=15&amp;t=15487#p199062">
            <text:p><text:a xlink:href="http://forums.12th-fleet.com/viewtopic.php?f=15&amp;t=15487#p199062">http://forums.12th-fleet.com/viewtopic.php?f=15&amp;t=15487#p199062</text:a></text:p>
          </table:table-cell>
          <table:table-cell table:style-name="ce22" table:formula="of:=IF(ISERROR(VLOOKUP([.B193];[Events.A:.B];2;FALSE));&quot;&quot;;VLOOKUP([.B193];[Events.A:.B];2;FALSE))" office:value-type="string">
            <text:p/>
          </table:table-cell>
        </table:table-row>
        <table:table-row table:style-name="ro4">
          <table:table-cell table:style-name="ce177" office:value-type="string">
            <text:p>Ensign</text:p>
          </table:table-cell>
          <table:table-cell table:style-name="ce177" office:value-type="string">
            <text:p>Vexi</text:p>
          </table:table-cell>
          <table:table-cell table:style-name="ce181" office:value-type="string">
            <text:p>Gama</text:p>
          </table:table-cell>
          <table:table-cell table:style-name="ce177" office:value-type="string">
            <text:p>Vexi</text:p>
          </table:table-cell>
          <table:table-cell table:style-name="ce177" office:value-type="string">
            <text:p>Vexxeh</text:p>
          </table:table-cell>
          <table:table-cell table:style-name="ce182" office:value-type="date" office:date-value="2012-07-03T00:00:00">
            <text:p>7/3/2012</text:p>
          </table:table-cell>
          <table:table-cell table:style-name="ce184" table:formula="of:=TODAY()-[.F194]" office:value-type="string">
            <text:p>1,205</text:p>
          </table:table-cell>
          <table:table-cell table:style-name="ce182" office:value-type="date" office:date-value="2012-09-02T00:00:00">
            <text:p>9/2/2012</text:p>
          </table:table-cell>
          <table:table-cell table:style-name="ce406" office:value-type="date" office:date-value="2012-07-06T00:00:00">
            <text:p>7/6/2012</text:p>
          </table:table-cell>
          <table:table-cell table:style-name="ce407"/>
          <table:table-cell table:style-name="ce409" office:value-type="date" office:date-value="2012-07-06T00:00:00">
            <text:p>7/6/2012</text:p>
          </table:table-cell>
          <table:table-cell table:style-name="ce187" office:value-type="string" office:value="http://forums.12th-fleet.com/memberlist.php?mode=viewprofile&amp;u=2448">
            <text:p><text:a xlink:href="http://forums.12th-fleet.com/memberlist.php?mode=viewprofile&amp;u=2448">http://forums.12th-fleet.com/memberlist.php?mode=viewprofile&amp;u=2448</text:a></text:p>
          </table:table-cell>
          <table:table-cell table:style-name="ce177" office:value-type="string">
            <text:p>Failed conditional check due to inactivity</text:p>
          </table:table-cell>
          <table:table-cell table:style-name="ce40" office:value-type="float" office:value="0">
            <text:p>0</text:p>
          </table:table-cell>
          <table:table-cell table:style-name="ce89" office:value-type="string">
            <text:p>GMT</text:p>
          </table:table-cell>
          <table:table-cell table:style-name="ce131" office:value-type="string" office:value="http://forums.12th-fleet.com/viewtopic.php?t=14760">
            <text:p><text:a xlink:href="http://forums.12th-fleet.com/viewtopic.php?t=14760">http://forums.12th-fleet.com/viewtopic.php?t=14760</text:a></text:p>
          </table:table-cell>
          <table:table-cell table:style-name="ce22" table:formula="of:=IF(ISERROR(VLOOKUP([.B194];[Events.A:.B];2;FALSE));&quot;&quot;;VLOOKUP([.B194];[Events.A:.B];2;FALSE))" office:value-type="string">
            <text:p/>
          </table:table-cell>
        </table:table-row>
        <table:table-row table:style-name="ro4">
          <table:table-cell table:style-name="ce146" office:value-type="string">
            <text:p>Ensign</text:p>
          </table:table-cell>
          <table:table-cell table:style-name="ce146" office:value-type="string">
            <text:p>Dathnao</text:p>
          </table:table-cell>
          <table:table-cell table:style-name="ce150" office:value-type="string">
            <text:p>Beta</text:p>
          </table:table-cell>
          <table:table-cell table:style-name="ce146" office:value-type="string">
            <text:p>Sirul</text:p>
          </table:table-cell>
          <table:table-cell table:style-name="ce146" office:value-type="string">
            <text:p>dathnao</text:p>
          </table:table-cell>
          <table:table-cell table:style-name="ce151" office:value-type="date" office:date-value="2012-08-07T00:00:00">
            <text:p>8/7/2012</text:p>
          </table:table-cell>
          <table:table-cell table:style-name="ce155" table:formula="of:=TODAY()-[.F195]" office:value-type="string">
            <text:p>1,170</text:p>
          </table:table-cell>
          <table:table-cell table:style-name="ce151" office:value-type="date" office:date-value="2012-09-29T00:00:00">
            <text:p>9/29/2012</text:p>
          </table:table-cell>
          <table:table-cell table:style-name="ce157" office:value-type="date" office:date-value="2012-09-09T00:00:00">
            <text:p>9/9/2012</text:p>
          </table:table-cell>
          <table:table-cell table:style-name="ce159"/>
          <table:table-cell table:style-name="ce404" office:value-type="date" office:date-value="2012-08-07T00:00:00">
            <text:p>8/7/2012</text:p>
          </table:table-cell>
          <table:table-cell table:style-name="ce156" office:value-type="string" office:value="http://forums.12th-fleet.com/memberlist.php?mode=viewprofile&amp;u=2530">
            <text:p><text:a xlink:href="http://forums.12th-fleet.com/memberlist.php?mode=viewprofile&amp;u=2530">http://forums.12th-fleet.com/memberlist.php?mode=viewprofile&amp;u=2530</text:a></text:p>
          </table:table-cell>
          <table:table-cell table:style-name="ce158"/>
          <table:table-cell table:style-name="ce90" office:value-type="float" office:value="0">
            <text:p>0</text:p>
          </table:table-cell>
          <table:table-cell table:style-name="ce371" office:value-type="string">
            <text:p>CT</text:p>
          </table:table-cell>
          <table:table-cell table:style-name="ce360" office:value-type="string" office:value="http://forums.12th-fleet.com/viewtopic.php?f=15&amp;t=15434">
            <text:p><text:a xlink:href="http://forums.12th-fleet.com/viewtopic.php?f=15&amp;t=15434">http://forums.12th-fleet.com/viewtopic.php?f=15&amp;t=15434</text:a></text:p>
          </table:table-cell>
          <table:table-cell table:style-name="ce44" table:formula="of:=IF(ISERROR(VLOOKUP([.B195];[Events.A:.B];2;FALSE));&quot;&quot;;VLOOKUP([.B195];[Events.A:.B];2;FALSE))" office:value-type="string">
            <text:p>2</text:p>
          </table:table-cell>
        </table:table-row>
        <table:table-row table:style-name="ro4">
          <table:table-cell table:style-name="ce177" office:value-type="string">
            <text:p>Ensign</text:p>
          </table:table-cell>
          <table:table-cell table:style-name="ce177" office:value-type="string">
            <text:p>runningman247365</text:p>
          </table:table-cell>
          <table:table-cell table:style-name="ce181" office:value-type="string">
            <text:p>Gamma</text:p>
          </table:table-cell>
          <table:table-cell table:style-name="ce177" office:value-type="string">
            <text:p>Brenton</text:p>
          </table:table-cell>
          <table:table-cell table:style-name="ce177" office:value-type="string">
            <text:p>runningman247365</text:p>
          </table:table-cell>
          <table:table-cell table:style-name="ce182" office:value-type="date" office:date-value="2012-05-11T00:00:00">
            <text:p>5/11/2012</text:p>
          </table:table-cell>
          <table:table-cell table:style-name="ce184" table:formula="of:=TODAY()-[.F196]" office:value-type="string">
            <text:p>1,258</text:p>
          </table:table-cell>
          <table:table-cell table:style-name="ce182" office:value-type="date" office:date-value="2012-07-31T00:00:00">
            <text:p>7/31/2012</text:p>
          </table:table-cell>
          <table:table-cell table:style-name="ce196" office:value-type="date" office:date-value="2012-05-27T00:00:00">
            <text:p>5/27/2012</text:p>
          </table:table-cell>
          <table:table-cell table:style-name="ce184"/>
          <table:table-cell table:style-name="ce182" office:value-type="date" office:date-value="2012-06-01T00:00:00">
            <text:p>6/1/2012</text:p>
          </table:table-cell>
          <table:table-cell table:style-name="ce187" office:value-type="string" office:value="http://forums.12th-fleet.com/memberlist.php?mode=viewprofile&amp;u=2319">
            <text:p><text:a xlink:href="http://forums.12th-fleet.com/memberlist.php?mode=viewprofile&amp;u=2319">http://forums.12th-fleet.com/memberlist.php?mode=viewprofile&amp;u=2319</text:a></text:p>
          </table:table-cell>
          <table:table-cell table:style-name="ce188" office:value-type="string">
            <text:p>Move to Inactive Next Check / Already Removed!</text:p>
          </table:table-cell>
          <table:table-cell table:style-name="ce292"/>
          <table:table-cell table:style-name="ce374" office:value-type="string">
            <text:p>ET</text:p>
          </table:table-cell>
          <table:table-cell table:style-name="ce55"/>
          <table:table-cell table:style-name="ce22" table:formula="of:=IF(ISERROR(VLOOKUP([.B196];[Events.A:.B];2;FALSE));&quot;&quot;;VLOOKUP([.B196];[Events.A:.B];2;FALSE))" office:value-type="string">
            <text:p/>
          </table:table-cell>
        </table:table-row>
        <table:table-row table:style-name="ro4">
          <table:table-cell table:style-name="ce177" office:value-type="string">
            <text:p>Ensign</text:p>
          </table:table-cell>
          <table:table-cell table:style-name="ce177" office:value-type="string">
            <text:p>Zyphoid</text:p>
          </table:table-cell>
          <table:table-cell table:style-name="ce181" office:value-type="string">
            <text:p>Gamma</text:p>
          </table:table-cell>
          <table:table-cell table:style-name="ce177" office:value-type="string">
            <text:p>Nyxus</text:p>
          </table:table-cell>
          <table:table-cell table:style-name="ce177" office:value-type="string">
            <text:p>Zyphoid_Process</text:p>
          </table:table-cell>
          <table:table-cell table:style-name="ce182" office:value-type="date" office:date-value="2012-06-20T00:00:00">
            <text:p>6/20/2012</text:p>
          </table:table-cell>
          <table:table-cell table:style-name="ce184" table:formula="of:=TODAY()-[.F197]" office:value-type="string">
            <text:p>1,218</text:p>
          </table:table-cell>
          <table:table-cell table:style-name="ce182" office:value-type="date" office:date-value="2012-07-31T00:00:00">
            <text:p>7/31/2012</text:p>
          </table:table-cell>
          <table:table-cell table:style-name="ce196" office:value-type="date" office:date-value="2012-06-27T00:00:00">
            <text:p>6/27/2012</text:p>
          </table:table-cell>
          <table:table-cell table:style-name="ce184"/>
          <table:table-cell table:style-name="ce182" office:value-type="date" office:date-value="2012-06-19T00:00:00">
            <text:p>6/19/2012</text:p>
          </table:table-cell>
          <table:table-cell table:style-name="ce187" office:value-type="string" office:value="http://forums.12th-fleet.com/memberlist.php?mode=viewprofile&amp;u=2422">
            <text:p><text:a xlink:href="http://forums.12th-fleet.com/memberlist.php?mode=viewprofile&amp;u=2422">http://forums.12th-fleet.com/memberlist.php?mode=viewprofile&amp;u=2422</text:a></text:p>
          </table:table-cell>
          <table:table-cell table:style-name="ce188" office:value-type="string">
            <text:p>Quit Fleet without Notice / Failed CNDCHK</text:p>
          </table:table-cell>
          <table:table-cell table:style-name="ce22"/>
          <table:table-cell table:style-name="ce89" office:value-type="string">
            <text:p>ET</text:p>
          </table:table-cell>
          <table:table-cell/>
          <table:table-cell table:style-name="ce22" table:formula="of:=IF(ISERROR(VLOOKUP([.B197];[Events.A:.B];2;FALSE));&quot;&quot;;VLOOKUP([.B197];[Events.A:.B];2;FALSE))" office:value-type="string">
            <text:p/>
          </table:table-cell>
        </table:table-row>
        <table:table-row table:style-name="ro8">
          <table:table-cell table:style-name="ce247" office:value-type="string">
            <text:p>Ensign</text:p>
          </table:table-cell>
          <table:table-cell table:style-name="ce247" office:value-type="string">
            <text:p>Anathosion</text:p>
          </table:table-cell>
          <table:table-cell table:style-name="ce248" office:value-type="string">
            <text:p>Epsilon</text:p>
          </table:table-cell>
          <table:table-cell table:style-name="ce247" office:value-type="string">
            <text:p>Anathosion</text:p>
          </table:table-cell>
          <table:table-cell table:style-name="ce247" office:value-type="string">
            <text:p>Anathosion</text:p>
          </table:table-cell>
          <table:table-cell table:style-name="ce249" office:value-type="date" office:date-value="2012-06-28T00:00:00">
            <text:p>6/28/2012</text:p>
          </table:table-cell>
          <table:table-cell table:style-name="ce251" table:formula="of:=TODAY()-[.F198]" office:value-type="string">
            <text:p>1,210</text:p>
          </table:table-cell>
          <table:table-cell table:style-name="ce249" office:value-type="date" office:date-value="2012-07-20T00:00:00">
            <text:p>7/20/2012</text:p>
          </table:table-cell>
          <table:table-cell table:style-name="ce370" office:value-type="string">
            <text:p>No Alt in Fleet</text:p>
          </table:table-cell>
          <table:table-cell table:style-name="ce251"/>
          <table:table-cell table:style-name="ce272"/>
          <table:table-cell table:style-name="ce256" office:value-type="string" office:value="http://forums.12th-fleet.com/memberlist.php?mode=viewprofile&amp;u=2440">
            <text:p><text:a xlink:href="http://forums.12th-fleet.com/memberlist.php?mode=viewprofile&amp;u=2440">http://forums.12th-fleet.com/memberlist.php?mode=viewprofile&amp;u=2440</text:a></text:p>
          </table:table-cell>
          <table:table-cell table:style-name="ce266" office:value-type="string">
            <text:p>PM sent - both forum and ingame (va)</text:p>
          </table:table-cell>
          <table:table-cell table:number-columns-repeated="2" table:style-name="ce22"/>
          <table:table-cell/>
          <table:table-cell table:style-name="ce22" table:formula="of:=IF(ISERROR(VLOOKUP([.B198];[Events.A:.B];2;FALSE));&quot;&quot;;VLOOKUP([.B198];[Events.A:.B];2;FALSE))" office:value-type="string">
            <text:p/>
          </table:table-cell>
        </table:table-row>
        <table:table-row table:style-name="ro4">
          <table:table-cell table:style-name="ce177" office:value-type="string">
            <text:p>Ensign</text:p>
          </table:table-cell>
          <table:table-cell table:style-name="ce177" office:value-type="string">
            <text:p>4monkeys</text:p>
          </table:table-cell>
          <table:table-cell table:style-name="ce181" office:value-type="string">
            <text:p>Gamma</text:p>
          </table:table-cell>
          <table:table-cell table:style-name="ce177" office:value-type="string">
            <text:p>twenty-one</text:p>
          </table:table-cell>
          <table:table-cell table:style-name="ce177" office:value-type="string">
            <text:p>4monkeys</text:p>
          </table:table-cell>
          <table:table-cell table:style-name="ce182" office:value-type="date" office:date-value="2012-06-25T00:00:00">
            <text:p>6/25/2012</text:p>
          </table:table-cell>
          <table:table-cell table:style-name="ce184" table:formula="of:=TODAY()-[.F199]" office:value-type="string">
            <text:p>1,213</text:p>
          </table:table-cell>
          <table:table-cell table:style-name="ce182" office:value-type="date" office:date-value="2012-07-20T00:00:00">
            <text:p>7/20/2012</text:p>
          </table:table-cell>
          <table:table-cell table:style-name="ce196" office:value-type="string">
            <text:p>No Alt in Fleet</text:p>
          </table:table-cell>
          <table:table-cell table:style-name="ce184"/>
          <table:table-cell table:style-name="ce182" office:value-type="date" office:date-value="2012-06-26T00:00:00">
            <text:p>6/26/2012</text:p>
          </table:table-cell>
          <table:table-cell table:style-name="ce187" office:value-type="string" office:value="http://forums.12th-fleet.com/memberlist.php?mode=viewprofile&amp;u=2427">
            <text:p><text:a xlink:href="http://forums.12th-fleet.com/memberlist.php?mode=viewprofile&amp;u=2427">http://forums.12th-fleet.com/memberlist.php?mode=viewprofile&amp;u=2427</text:a></text:p>
          </table:table-cell>
          <table:table-cell table:style-name="ce188" office:value-type="string">
            <text:p>PM sent - both forum and ingame (va)</text:p>
          </table:table-cell>
          <table:table-cell table:number-columns-repeated="2" table:style-name="ce22"/>
          <table:table-cell/>
          <table:table-cell table:style-name="ce22" table:formula="of:=IF(ISERROR(VLOOKUP([.B199];[Events.A:.B];2;FALSE));&quot;&quot;;VLOOKUP([.B199];[Events.A:.B];2;FALSE))" office:value-type="string">
            <text:p/>
          </table:table-cell>
        </table:table-row>
        <table:table-row table:style-name="ro4">
          <table:table-cell table:style-name="ce146" office:value-type="string">
            <text:p>Ensign</text:p>
          </table:table-cell>
          <table:table-cell table:style-name="ce148" office:value-type="string">
            <text:p>Marctraider</text:p>
          </table:table-cell>
          <table:table-cell table:style-name="ce150" office:value-type="string">
            <text:p>Beta</text:p>
          </table:table-cell>
          <table:table-cell table:style-name="ce148" office:value-type="string">
            <text:p>MT's Pony</text:p>
          </table:table-cell>
          <table:table-cell table:style-name="ce148" office:value-type="string">
            <text:p>marctraider</text:p>
          </table:table-cell>
          <table:table-cell table:style-name="ce151" office:value-type="date" office:date-value="2012-06-26T00:00:00">
            <text:p>6/26/2012</text:p>
          </table:table-cell>
          <table:table-cell table:style-name="ce155" table:formula="of:=TODAY()-[.F200]" office:value-type="string">
            <text:p>1,212</text:p>
          </table:table-cell>
          <table:table-cell table:style-name="ce151" office:value-type="date" office:date-value="2012-07-20T00:00:00">
            <text:p>7/20/2012</text:p>
          </table:table-cell>
          <table:table-cell table:style-name="ce157" office:value-type="string">
            <text:p>No Alt in Fleet</text:p>
          </table:table-cell>
          <table:table-cell table:style-name="ce155"/>
          <table:table-cell table:style-name="ce174"/>
          <table:table-cell table:style-name="ce156" office:value-type="string" office:value="http://forums.12th-fleet.com/memberlist.php?mode=viewprofile&amp;u=2434">
            <text:p><text:a xlink:href="http://forums.12th-fleet.com/memberlist.php?mode=viewprofile&amp;u=2434">http://forums.12th-fleet.com/memberlist.php?mode=viewprofile&amp;u=2434</text:a></text:p>
          </table:table-cell>
          <table:table-cell table:style-name="ce310" office:value-type="string">
            <text:p>PM sent - both forum and ingame (va)</text:p>
          </table:table-cell>
          <table:table-cell table:number-columns-repeated="2" table:style-name="ce22"/>
          <table:table-cell/>
          <table:table-cell table:style-name="ce22" table:formula="of:=IF(ISERROR(VLOOKUP([.B200];[Events.A:.B];2;FALSE));&quot;&quot;;VLOOKUP([.B200];[Events.A:.B];2;FALSE))" office:value-type="string">
            <text:p/>
          </table:table-cell>
        </table:table-row>
        <table:table-row table:style-name="ro4">
          <table:table-cell table:style-name="ce80" office:value-type="string">
            <text:p>Ensign</text:p>
          </table:table-cell>
          <table:table-cell table:style-name="ce116" office:value-type="string">
            <text:p>Bieber</text:p>
          </table:table-cell>
          <table:table-cell table:style-name="ce83" office:value-type="string">
            <text:p>Alpha</text:p>
          </table:table-cell>
          <table:table-cell table:style-name="ce116" office:value-type="string">
            <text:p>Bieber Prime</text:p>
          </table:table-cell>
          <table:table-cell table:style-name="ce116" office:value-type="string">
            <text:p>USSEnterpriseZ</text:p>
          </table:table-cell>
          <table:table-cell table:style-name="ce119" office:value-type="date" office:date-value="2012-06-26T00:00:00">
            <text:p>6/26/2012</text:p>
          </table:table-cell>
          <table:table-cell table:style-name="ce101" table:formula="of:=TODAY()-[.F201]" office:value-type="string">
            <text:p>1,212</text:p>
          </table:table-cell>
          <table:table-cell table:style-name="ce119" office:value-type="date" office:date-value="2012-07-20T00:00:00">
            <text:p>7/20/2012</text:p>
          </table:table-cell>
          <table:table-cell table:style-name="ce142" office:value-type="string">
            <text:p>No Alt in Fleet</text:p>
          </table:table-cell>
          <table:table-cell table:style-name="ce101"/>
          <table:table-cell table:style-name="ce119" office:value-type="date" office:date-value="2012-06-28T00:00:00">
            <text:p>6/28/2012</text:p>
          </table:table-cell>
          <table:table-cell table:style-name="ce126" office:value-type="string" office:value="http://forums.12th-fleet.com/memberlist.php?mode=viewprofile&amp;u=2435">
            <text:p><text:a xlink:href="http://forums.12th-fleet.com/memberlist.php?mode=viewprofile&amp;u=2435">http://forums.12th-fleet.com/memberlist.php?mode=viewprofile&amp;u=2435</text:a></text:p>
          </table:table-cell>
          <table:table-cell table:style-name="ce114" office:value-type="string">
            <text:p>PM sent - both forum and ingame (va)</text:p>
          </table:table-cell>
          <table:table-cell table:style-name="ce224"/>
          <table:table-cell table:style-name="ce89" office:value-type="string">
            <text:p>GMT</text:p>
          </table:table-cell>
          <table:table-cell/>
          <table:table-cell table:style-name="ce22" table:formula="of:=IF(ISERROR(VLOOKUP([.B201];[Events.A:.B];2;FALSE));&quot;&quot;;VLOOKUP([.B201];[Events.A:.B];2;FALSE))" office:value-type="string">
            <text:p/>
          </table:table-cell>
        </table:table-row>
        <table:table-row table:style-name="ro4">
          <table:table-cell table:style-name="ce67" office:value-type="string">
            <text:p>OTHER</text:p>
          </table:table-cell>
          <table:table-cell table:style-name="ce45"/>
          <table:table-cell table:number-columns-repeated="6"/>
          <table:table-cell table:style-name="ce290"/>
          <table:table-cell table:style-name="ce299"/>
          <table:table-cell table:number-columns-repeated="3"/>
          <table:table-cell table:number-columns-repeated="2" table:style-name="ce22"/>
          <table:table-cell table:style-name="ce45"/>
          <table:table-cell table:style-name="ce47"/>
          <table:table-cell table:style-name="ce45"/>
        </table:table-row>
        <table:table-row table:style-name="ro4">
          <table:table-cell table:style-name="ce80" office:value-type="string">
            <text:p>Ensign</text:p>
          </table:table-cell>
          <table:table-cell table:style-name="ce362" office:value-type="string">
            <text:p>Lucullus</text:p>
          </table:table-cell>
          <table:table-cell table:style-name="ce83" office:value-type="string">
            <text:p>Alpha</text:p>
          </table:table-cell>
          <table:table-cell table:style-name="ce116" office:value-type="string">
            <text:p>Lucullus</text:p>
          </table:table-cell>
          <table:table-cell table:style-name="ce116" office:value-type="string">
            <text:p>gaius81</text:p>
          </table:table-cell>
          <table:table-cell table:style-name="ce119" office:value-type="date" office:date-value="2014-08-01T00:00:00">
            <text:p>8/1/2014</text:p>
            <office:annotation office:display="false" draw:text-style-name="" svg:width="0in" svg:height="0in" svg:x="0in" svg:y="0in">
              <text:p><text:span text:style-name="T0">Original Join 7/1/12</text:span></text:p>
              <text:p text:style-name=""><text:span text:style-name="T0">Inactive Jan. 2013</text:span></text:p>
              <text:p text:style-name=""><text:span text:style-name="T0">Rejoin 8/1/14</text:span></text:p>
            </office:annotation>
          </table:table-cell>
          <table:table-cell table:style-name="ce101" table:formula="of:=IF([.F203]&lt;&gt;&quot;&quot;;IF([.N203]=&quot;&quot;;IF(TODAY()-[.F203]&gt;29;&quot;Promote to Member&quot;;TODAY()-[.F203]);TODAY()-[.F203]);&quot;&quot;)" office:value-type="string">
            <text:p>446</text:p>
          </table:table-cell>
          <table:table-cell table:style-name="ce119" office:value-type="date" office:date-value="2013-01-28T00:00:00">
            <text:p>1/28/2013</text:p>
          </table:table-cell>
          <table:table-cell table:style-name="ce410"/>
          <table:table-cell table:style-name="ce133"/>
          <table:table-cell table:style-name="ce77"/>
          <table:table-cell table:style-name="ce126" office:value-type="string" office:value="http://forums.12th-fleet.com/memberlist.php?mode=viewprofile&amp;u=2445">
            <text:p><text:a xlink:href="http://forums.12th-fleet.com/memberlist.php?mode=viewprofile&amp;u=2445">http://forums.12th-fleet.com/memberlist.php?mode=viewprofile&amp;u=2445</text:a></text:p>
          </table:table-cell>
          <table:table-cell table:style-name="ce114" office:value-type="string">
            <text:p>Left fleet 1 day after rejoining when found out he could not get promoted to buy ship</text:p>
            <office:annotation office:display="false" draw:text-style-name="" svg:width="0in" svg:height="0in" svg:x="0in" svg:y="0in">
              <text:p><text:span text:style-name="T0">3xPMs Sent 1/18/13</text:span></text:p>
              <text:p text:style-name=""><text:span text:style-name="T0">Amicus</text:span></text:p>
            </office:annotation>
          </table:table-cell>
          <table:table-cell table:style-name="ce89" office:value-type="string">
            <text:p>X</text:p>
          </table:table-cell>
          <table:table-cell table:style-name="ce89" office:value-type="string">
            <text:p>ET</text:p>
          </table:table-cell>
          <table:table-cell table:style-name="ce364" office:value-type="string" office:value="http://forums.12th-fleet.com/viewtopic.php?t=14792">
            <text:p><text:a xlink:href="http://forums.12th-fleet.com/viewtopic.php?t=14792">http://forums.12th-fleet.com/viewtopic.php?t=14792</text:a></text:p>
          </table:table-cell>
          <table:table-cell table:style-name="ce123" table:formula="of:=IF(ISERROR(VLOOKUP([.B203];[Events.A:.B];2;FALSE));&quot;&quot;;VLOOKUP([.B203];[Events.A:.B];2;FALSE))" office:value-type="string">
            <text:p/>
          </table:table-cell>
          <table:table-cell table:style-name="ce55"/>
        </table:table-row>
        <table:table-row table:style-name="ro4">
          <table:table-cell table:style-name="ce195" office:value-type="string">
            <text:p>Lieutenant</text:p>
          </table:table-cell>
          <table:table-cell table:style-name="ce177" office:value-type="string">
            <text:p>Mikenberg</text:p>
          </table:table-cell>
          <table:table-cell table:style-name="ce181" office:value-type="string">
            <text:p>Gamma</text:p>
          </table:table-cell>
          <table:table-cell table:style-name="ce177" office:value-type="string">
            <text:p>John Janeway</text:p>
          </table:table-cell>
          <table:table-cell table:style-name="ce177" office:value-type="string">
            <text:p>Mikenberg</text:p>
          </table:table-cell>
          <table:table-cell table:style-name="ce182" office:value-type="date" office:date-value="2012-11-21T00:00:00">
            <text:p>11/21/2012</text:p>
          </table:table-cell>
          <table:table-cell table:style-name="ce184" table:formula="of:=IF([.F204]&lt;&gt;&quot;&quot;;IF([.N204]=&quot;&quot;;IF(TODAY()-[.F204]&gt;29;&quot;Promote to Member&quot;;TODAY()-[.F204]);TODAY()-[.F204]);&quot;&quot;)" office:value-type="string">
            <text:p>1,064</text:p>
          </table:table-cell>
          <table:table-cell table:style-name="ce182" office:value-type="date" office:date-value="2013-03-31T00:00:00">
            <text:p>3/31/2013</text:p>
          </table:table-cell>
          <table:table-cell table:style-name="ce196" office:value-type="date" office:date-value="2013-03-29T00:00:00">
            <text:p>3/29/2013</text:p>
          </table:table-cell>
          <table:table-cell table:style-name="ce184"/>
          <table:table-cell table:style-name="ce304" office:value-type="date" office:date-value="2013-03-23T00:00:00">
            <text:p>3/23/2013</text:p>
          </table:table-cell>
          <table:table-cell table:style-name="ce187" office:value-type="string" office:value="http://forums.12th-fleet.com/memberlist.php?mode=viewprofile&amp;u=1709">
            <text:p><text:a xlink:href="http://forums.12th-fleet.com/memberlist.php?mode=viewprofile&amp;u=1709">http://forums.12th-fleet.com/memberlist.php?mode=viewprofile&amp;u=1709</text:a></text:p>
          </table:table-cell>
          <table:table-cell table:style-name="ce188" office:value-type="string">
            <text:p>Quit fleet -- Blacklisted for suspected Bank Theft!</text:p>
          </table:table-cell>
          <table:table-cell table:style-name="ce40" office:value-type="string">
            <text:p>X</text:p>
          </table:table-cell>
          <table:table-cell table:style-name="ce40" office:value-type="string">
            <text:p>GMT+2</text:p>
          </table:table-cell>
          <table:table-cell table:style-name="ce139" office:value-type="string" office:value="http://forums.12th-fleet.com/viewtopic.php?f=15&amp;t=17269">
            <text:p><text:a xlink:href="http://forums.12th-fleet.com/viewtopic.php?f=15&amp;t=17269">http://forums.12th-fleet.com/viewtopic.php?f=15&amp;t=17269</text:a></text:p>
          </table:table-cell>
          <table:table-cell table:style-name="ce22" table:formula="of:=IF(ISERROR(VLOOKUP([.B204];[Events.A:.B];2;FALSE));&quot;&quot;;VLOOKUP([.B204];[Events.A:.B];2;FALSE))" office:value-type="string">
            <text:p/>
          </table:table-cell>
        </table:table-row>
        <table:table-row table:style-name="ro4">
          <table:table-cell table:style-name="ce195" office:value-type="string">
            <text:p>Lieutenant</text:p>
          </table:table-cell>
          <table:table-cell table:style-name="ce177" office:value-type="string">
            <text:p>Erkyss</text:p>
          </table:table-cell>
          <table:table-cell table:style-name="ce181" office:value-type="string">
            <text:p>Gamma</text:p>
          </table:table-cell>
          <table:table-cell table:style-name="ce177" office:value-type="string">
            <text:p>Erkyss</text:p>
          </table:table-cell>
          <table:table-cell table:style-name="ce177" office:value-type="string">
            <text:p>ifke</text:p>
          </table:table-cell>
          <table:table-cell table:style-name="ce182" office:value-type="date" office:date-value="2013-06-12T00:00:00">
            <text:p>6/12/2013</text:p>
          </table:table-cell>
          <table:table-cell table:style-name="ce184" table:formula="of:=IF([.F205]&lt;&gt;&quot;&quot;;IF([.N205]=&quot;&quot;;IF(TODAY()-[.F205]&gt;29;&quot;Promote to Member&quot;;TODAY()-[.F205]);TODAY()-[.F205]);&quot;&quot;)" office:value-type="string">
            <text:p>861</text:p>
          </table:table-cell>
          <table:table-cell table:style-name="ce182" office:value-type="date" office:date-value="2013-09-29T00:00:00">
            <text:p>9/29/2013</text:p>
          </table:table-cell>
          <table:table-cell table:style-name="ce196" office:value-type="date" office:date-value="2013-09-28T00:00:00">
            <text:p>9/28/2013</text:p>
          </table:table-cell>
          <table:table-cell table:style-name="ce184"/>
          <table:table-cell table:style-name="ce182" office:value-type="date" office:date-value="2013-09-29T00:00:00">
            <text:p>9/29/2013</text:p>
          </table:table-cell>
          <table:table-cell table:style-name="ce187" office:value-type="string" office:value="http://forums.12th-fleet.com/memberlist.php?mode=viewprofile&amp;u=2765">
            <text:p><text:a xlink:href="http://forums.12th-fleet.com/memberlist.php?mode=viewprofile&amp;u=2765">http://forums.12th-fleet.com/memberlist.php?mode=viewprofile&amp;u=2765</text:a></text:p>
          </table:table-cell>
          <table:table-cell table:style-name="ce188" office:value-type="string">
            <text:p>Quit Fleet -- Did not "feel at home" (right after he welcomed PvP'er whose app was then was rejected by S31)</text:p>
          </table:table-cell>
          <table:table-cell table:style-name="ce40" office:value-type="string">
            <text:p>X</text:p>
          </table:table-cell>
          <table:table-cell table:style-name="ce40" office:value-type="string">
            <text:p>GT+2</text:p>
          </table:table-cell>
          <table:table-cell table:style-name="ce139" office:value-type="string" office:value="http://forums.12th-fleet.com/viewtopic.php?f=15&amp;t=21275#p278507">
            <text:p><text:a xlink:href="http://forums.12th-fleet.com/viewtopic.php?f=15&amp;t=21275#p278507">http://forums.12th-fleet.com/viewtopic.php?f=15&amp;t=21275#p278507</text:a></text:p>
          </table:table-cell>
          <table:table-cell table:style-name="ce22" table:formula="of:=IF(ISERROR(VLOOKUP([.B205];[Events.A:.B];2;FALSE));&quot;&quot;;VLOOKUP([.B205];[Events.A:.B];2;FALSE))" office:value-type="string">
            <text:p/>
          </table:table-cell>
        </table:table-row>
        <table:table-row table:style-name="ro4">
          <table:table-cell table:style-name="ce195" office:value-type="string">
            <text:p>Lieutenant</text:p>
          </table:table-cell>
          <table:table-cell table:style-name="ce195" office:value-type="string">
            <text:p>Dionadar</text:p>
          </table:table-cell>
          <table:table-cell table:style-name="ce301" office:value-type="string">
            <text:p>Gamma</text:p>
          </table:table-cell>
          <table:table-cell table:style-name="ce177" office:value-type="string">
            <text:p>Four</text:p>
          </table:table-cell>
          <table:table-cell table:style-name="ce177" office:value-type="string">
            <text:p>Dionadar</text:p>
          </table:table-cell>
          <table:table-cell table:style-name="ce182" office:value-type="date" office:date-value="2014-05-26T00:00:00">
            <text:p>5/26/2014</text:p>
          </table:table-cell>
          <table:table-cell table:style-name="ce184" table:formula="of:=IF([.F206]&lt;&gt;&quot;&quot;;IF([.N206]=&quot;&quot;;IF(TODAY()-[.F206]&gt;29;&quot;Promote to Member&quot;;TODAY()-[.F206]);TODAY()-[.F206]);&quot;&quot;)" office:value-type="string">
            <text:p>513</text:p>
          </table:table-cell>
          <table:table-cell table:style-name="ce182" office:value-type="date" office:date-value="2014-08-01T00:00:00">
            <text:p>8/1/2014</text:p>
          </table:table-cell>
          <table:table-cell table:style-name="ce196" office:value-type="date" office:date-value="2014-07-31T00:00:00">
            <text:p>7/31/2014</text:p>
          </table:table-cell>
          <table:table-cell table:style-name="ce205"/>
          <table:table-cell table:style-name="ce182" office:value-type="date" office:date-value="2014-07-31T00:00:00">
            <text:p>7/31/2014</text:p>
          </table:table-cell>
          <table:table-cell table:style-name="ce187" office:value-type="string" office:value="http://forums.12th-fleet.com/memberlist.php?mode=viewprofile&amp;u=3303">
            <text:p><text:a xlink:href="http://forums.12th-fleet.com/memberlist.php?mode=viewprofile&amp;u=3303">http://forums.12th-fleet.com/memberlist.php?mode=viewprofile&amp;u=3303</text:a></text:p>
          </table:table-cell>
          <table:table-cell table:style-name="ce188" office:value-type="string">
            <text:p>Quit Fleet</text:p>
          </table:table-cell>
          <table:table-cell table:style-name="ce40" office:value-type="string">
            <text:p>X</text:p>
          </table:table-cell>
          <table:table-cell table:style-name="ce40" office:value-type="string">
            <text:p>GT+1</text:p>
          </table:table-cell>
          <table:table-cell table:style-name="ce139" office:value-type="string" office:value="http://forums.12th-fleet.com/viewtopic.php?f=15&amp;t=25640#p335951">
            <text:p><text:a xlink:href="http://forums.12th-fleet.com/viewtopic.php?f=15&amp;t=25640#p335951">http://forums.12th-fleet.com/viewtopic.php?f=15&amp;t=25640#p335951</text:a></text:p>
          </table:table-cell>
          <table:table-cell table:style-name="ce44" table:formula="of:=IF(ISERROR(VLOOKUP([.B206];[Events.A:.B];2;FALSE));&quot;&quot;;VLOOKUP([.B206];[Events.A:.B];2;FALSE))" office:value-type="string">
            <text:p>2</text:p>
          </table:table-cell>
        </table:table-row>
        <table:table-row table:style-name="ro4">
          <table:table-cell table:style-name="ce411" office:value-type="string">
            <text:p>1st Lt. (Lt.JG)</text:p>
          </table:table-cell>
          <table:table-cell table:style-name="ce412" office:value-type="string">
            <text:p>@Darkmogh</text:p>
          </table:table-cell>
          <table:table-cell table:style-name="ce203" office:value-type="string">
            <text:p>Bravo</text:p>
          </table:table-cell>
          <table:table-cell table:style-name="ce413" office:value-type="string">
            <text:p>"'Thot'</text:p>
          </table:table-cell>
          <table:table-cell table:style-name="ce413" office:value-type="string">
            <text:p>darkmogh</text:p>
          </table:table-cell>
          <table:table-cell table:style-name="ce288"/>
          <table:table-cell table:style-name="ce289"/>
          <table:table-cell table:style-name="ce414" office:value-type="date" office:date-value="2015-10-17T00:00:00">
            <text:p>10/17/2015</text:p>
          </table:table-cell>
          <table:table-cell table:style-name="ce290"/>
          <table:table-cell table:style-name="ce291"/>
          <table:table-cell table:style-name="ce288"/>
          <table:table-cell table:style-name="ce225"/>
          <table:table-cell table:style-name="ce285" office:value-type="string">
            <text:p>Left Fleet</text:p>
          </table:table-cell>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row table:style-name="ro4">
          <table:table-cell/>
          <table:table-cell table:style-name="ce287"/>
          <table:table-cell table:style-name="ce224"/>
          <table:table-cell table:number-columns-repeated="2" table:style-name="ce287"/>
          <table:table-cell table:style-name="ce288"/>
          <table:table-cell table:style-name="ce289"/>
          <table:table-cell table:style-name="ce288"/>
          <table:table-cell table:style-name="ce290"/>
          <table:table-cell table:style-name="ce291"/>
          <table:table-cell table:style-name="ce288"/>
          <table:table-cell table:number-columns-repeated="2" table:style-name="ce225"/>
          <table:table-cell table:number-columns-repeated="2" table:style-name="ce224"/>
          <table:table-cell table:style-name="ce225"/>
          <table:table-cell table:style-name="ce22"/>
        </table:table-row>
      </table:table>
      <table:table table:name="Events" table:style-name="ta3" table:print="false">
        <office:forms form:automatic-focus="false" form:apply-design-mode="false"/>
        <table:table-column table:style-name="co6" table:default-cell-style-name="ce15"/>
        <table:table-column table:style-name="co27" table:default-cell-style-name="ce15"/>
        <table:table-column table:style-name="co28" table:default-cell-style-name="ce15"/>
        <table:table-column table:style-name="co29" table:number-columns-repeated="12" table:default-cell-style-name="ce15"/>
        <table:table-column table:style-name="co30" table:default-cell-style-name="ce15"/>
        <table:table-column table:style-name="co31" table:number-columns-repeated="12" table:default-cell-style-name="ce15"/>
        <table:table-column table:style-name="co24" table:default-cell-style-name="ce15"/>
        <table:table-column table:style-name="co26" table:default-cell-style-name="ce15"/>
        <table:table-column table:style-name="co32" table:default-cell-style-name="ce15"/>
        <table:table-column table:style-name="co33" table:default-cell-style-name="ce15"/>
        <table:table-column table:style-name="co29" table:default-cell-style-name="ce15"/>
        <table:table-column table:style-name="co34" table:default-cell-style-name="ce15"/>
        <table:table-column table:style-name="co32" table:number-columns-repeated="11" table:default-cell-style-name="ce15"/>
        <table:table-column table:style-name="co35" table:number-columns-repeated="2" table:default-cell-style-name="ce15"/>
        <table:table-column table:style-name="co29" table:default-cell-style-name="ce15"/>
        <table:table-column table:style-name="co24"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30" table:default-cell-style-name="ce15"/>
        <table:table-column table:style-name="co42" table:default-cell-style-name="ce15"/>
        <table:table-column table:style-name="co32" table:number-columns-repeated="8" table:default-cell-style-name="ce15"/>
        <table:table-column table:style-name="co26" table:default-cell-style-name="ce15" table:number-columns-repeated="191"/>
        <table:table-row table:style-name="ro10">
          <table:table-cell table:style-name="ce41" table:number-columns-spanned="2" table:number-rows-spanned="1" office:value-type="string">
            <text:p>Tactical Events Particpation</text:p>
          </table:table-cell>
          <table:covered-table-cell/>
          <table:table-cell table:number-columns-repeated="27"/>
          <table:table-cell table:style-name="ce22"/>
          <table:table-cell table:number-columns-repeated="15"/>
          <table:table-cell table:number-columns-repeated="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style-name="ce42"/>
        </table:table-row>
        <table:table-row table:style-name="ro2">
          <table:table-cell table:style-name="ce43"/>
          <table:table-cell table:number-columns-repeated="2"/>
          <table:table-cell table:number-columns-repeated="12" table:style-name="ce45"/>
          <table:table-cell/>
          <table:table-cell table:number-columns-repeated="12" table:style-name="ce45"/>
          <table:table-cell/>
          <table:table-cell table:style-name="ce47"/>
          <table:table-cell/>
          <table:table-cell table:style-name="ce45"/>
          <table:table-cell/>
          <table:table-cell table:style-name="ce45"/>
          <table:table-cell/>
          <table:table-cell table:number-columns-repeated="10" table:style-name="ce45"/>
          <table:table-cell table:number-columns-repeated="2" table:style-name="ce47"/>
          <table:table-cell/>
          <table:table-cell table:number-columns-repeated="3" table:style-name="ce47"/>
          <table:table-cell/>
          <table:table-cell table:style-name="ce47"/>
          <table:table-cell/>
          <table:table-cell table:style-name="ce47"/>
          <table:table-cell/>
          <table:table-cell table:style-name="ce47"/>
          <table:table-cell/>
          <table:table-cell table:number-columns-repeated="6" table:style-name="ce45"/>
        </table:table-row>
        <table:table-row table:style-name="ro2">
          <table:table-cell table:style-name="ce50" table:number-columns-spanned="2" table:number-rows-spanned="1"/>
          <table:covered-table-cell/>
          <table:table-cell table:style-name="ce51"/>
          <table:table-cell table:style-name="ce53" table:number-columns-spanned="12" table:number-rows-spanned="1" office:value-type="string">
            <text:p>Squad of the Month</text:p>
          </table:table-cell>
          <table:covered-table-cell table:number-columns-repeated="11"/>
          <table:table-cell table:style-name="ce58"/>
          <table:table-cell table:style-name="ce53" table:number-columns-spanned="12" table:number-rows-spanned="1" office:value-type="string">
            <text:p>Squad of the Month</text:p>
          </table:table-cell>
          <table:covered-table-cell table:number-columns-repeated="11"/>
          <table:table-cell table:style-name="ce60"/>
          <table:table-cell table:style-name="ce62" office:value-type="string">
            <text:p>Lethal Lottery</text:p>
          </table:table-cell>
          <table:table-cell table:style-name="ce60"/>
          <table:table-cell table:style-name="ce64" office:value-type="string">
            <text:p>Nova Squad 1</text:p>
          </table:table-cell>
          <table:table-cell table:style-name="ce60"/>
          <table:table-cell table:style-name="ce64" office:value-type="string">
            <text:p>1 v. 1</text:p>
          </table:table-cell>
          <table:table-cell table:style-name="ce60"/>
          <table:table-cell table:style-name="ce53" table:number-columns-spanned="12" table:number-rows-spanned="1" office:value-type="string">
            <text:p>Squad of the Month</text:p>
          </table:table-cell>
          <table:covered-table-cell table:number-columns-repeated="11"/>
          <table:table-cell table:style-name="ce60"/>
          <table:table-cell table:style-name="ce68" table:number-columns-spanned="3" table:number-rows-spanned="3" office:value-type="string">
            <text:p>Organized / Lead Tourney or Tourney Team</text:p>
          </table:table-cell>
          <table:covered-table-cell table:number-columns-repeated="2"/>
          <table:table-cell table:style-name="ce60"/>
          <table:table-cell table:style-name="ce64" office:value-type="string">
            <text:p>12th</text:p>
          </table:table-cell>
          <table:table-cell table:style-name="ce60"/>
          <table:table-cell table:style-name="ce64" office:value-type="string">
            <text:p>1 v. 1</text:p>
          </table:table-cell>
          <table:table-cell table:style-name="ce60"/>
          <table:table-cell table:style-name="ce64" office:value-type="string">
            <text:p>1st Column</text:p>
          </table:table-cell>
          <table:table-cell table:style-name="ce60"/>
          <table:table-cell table:style-name="ce70" table:number-columns-spanned="6" table:number-rows-spanned="1" office:value-type="string">
            <text:p>Squad of the Month</text:p>
          </table:table-cell>
          <table:covered-table-cell table:number-columns-repeated="5"/>
          <table:table-cell table:style-name="ce72"/>
        </table:table-row>
        <table:table-row table:style-name="ro2">
          <table:table-cell/>
          <table:table-cell table:style-name="ce22"/>
          <table:table-cell table:style-name="ce51"/>
          <table:table-cell table:style-name="ce74" table:number-columns-spanned="12" table:number-rows-spanned="1" office:value-type="float" office:value="2015">
            <text:p>2015</text:p>
          </table:table-cell>
          <table:covered-table-cell table:number-columns-repeated="11"/>
          <table:table-cell table:style-name="ce76"/>
          <table:table-cell table:style-name="ce74" table:number-columns-spanned="12" table:number-rows-spanned="1" office:value-type="float" office:value="2014">
            <text:p>2014</text:p>
          </table:table-cell>
          <table:covered-table-cell table:number-columns-repeated="11"/>
          <table:table-cell table:style-name="ce60"/>
          <table:table-cell table:style-name="ce79" office:value-type="string">
            <text:p>Fleet Anniv.</text:p>
          </table:table-cell>
          <table:table-cell table:style-name="ce60"/>
          <table:table-cell table:style-name="ce79" office:value-type="string">
            <text:p>Qualified</text:p>
          </table:table-cell>
          <table:table-cell table:style-name="ce60"/>
          <table:table-cell table:style-name="ce79" office:value-type="string">
            <text:p>Tourney</text:p>
          </table:table-cell>
          <table:table-cell table:style-name="ce60"/>
          <table:table-cell table:style-name="ce74" table:number-columns-spanned="12" table:number-rows-spanned="1" office:value-type="float" office:value="2013">
            <text:p>2013</text:p>
          </table:table-cell>
          <table:covered-table-cell table:number-columns-repeated="11"/>
          <table:table-cell table:style-name="ce60"/>
          <table:covered-table-cell table:number-columns-repeated="3"/>
          <table:table-cell table:style-name="ce60"/>
          <table:table-cell table:style-name="ce79" office:value-type="string">
            <text:p>Mag./Blog</text:p>
          </table:table-cell>
          <table:table-cell table:style-name="ce60"/>
          <table:table-cell table:style-name="ce79" office:value-type="string">
            <text:p>Tourney</text:p>
          </table:table-cell>
          <table:table-cell table:style-name="ce60"/>
          <table:table-cell table:style-name="ce79" office:value-type="string">
            <text:p>JF Event</text:p>
          </table:table-cell>
          <table:table-cell table:style-name="ce60"/>
          <table:table-cell table:style-name="ce74" table:number-columns-spanned="6" table:number-rows-spanned="1" office:value-type="float" office:value="2012">
            <text:p>2012</text:p>
          </table:table-cell>
          <table:covered-table-cell table:number-columns-repeated="5"/>
          <table:table-cell table:style-name="ce72"/>
        </table:table-row>
        <table:table-row table:style-name="ro2">
          <table:table-cell table:style-name="ce85" office:value-type="string">
            <text:p>Participants:</text:p>
          </table:table-cell>
          <table:table-cell table:style-name="ce65" office:value-type="string">
            <text:p>Total</text:p>
          </table:table-cell>
          <table:table-cell table:style-name="ce51"/>
          <table:table-cell table:style-name="ce88" office:value-type="string">
            <text:p>Jan.</text:p>
          </table:table-cell>
          <table:table-cell table:style-name="ce90" office:value-type="string">
            <text:p>Feb.</text:p>
          </table:table-cell>
          <table:table-cell table:style-name="ce92" office:value-type="string">
            <text:p>Mar.</text:p>
          </table:table-cell>
          <table:table-cell table:style-name="ce90" office:value-type="string">
            <text:p>Apr.</text:p>
          </table:table-cell>
          <table:table-cell table:style-name="ce92" office:value-type="string">
            <text:p>May</text:p>
          </table:table-cell>
          <table:table-cell table:style-name="ce90" office:value-type="string">
            <text:p>Jun.</text:p>
          </table:table-cell>
          <table:table-cell table:style-name="ce94" office:value-type="string">
            <text:p>Jul.</text:p>
          </table:table-cell>
          <table:table-cell table:style-name="ce90" office:value-type="string">
            <text:p>Aug.</text:p>
          </table:table-cell>
          <table:table-cell table:style-name="ce92" office:value-type="string">
            <text:p>Sept.</text:p>
          </table:table-cell>
          <table:table-cell table:style-name="ce90" office:value-type="string">
            <text:p>Oct.</text:p>
          </table:table-cell>
          <table:table-cell table:style-name="ce92" office:value-type="string">
            <text:p>Nov.</text:p>
          </table:table-cell>
          <table:table-cell table:style-name="ce96" office:value-type="string">
            <text:p>Dec.</text:p>
          </table:table-cell>
          <table:table-cell table:style-name="ce98"/>
          <table:table-cell table:style-name="ce88" office:value-type="string">
            <text:p>Jan.</text:p>
          </table:table-cell>
          <table:table-cell table:style-name="ce90" office:value-type="string">
            <text:p>Feb.</text:p>
          </table:table-cell>
          <table:table-cell table:style-name="ce92" office:value-type="string">
            <text:p>Mar.</text:p>
          </table:table-cell>
          <table:table-cell table:style-name="ce90" office:value-type="string">
            <text:p>Apr.</text:p>
          </table:table-cell>
          <table:table-cell table:style-name="ce92" office:value-type="string">
            <text:p>May</text:p>
          </table:table-cell>
          <table:table-cell table:style-name="ce90" office:value-type="string">
            <text:p>Jun.</text:p>
          </table:table-cell>
          <table:table-cell table:style-name="ce94" office:value-type="string">
            <text:p>Jul.</text:p>
          </table:table-cell>
          <table:table-cell table:style-name="ce90" office:value-type="string">
            <text:p>Aug.</text:p>
          </table:table-cell>
          <table:table-cell table:style-name="ce92" office:value-type="string">
            <text:p>Sept.</text:p>
          </table:table-cell>
          <table:table-cell table:style-name="ce90" office:value-type="string">
            <text:p>Oct.</text:p>
          </table:table-cell>
          <table:table-cell table:style-name="ce92" office:value-type="string">
            <text:p>Nov.</text:p>
          </table:table-cell>
          <table:table-cell table:style-name="ce96" office:value-type="string">
            <text:p>Dec.</text:p>
          </table:table-cell>
          <table:table-cell table:style-name="ce102"/>
          <table:table-cell table:style-name="ce104" office:value-type="string">
            <text:p>Aug. '14</text:p>
          </table:table-cell>
          <table:table-cell table:style-name="ce60"/>
          <table:table-cell table:style-name="ce104" office:value-type="string">
            <text:p>May '14</text:p>
          </table:table-cell>
          <table:table-cell table:style-name="ce60"/>
          <table:table-cell table:style-name="ce104" office:value-type="string">
            <text:p>Dec. '13</text:p>
          </table:table-cell>
          <table:table-cell table:style-name="ce60"/>
          <table:table-cell table:style-name="ce88" office:value-type="string">
            <text:p>Jan.</text:p>
          </table:table-cell>
          <table:table-cell table:style-name="ce90" office:value-type="string">
            <text:p>Feb.</text:p>
          </table:table-cell>
          <table:table-cell table:style-name="ce92" office:value-type="string">
            <text:p>Mar.</text:p>
          </table:table-cell>
          <table:table-cell table:style-name="ce90" office:value-type="string">
            <text:p>Apr.</text:p>
          </table:table-cell>
          <table:table-cell table:style-name="ce92" office:value-type="string">
            <text:p>May</text:p>
          </table:table-cell>
          <table:table-cell table:style-name="ce90" office:value-type="string">
            <text:p>Jun.</text:p>
          </table:table-cell>
          <table:table-cell table:style-name="ce94" office:value-type="string">
            <text:p>Jul.</text:p>
          </table:table-cell>
          <table:table-cell table:style-name="ce90" office:value-type="string">
            <text:p>Aug.</text:p>
          </table:table-cell>
          <table:table-cell table:style-name="ce92" office:value-type="string">
            <text:p>Sept.</text:p>
          </table:table-cell>
          <table:table-cell table:style-name="ce90" office:value-type="string">
            <text:p>Oct.</text:p>
          </table:table-cell>
          <table:table-cell table:style-name="ce92" office:value-type="string">
            <text:p>Nov.</text:p>
          </table:table-cell>
          <table:table-cell table:style-name="ce96" office:value-type="string">
            <text:p>Dec.</text:p>
          </table:table-cell>
          <table:table-cell table:style-name="ce60"/>
          <table:covered-table-cell table:number-columns-repeated="3"/>
          <table:table-cell table:style-name="ce60"/>
          <table:table-cell table:style-name="ce104" office:value-type="string">
            <text:p>Tac - Articles</text:p>
          </table:table-cell>
          <table:table-cell table:style-name="ce60"/>
          <table:table-cell table:style-name="ce104" office:value-type="string">
            <text:p>Jan./Feb. '13</text:p>
          </table:table-cell>
          <table:table-cell table:style-name="ce60"/>
          <table:table-cell table:style-name="ce112" office:value-type="date" office:date-value="2013-01-05T00:00:00">
            <text:p>1/5/2013</text:p>
          </table:table-cell>
          <table:table-cell table:style-name="ce60"/>
          <table:table-cell table:style-name="ce88" office:value-type="string">
            <text:p>Jul.</text:p>
          </table:table-cell>
          <table:table-cell table:style-name="ce90" office:value-type="string">
            <text:p>Aug.</text:p>
          </table:table-cell>
          <table:table-cell table:style-name="ce92" office:value-type="string">
            <text:p>Sept.</text:p>
          </table:table-cell>
          <table:table-cell table:style-name="ce90" office:value-type="string">
            <text:p>Oct.</text:p>
          </table:table-cell>
          <table:table-cell table:style-name="ce92" office:value-type="string">
            <text:p>Nov.</text:p>
          </table:table-cell>
          <table:table-cell table:style-name="ce96" office:value-type="string">
            <text:p>Dec.</text:p>
          </table:table-cell>
          <table:table-cell table:style-name="ce72"/>
        </table:table-row>
        <table:table-row table:style-name="ro2">
          <table:table-cell table:style-name="ce63" office:value-type="string">
            <text:p>Amicus</text:p>
          </table:table-cell>
          <table:table-cell table:style-name="ce22" table:formula="of:=IF(ISERROR(VLOOKUP([.A6];[Roster.B:.C];1;FALSE));&quot;Not in Roster&quot;;COUNTA([.C6:.CL6]))" office:value-type="string">
            <text:p>45</text:p>
          </table:table-cell>
          <table:table-cell table:style-name="ce51"/>
          <table:table-cell table:style-name="ce118" office:value-type="string">
            <text:p>X</text:p>
          </table:table-cell>
          <table:table-cell table:style-name="ce120" office:value-type="string">
            <text:p>X</text:p>
          </table:table-cell>
          <table:table-cell table:style-name="ce121" office:value-type="string">
            <text:p>X</text:p>
          </table:table-cell>
          <table:table-cell table:style-name="ce121" office:value-type="string">
            <text:p>X</text:p>
          </table:table-cell>
          <table:table-cell table:style-name="ce121" office:value-type="string">
            <text:p>X</text:p>
          </table:table-cell>
          <table:table-cell table:style-name="ce121" office:value-type="string">
            <text:p>X</text:p>
          </table:table-cell>
          <table:table-cell table:style-name="ce121" office:value-type="string">
            <text:p>X</text:p>
          </table:table-cell>
          <table:table-cell table:style-name="ce121" office:value-type="string">
            <text:p>X</text:p>
          </table:table-cell>
          <table:table-cell table:style-name="ce121" office:value-type="string">
            <text:p>X</text:p>
          </table:table-cell>
          <table:table-cell table:number-columns-repeated="2" table:style-name="ce123"/>
          <table:table-cell table:style-name="ce124"/>
          <table:table-cell table:style-name="ce125"/>
          <table:table-cell table:style-name="ce118"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7" office:value-type="string">
            <text:p>X</text:p>
          </table:table-cell>
          <table:table-cell table:style-name="ce128"/>
          <table:table-cell table:style-name="ce130" office:value-type="string">
            <text:p>X</text:p>
          </table:table-cell>
          <table:table-cell table:style-name="ce60"/>
          <table:table-cell table:style-name="ce130" office:value-type="string">
            <text:p>X</text:p>
          </table:table-cell>
          <table:table-cell table:style-name="ce60"/>
          <table:table-cell table:style-name="ce130" office:value-type="string">
            <text:p>X</text:p>
          </table:table-cell>
          <table:table-cell table:style-name="ce60"/>
          <table:table-cell table:style-name="ce118"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7" office:value-type="string">
            <text:p>X</text:p>
          </table:table-cell>
          <table:table-cell table:style-name="ce60"/>
          <table:table-cell table:number-columns-repeated="3" table:style-name="ce125"/>
          <table:table-cell table:style-name="ce60"/>
          <table:table-cell table:style-name="ce130" office:value-type="string">
            <text:p>X</text:p>
          </table:table-cell>
          <table:table-cell table:style-name="ce60"/>
          <table:table-cell table:style-name="ce130" office:value-type="string">
            <text:p>X</text:p>
          </table:table-cell>
          <table:table-cell table:style-name="ce60"/>
          <table:table-cell table:style-name="ce130" office:value-type="string">
            <text:p>X</text:p>
          </table:table-cell>
          <table:table-cell table:style-name="ce60"/>
          <table:table-cell table:style-name="ce118"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0" office:value-type="string">
            <text:p>X</text:p>
          </table:table-cell>
          <table:table-cell table:style-name="ce127" office:value-type="string">
            <text:p>X</text:p>
          </table:table-cell>
          <table:table-cell table:style-name="ce72"/>
        </table:table-row>
        <table:table-row table:style-name="ro2">
          <table:table-cell table:style-name="ce63" office:value-type="string">
            <text:p>Archeron</text:p>
          </table:table-cell>
          <table:table-cell table:style-name="ce22" table:formula="of:=IF(ISERROR(VLOOKUP([.A7];[Roster.B:.C];1;FALSE));&quot;Not in Roster&quot;;COUNTA([.C7:.CL7]))" office:value-type="string">
            <text:p>8</text:p>
          </table:table-cell>
          <table:table-cell table:style-name="ce51"/>
          <table:table-cell table:style-name="ce134"/>
          <table:table-cell table:number-columns-repeated="4" table:style-name="ce22"/>
          <table:table-cell table:style-name="ce136" office:value-type="string">
            <text:p>X</text:p>
          </table:table-cell>
          <table:table-cell table:number-columns-repeated="5"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number-columns-repeated="7"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7" table:style-name="ce22"/>
          <table:table-cell table:style-name="ce40" office:value-type="string">
            <text:p>X</text:p>
          </table:table-cell>
          <table:table-cell table:style-name="ce40" office:value-type="string">
            <text:p>X</text:p>
          </table:table-cell>
          <table:table-cell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Blaze</text:p>
          </table:table-cell>
          <table:table-cell table:style-name="ce22" table:formula="of:=IF(ISERROR(VLOOKUP([.A8];[Roster.B:.C];1;FALSE));&quot;Not in Roster&quot;;COUNTA([.C8:.CL8]))" office:value-type="string">
            <text:p>22</text:p>
          </table:table-cell>
          <table:table-cell table:style-name="ce51"/>
          <table:table-cell table:style-name="ce74" office:value-type="string">
            <text:p>X</text:p>
          </table:table-cell>
          <table:table-cell table:style-name="ce40"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3"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number-columns-repeated="4" table:style-name="ce22"/>
          <table:table-cell table:style-name="ce40" office:value-type="string">
            <text:p>X</text:p>
          </table:table-cell>
          <table:table-cell table:style-name="ce40" office:value-type="string">
            <text:p>X</text:p>
          </table:table-cell>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134"/>
          <table:table-cell table:style-name="ce40" office:value-type="string">
            <text:p>X</text:p>
          </table:table-cell>
          <table:table-cell table:style-name="ce40" office:value-type="string">
            <text:p>X</text:p>
          </table:table-cell>
          <table:table-cell table:number-columns-repeated="4" table:style-name="ce22"/>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Capt_K</text:p>
          </table:table-cell>
          <table:table-cell table:style-name="ce22" table:formula="of:=IF(ISERROR(VLOOKUP([.A9];[Roster.B:.C];1;FALSE));&quot;Not in Roster&quot;;COUNTA([.C9:.CL9]))" office:value-type="string">
            <text:p>6</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number-columns-repeated="9"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number-columns-repeated="2" table:style-name="ce22"/>
          <table:table-cell table:style-name="ce40" office:value-type="string">
            <text:p>X</text:p>
          </table:table-cell>
          <table:table-cell table:style-name="ce22"/>
          <table:table-cell table:style-name="ce40" office:value-type="string">
            <text:p>X</text:p>
          </table:table-cell>
          <table:table-cell table:number-columns-repeated="4" table:style-name="ce22"/>
          <table:table-cell table:style-name="ce138"/>
          <table:table-cell table:style-name="ce60"/>
          <table:table-cell table:number-columns-repeated="3" table:style-name="ce76"/>
          <table:table-cell table:style-name="ce60"/>
          <table:table-cell table:style-name="ce141" office:value-type="string">
            <text:p>X</text:p>
          </table:table-cell>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Chaotic Ambition</text:p>
          </table:table-cell>
          <table:table-cell table:style-name="ce22" table:formula="of:=IF(ISERROR(VLOOKUP([.A10];[Roster.B:.C];1;FALSE));&quot;Not in Roster&quot;;COUNTA([.C10:.CL10]))"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2" table:style-name="ce22"/>
          <table:table-cell table:style-name="ce40" office:value-type="string">
            <text:p>X</text:p>
          </table:table-cell>
          <table:table-cell table:style-name="ce22"/>
          <table:table-cell table:style-name="ce138"/>
          <table:table-cell table:style-name="ce72"/>
        </table:table-row>
        <table:table-row table:style-name="ro2">
          <table:table-cell table:style-name="ce63" office:value-type="string">
            <text:p>Charles</text:p>
          </table:table-cell>
          <table:table-cell table:style-name="ce22" table:formula="of:=IF(ISERROR(VLOOKUP([.A11];[Roster.B:.C];1;FALSE));&quot;Not in Roster&quot;;COUNTA([.C11:.CL11]))"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style-name="ce40" office:value-type="string">
            <text:p>X</text:p>
          </table:table-cell>
          <table:table-cell table:number-columns-repeated="9"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D_Andrews</text:p>
          </table:table-cell>
          <table:table-cell table:style-name="ce22" table:formula="of:=IF(ISERROR(VLOOKUP([.A12];[Roster.B:.C];1;FALSE));&quot;Not in Roster&quot;;COUNTA([.C12:.CL12]))"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3" table:style-name="ce22"/>
          <table:table-cell table:style-name="ce40" office:value-type="string">
            <text:p>X</text:p>
          </table:table-cell>
          <table:table-cell table:style-name="ce138"/>
          <table:table-cell table:style-name="ce72"/>
        </table:table-row>
        <table:table-row table:style-name="ro2">
          <table:table-cell table:style-name="ce63" office:value-type="string">
            <text:p>Dathnao</text:p>
          </table:table-cell>
          <table:table-cell table:style-name="ce22" table:formula="of:=IF(ISERROR(VLOOKUP([.A13];[Roster.B:.C];1;FALSE));&quot;Not in Roster&quot;;COUNTA([.C13:.CL13]))" office:value-type="string">
            <text:p>2</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134"/>
          <table:table-cell table:style-name="ce40" office:value-type="string">
            <text:p>X</text:p>
          </table:table-cell>
          <table:table-cell table:number-columns-repeated="3" table:style-name="ce22"/>
          <table:table-cell table:style-name="ce138"/>
          <table:table-cell table:style-name="ce72"/>
        </table:table-row>
        <table:table-row table:style-name="ro2">
          <table:table-cell table:style-name="ce63" office:value-type="string">
            <text:p>Dindel69</text:p>
          </table:table-cell>
          <table:table-cell table:style-name="ce22" table:formula="of:=IF(ISERROR(VLOOKUP([.A14];[Roster.B:.C];1;FALSE));&quot;Not in Roster&quot;;COUNTA([.C14:.CL14]))" office:value-type="string">
            <text:p>4</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number-columns-repeated="8"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Dionadar</text:p>
          </table:table-cell>
          <table:table-cell table:style-name="ce22" table:formula="of:=IF(ISERROR(VLOOKUP([.A15];[Roster.B:.C];1;FALSE));&quot;Not in Roster&quot;;COUNTA([.C15:.CL15]))" office:value-type="string">
            <text:p>2</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4" table:style-name="ce22"/>
          <table:table-cell table:style-name="ce40" office:value-type="string">
            <text:p>X</text:p>
          </table:table-cell>
          <table:table-cell table:style-name="ce40" office:value-type="string">
            <text:p>X</text:p>
          </table:table-cell>
          <table:table-cell table:number-columns-repeated="4"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DnaAngel</text:p>
          </table:table-cell>
          <table:table-cell table:style-name="ce22" table:formula="of:=IF(ISERROR(VLOOKUP([.A16];[Roster.B:.C];1;FALSE));&quot;Not in Roster&quot;;COUNTA([.C16:.CL16]))" office:value-type="string">
            <text:p>5</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number-columns-repeated="8" table:style-name="ce22"/>
          <table:table-cell table:style-name="ce138"/>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134"/>
          <table:table-cell table:number-columns-repeated="5" table:style-name="ce22"/>
          <table:table-cell table:style-name="ce40" office:value-type="string">
            <text:p>X</text:p>
          </table:table-cell>
          <table:table-cell table:number-columns-repeated="4"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fearedsins</text:p>
          </table:table-cell>
          <table:table-cell table:style-name="ce22" table:formula="of:=IF(ISERROR(VLOOKUP([.A17];[Roster.B:.C];1;FALSE));&quot;Not in Roster&quot;;COUNTA([.C17:.CL17]))"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Fitzgerald</text:p>
          </table:table-cell>
          <table:table-cell table:style-name="ce22" table:formula="of:=IF(ISERROR(VLOOKUP([.A18];[Roster.B:.C];1;FALSE));&quot;Not in Roster&quot;;COUNTA([.C18:.CL18]))" office:value-type="string">
            <text:p>2</text:p>
          </table:table-cell>
          <table:table-cell table:style-name="ce51"/>
          <table:table-cell table:style-name="ce74" office:value-type="string">
            <text:p>X</text:p>
          </table:table-cell>
          <table:table-cell table:style-name="ce40" office:value-type="string">
            <text:p>X</text:p>
          </table:table-cell>
          <table:table-cell table:number-columns-repeated="9"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Grayheart</text:p>
          </table:table-cell>
          <table:table-cell table:style-name="ce22" table:formula="of:=IF(ISERROR(VLOOKUP([.A19];[Roster.B:.C];1;FALSE));&quot;Not in Roster&quot;;COUNTA([.C19:.CL19]))" office:value-type="string">
            <text:p>8</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134"/>
          <table:table-cell table:number-columns-repeated="5"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HerpKlown</text:p>
          </table:table-cell>
          <table:table-cell table:style-name="ce22" table:formula="of:=IF(ISERROR(VLOOKUP([.A20];[Roster.B:.C];1;FALSE));&quot;Not in Roster&quot;;COUNTA([.C20:.CL20]))" office:value-type="string">
            <text:p>3</text:p>
          </table:table-cell>
          <table:table-cell table:style-name="ce51"/>
          <table:table-cell table:style-name="ce134"/>
          <table:table-cell table:number-columns-repeated="10" table:style-name="ce22"/>
          <table:table-cell table:style-name="ce138"/>
          <table:table-cell table:style-name="ce76"/>
          <table:table-cell table:style-name="ce134"/>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number-columns-repeated="6"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7" office:value-type="string">
            <text:p>Hohndo</text:p>
          </table:table-cell>
          <table:table-cell table:style-name="ce22" table:formula="of:=IF(ISERROR(VLOOKUP([.A21];[Roster.B:.C];1;FALSE));&quot;Not in Roster&quot;;COUNTA([.C21:.CL21]))" office:value-type="string">
            <text:p>5</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74" office:value-type="string">
            <text:p>X</text:p>
          </table:table-cell>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3" table:style-name="ce22"/>
          <table:table-cell table:style-name="ce40" office:value-type="string">
            <text:p>X</text:p>
          </table:table-cell>
          <table:table-cell table:style-name="ce138"/>
          <table:table-cell table:style-name="ce72"/>
        </table:table-row>
        <table:table-row table:style-name="ro2">
          <table:table-cell table:style-name="ce63" office:value-type="string">
            <text:p>Hondo</text:p>
          </table:table-cell>
          <table:table-cell table:style-name="ce22" table:formula="of:=IF(ISERROR(VLOOKUP([.A22];[Roster.B:.C];1;FALSE));&quot;Not in Roster&quot;;COUNTA([.C22:.CL22]))" office:value-type="string">
            <text:p>14</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number-columns-repeated="7" table:style-name="ce22"/>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74" office:value-type="string">
            <text:p>X</text:p>
          </table:table-cell>
          <table:table-cell table:style-name="ce40" office:value-type="string">
            <text:p>X</text:p>
          </table:table-cell>
          <table:table-cell table:number-columns-repeated="2" table:style-name="ce22"/>
          <table:table-cell table:style-name="ce40" office:value-type="string">
            <text:p>X</text:p>
          </table:table-cell>
          <table:table-cell table:style-name="ce40" office:value-type="string">
            <text:p>X</text:p>
          </table:table-cell>
          <table:table-cell table:number-columns-repeated="2" table:style-name="ce22"/>
          <table:table-cell table:style-name="ce40" office:value-type="string">
            <text:p>X</text:p>
          </table:table-cell>
          <table:table-cell table:number-columns-repeated="2"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134"/>
          <table:table-cell table:number-columns-repeated="3" table:style-name="ce22"/>
          <table:table-cell table:style-name="ce40" office:value-type="string">
            <text:p>X</text:p>
          </table:table-cell>
          <table:table-cell table:style-name="ce140" office:value-type="string">
            <text:p>X</text:p>
          </table:table-cell>
          <table:table-cell table:style-name="ce72"/>
        </table:table-row>
        <table:table-row table:style-name="ro2">
          <table:table-cell table:style-name="ce63" office:value-type="string">
            <text:p>irishhawk</text:p>
          </table:table-cell>
          <table:table-cell table:style-name="ce22" table:formula="of:=IF(ISERROR(VLOOKUP([.A23];[Roster.B:.C];1;FALSE));&quot;Not in Roster&quot;;COUNTA([.C23:.CL23]))" office:value-type="string">
            <text:p>4</text:p>
          </table:table-cell>
          <table:table-cell table:style-name="ce51"/>
          <table:table-cell table:style-name="ce74" office:value-type="string">
            <text:p>X</text:p>
          </table:table-cell>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number-columns-repeated="2" table:style-name="ce22"/>
          <table:table-cell table:style-name="ce40" office:value-type="string">
            <text:p>X</text:p>
          </table:table-cell>
          <table:table-cell table:style-name="ce22"/>
          <table:table-cell table:style-name="ce140" office:value-type="string">
            <text:p>X</text:p>
          </table:table-cell>
          <table:table-cell table:style-name="ce72"/>
        </table:table-row>
        <table:table-row table:style-name="ro2">
          <table:table-cell table:style-name="ce63" office:value-type="string">
            <text:p>Joslin</text:p>
          </table:table-cell>
          <table:table-cell table:style-name="ce22" table:formula="of:=IF(ISERROR(VLOOKUP([.A24];[Roster.B:.C];1;FALSE));&quot;Not in Roster&quot;;COUNTA([.C24:.CL24]))" office:value-type="string">
            <text:p>13</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138"/>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10"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Karman</text:p>
          </table:table-cell>
          <table:table-cell table:style-name="ce22" table:formula="of:=IF(ISERROR(VLOOKUP([.A25];[Roster.B:.C];1;FALSE));&quot;Not in Roster&quot;;COUNTA([.C25:.CL25]))"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Kurrail</text:p>
          </table:table-cell>
          <table:table-cell table:style-name="ce22" table:formula="of:=IF(ISERROR(VLOOKUP([.A26];[Roster.B:.C];1;FALSE));&quot;Not in Roster&quot;;COUNTA([.C26:.CL26]))" office:value-type="string">
            <text:p>2</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2" table:style-name="ce22"/>
          <table:table-cell table:style-name="ce40" office:value-type="string">
            <text:p>X</text:p>
          </table:table-cell>
          <table:table-cell table:style-name="ce22"/>
          <table:table-cell table:style-name="ce140" office:value-type="string">
            <text:p>X</text:p>
          </table:table-cell>
          <table:table-cell table:style-name="ce72"/>
        </table:table-row>
        <table:table-row table:style-name="ro2">
          <table:table-cell table:style-name="ce63" office:value-type="string">
            <text:p>Kuvak</text:p>
          </table:table-cell>
          <table:table-cell table:style-name="ce22" table:formula="of:=IF(ISERROR(VLOOKUP([.A27];[Roster.B:.C];1;FALSE));&quot;Not in Roster&quot;;COUNTA([.C27:.CL27]))" office:value-type="string">
            <text:p>30</text:p>
          </table:table-cell>
          <table:table-cell table:style-name="ce51"/>
          <table:table-cell table:style-name="ce134"/>
          <table:table-cell table:style-name="ce22"/>
          <table:table-cell table:style-name="ce136" office:value-type="string">
            <text:p>X</text:p>
          </table:table-cell>
          <table:table-cell table:style-name="ce136" office:value-type="string">
            <text:p>X</text:p>
          </table:table-cell>
          <table:table-cell table:style-name="ce22"/>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2"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140" office:value-type="string">
            <text:p>X</text:p>
          </table:table-cell>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140" office:value-type="string">
            <text:p>X</text:p>
          </table:table-cell>
          <table:table-cell table:style-name="ce72"/>
        </table:table-row>
        <table:table-row table:style-name="ro2">
          <table:table-cell table:style-name="ce63" office:value-type="string">
            <text:p>Lewis@Allegiance86</text:p>
          </table:table-cell>
          <table:table-cell table:style-name="ce22" table:formula="of:=IF(ISERROR(VLOOKUP([.A28];[Roster.B:.C];1;FALSE));&quot;Not in Roster&quot;;COUNTA([.C28:.CL28]))"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number-columns-repeated="3" table:style-name="ce22"/>
          <table:table-cell table:style-name="ce138"/>
          <table:table-cell table:style-name="ce72"/>
        </table:table-row>
        <table:table-row table:style-name="ro2">
          <table:table-cell table:style-name="ce63" office:value-type="string">
            <text:p>Linkdown</text:p>
          </table:table-cell>
          <table:table-cell table:style-name="ce22" table:formula="of:=IF(ISERROR(VLOOKUP([.A29];[Roster.B:.C];1;FALSE));&quot;Not in Roster&quot;;COUNTA([.C29:.CL29]))" office:value-type="string">
            <text:p>8</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number-columns-repeated="3" table:style-name="ce22"/>
          <table:table-cell table:style-name="ce40" office:value-type="string">
            <text:p>X</text:p>
          </table:table-cell>
          <table:table-cell table:number-columns-repeated="4" table:style-name="ce22"/>
          <table:table-cell table:style-name="ce138"/>
          <table:table-cell table:style-name="ce60"/>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134"/>
          <table:table-cell table:number-columns-repeated="3" table:style-name="ce22"/>
          <table:table-cell table:style-name="ce40" office:value-type="string">
            <text:p>X</text:p>
          </table:table-cell>
          <table:table-cell table:number-columns-repeated="2" table:style-name="ce22"/>
          <table:table-cell table:style-name="ce40" office:value-type="string">
            <text:p>X</text:p>
          </table:table-cell>
          <table:table-cell table:number-columns-repeated="3"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MightyIsis</text:p>
          </table:table-cell>
          <table:table-cell table:style-name="ce22" table:formula="of:=IF(ISERROR(VLOOKUP([.A30];[Roster.B:.C];1;FALSE));&quot;Not in Roster&quot;;COUNTA([.C30:.CL30]))"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6" table:style-name="ce22"/>
          <table:table-cell table:style-name="ce40" office:value-type="string">
            <text:p>X</text:p>
          </table:table-cell>
          <table:table-cell table:number-columns-repeated="3"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Naldoran</text:p>
          </table:table-cell>
          <table:table-cell table:style-name="ce22" table:formula="of:=IF(ISERROR(VLOOKUP([.A31];[Roster.B:.C];1;FALSE));&quot;Not in Roster&quot;;COUNTA([.C31:.CL31]))" office:value-type="string">
            <text:p>8</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style-name="ce40" office:value-type="string">
            <text:p>X</text:p>
          </table:table-cell>
          <table:table-cell table:number-columns-repeated="9"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138"/>
          <table:table-cell table:style-name="ce72"/>
        </table:table-row>
        <table:table-row table:style-name="ro2">
          <table:table-cell table:style-name="ce63" office:value-type="string">
            <text:p>Noell</text:p>
          </table:table-cell>
          <table:table-cell table:style-name="ce22" table:formula="of:=IF(ISERROR(VLOOKUP([.A32];[Roster.B:.C];1;FALSE));&quot;Not in Roster&quot;;COUNTA([.C32:.CL32]))" office:value-type="string">
            <text:p>5</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7" table:style-name="ce22"/>
          <table:table-cell table:style-name="ce40" office:value-type="string">
            <text:p>X</text:p>
          </table:table-cell>
          <table:table-cell table:style-name="ce40" office:value-type="string">
            <text:p>X</text:p>
          </table:table-cell>
          <table:table-cell table:style-name="ce22"/>
          <table:table-cell table:style-name="ce140" office:value-type="string">
            <text:p>X</text:p>
          </table:table-cell>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2" table:style-name="ce22"/>
          <table:table-cell table:style-name="ce40" office:value-type="string">
            <text:p>X</text:p>
          </table:table-cell>
          <table:table-cell table:style-name="ce40" office:value-type="string">
            <text:p>X</text:p>
          </table:table-cell>
          <table:table-cell table:number-columns-repeated="6"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Nova Storm</text:p>
          </table:table-cell>
          <table:table-cell table:style-name="ce22" table:formula="of:=IF(ISERROR(VLOOKUP([.A33];[Roster.B:.C];1;FALSE));&quot;Not in Roster&quot;;COUNTA([.C33:.CL33]))" office:value-type="string">
            <text:p>6</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5" table:style-name="ce22"/>
          <table:table-cell table:style-name="ce40" office:value-type="string">
            <text:p>X</text:p>
          </table:table-cell>
          <table:table-cell table:number-columns-repeated="4"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138"/>
          <table:table-cell table:style-name="ce72"/>
        </table:table-row>
        <table:table-row table:style-name="ro2">
          <table:table-cell table:style-name="ce63" office:value-type="string">
            <text:p>O'yang</text:p>
          </table:table-cell>
          <table:table-cell table:style-name="ce22" table:formula="of:=IF(ISERROR(VLOOKUP([.A34];[Roster.B:.C];1;FALSE));&quot;Not in Roster&quot;;COUNTA([.C34:.CL34]))" office:value-type="string">
            <text:p>2</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3" table:style-name="ce22"/>
          <table:table-cell table:style-name="ce40" office:value-type="string">
            <text:p>X</text:p>
          </table:table-cell>
          <table:table-cell table:style-name="ce22"/>
          <table:table-cell table:style-name="ce40" office:value-type="string">
            <text:p>X</text:p>
          </table:table-cell>
          <table:table-cell table:number-columns-repeated="4"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Pattern</text:p>
          </table:table-cell>
          <table:table-cell table:style-name="ce22" table:formula="of:=IF(ISERROR(VLOOKUP([.A35];[Roster.B:.C];1;FALSE));&quot;Not in Roster&quot;;COUNTA([.C35:.CL35]))" office:value-type="string">
            <text:p>33</text:p>
          </table:table-cell>
          <table:table-cell table:style-name="ce51"/>
          <table:table-cell table:style-name="ce74" office:value-type="string">
            <text:p>X</text:p>
          </table:table-cell>
          <table:table-cell table:number-columns-repeated="2" table:style-name="ce22"/>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2"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138"/>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138"/>
          <table:table-cell table:style-name="ce60"/>
          <table:table-cell table:number-columns-repeated="3"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2" table:style-name="ce22"/>
          <table:table-cell table:style-name="ce40" office:value-type="string">
            <text:p>X</text:p>
          </table:table-cell>
          <table:table-cell table:style-name="ce40" office:value-type="string">
            <text:p>X</text:p>
          </table:table-cell>
          <table:table-cell table:style-name="ce140" office:value-type="string">
            <text:p>X</text:p>
          </table:table-cell>
          <table:table-cell table:style-name="ce72"/>
        </table:table-row>
        <table:table-row table:style-name="ro2">
          <table:table-cell table:style-name="ce63" office:value-type="string">
            <text:p>Phoenix</text:p>
          </table:table-cell>
          <table:table-cell table:style-name="ce22" table:formula="of:=IF(ISERROR(VLOOKUP([.A36];[Roster.B:.C];1;FALSE));&quot;Not in Roster&quot;;COUNTA([.C36:.CL36]))" office:value-type="string">
            <text:p>1</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3" table:style-name="ce22"/>
          <table:table-cell table:style-name="ce40" office:value-type="string">
            <text:p>X</text:p>
          </table:table-cell>
          <table:table-cell table:style-name="ce138"/>
          <table:table-cell table:style-name="ce72"/>
        </table:table-row>
        <table:table-row table:style-name="ro2">
          <table:table-cell table:style-name="ce63" office:value-type="string">
            <text:p>Pricky8</text:p>
          </table:table-cell>
          <table:table-cell table:style-name="ce22" table:formula="of:=IF(ISERROR(VLOOKUP([.A37];[Roster.B:.C];1;FALSE));&quot;Not in Roster&quot;;COUNTA([.C37:.CL37]))" office:value-type="string">
            <text:p>6</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style-name="ce40" office:value-type="string">
            <text:p>X</text:p>
          </table:table-cell>
          <table:table-cell table:number-columns-repeated="2" table:style-name="ce22"/>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number-columns-repeated="3" table:style-name="ce22"/>
          <table:table-cell table:style-name="ce138"/>
          <table:table-cell table:style-name="ce72"/>
        </table:table-row>
        <table:table-row table:style-name="ro2">
          <table:table-cell table:style-name="ce63" office:value-type="string">
            <text:p>SavingJ</text:p>
          </table:table-cell>
          <table:table-cell table:style-name="ce22" table:formula="of:=IF(ISERROR(VLOOKUP([.A38];[Roster.B:.C];1;FALSE));&quot;Not in Roster&quot;;COUNTA([.C38:.CL38]))" office:value-type="string">
            <text:p>23</text:p>
          </table:table-cell>
          <table:table-cell table:style-name="ce51"/>
          <table:table-cell table:style-name="ce134"/>
          <table:table-cell table:number-columns-repeated="4" table:style-name="ce22"/>
          <table:table-cell table:style-name="ce136" office:value-type="string">
            <text:p>X</text:p>
          </table:table-cell>
          <table:table-cell table:style-name="ce136" office:value-type="string">
            <text:p>X</text:p>
          </table:table-cell>
          <table:table-cell table:number-columns-repeated="4"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number-columns-repeated="2" table:style-name="ce22"/>
          <table:table-cell table:style-name="ce138"/>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74"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4" table:style-name="ce22"/>
          <table:table-cell table:style-name="ce140" office:value-type="string">
            <text:p>X</text:p>
          </table:table-cell>
          <table:table-cell table:style-name="ce72"/>
        </table:table-row>
        <table:table-row table:style-name="ro2">
          <table:table-cell table:style-name="ce63" office:value-type="string">
            <text:p>Seetherius</text:p>
          </table:table-cell>
          <table:table-cell table:style-name="ce22" table:formula="of:=IF(ISERROR(VLOOKUP([.A39];[Roster.B:.C];1;FALSE));&quot;Not in Roster&quot;;COUNTA([.C39:.CL39]))" office:value-type="string">
            <text:p>7</text:p>
          </table:table-cell>
          <table:table-cell table:style-name="ce51"/>
          <table:table-cell table:style-name="ce74" office:value-type="string">
            <text:p>X</text:p>
          </table:table-cell>
          <table:table-cell table:number-columns-repeated="10" table:style-name="ce22"/>
          <table:table-cell table:style-name="ce138"/>
          <table:table-cell table:style-name="ce76"/>
          <table:table-cell table:style-name="ce134"/>
          <table:table-cell table:number-columns-repeated="3"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138"/>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Speedydust</text:p>
          </table:table-cell>
          <table:table-cell table:style-name="ce22" table:formula="of:=IF(ISERROR(VLOOKUP([.A40];[Roster.B:.C];1;FALSE));&quot;Not in Roster&quot;;COUNTA([.C40:.CL40]))" office:value-type="string">
            <text:p>4</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style-name="ce40" office:value-type="string">
            <text:p>X</text:p>
          </table:table-cell>
          <table:table-cell table:number-columns-repeated="8"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2" table:style-name="ce22"/>
          <table:table-cell table:style-name="ce40" office:value-type="string">
            <text:p>X</text:p>
          </table:table-cell>
          <table:table-cell table:style-name="ce40" office:value-type="string">
            <text:p>X</text:p>
          </table:table-cell>
          <table:table-cell table:style-name="ce138"/>
          <table:table-cell table:style-name="ce72"/>
        </table:table-row>
        <table:table-row table:style-name="ro2">
          <table:table-cell table:style-name="ce63" office:value-type="string">
            <text:p>Stromgold</text:p>
          </table:table-cell>
          <table:table-cell table:style-name="ce22" table:formula="of:=IF(ISERROR(VLOOKUP([.A41];[Roster.B:.C];1;FALSE));&quot;Not in Roster&quot;;COUNTA([.C41:.CL41]))" office:value-type="string">
            <text:p>19</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number-columns-repeated="6" table:style-name="ce22"/>
          <table:table-cell table:style-name="ce138"/>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74" office:value-type="string">
            <text:p>X</text:p>
          </table:table-cell>
          <table:table-cell table:style-name="ce40" office:value-type="string">
            <text:p>X</text:p>
          </table:table-cell>
          <table:table-cell table:number-columns-repeated="3" table:style-name="ce22"/>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style-name="ce140" office:value-type="string">
            <text:p>X</text:p>
          </table:table-cell>
          <table:table-cell table:style-name="ce60"/>
          <table:table-cell table:style-name="ce141" office:value-type="string">
            <text:p>Feb13</text:p>
          </table:table-cell>
          <table:table-cell table:style-name="ce141" office:value-type="string">
            <text:p>Dec13</text:p>
          </table:table-cell>
          <table:table-cell table:style-name="ce76"/>
          <table:table-cell table:style-name="ce60"/>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134"/>
          <table:table-cell table:number-columns-repeated="3" table:style-name="ce22"/>
          <table:table-cell table:style-name="ce40" office:value-type="string">
            <text:p>X</text:p>
          </table:table-cell>
          <table:table-cell table:style-name="ce140" office:value-type="string">
            <text:p>X</text:p>
          </table:table-cell>
          <table:table-cell table:style-name="ce72"/>
        </table:table-row>
        <table:table-row table:style-name="ro2">
          <table:table-cell table:style-name="ce63" office:value-type="string">
            <text:p>Sypik</text:p>
          </table:table-cell>
          <table:table-cell table:style-name="ce22" table:formula="of:=IF(ISERROR(VLOOKUP([.A42];[Roster.B:.C];1;FALSE));&quot;Not in Roster&quot;;COUNTA([.C42:.CL42]))" office:value-type="string">
            <text:p>9</text:p>
          </table:table-cell>
          <table:table-cell table:style-name="ce51"/>
          <table:table-cell table:style-name="ce134"/>
          <table:table-cell table:number-columns-repeated="10" table:style-name="ce22"/>
          <table:table-cell table:style-name="ce138"/>
          <table:table-cell table:style-name="ce76"/>
          <table:table-cell table:style-name="ce74"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number-columns-repeated="6" table:style-name="ce22"/>
          <table:table-cell table:style-name="ce138"/>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10"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Sysil</text:p>
          </table:table-cell>
          <table:table-cell table:style-name="ce22" table:formula="of:=IF(ISERROR(VLOOKUP([.A43];[Roster.B:.C];1;FALSE));&quot;Not in Roster&quot;;COUNTA([.C43:.CL43]))" office:value-type="string">
            <text:p>19</text:p>
          </table:table-cell>
          <table:table-cell table:style-name="ce51"/>
          <table:table-cell table:style-name="ce74" office:value-type="string">
            <text:p>X</text:p>
          </table:table-cell>
          <table:table-cell table:style-name="ce40" office:value-type="string">
            <text:p>X</text:p>
          </table:table-cell>
          <table:table-cell table:style-name="ce136" office:value-type="string">
            <text:p>X</text:p>
          </table:table-cell>
          <table:table-cell table:number-columns-repeated="4" table:style-name="ce22"/>
          <table:table-cell table:style-name="ce136" office:value-type="string">
            <text:p>X</text:p>
          </table:table-cell>
          <table:table-cell table:number-columns-repeated="3" table:style-name="ce22"/>
          <table:table-cell table:style-name="ce138"/>
          <table:table-cell table:style-name="ce76"/>
          <table:table-cell table:style-name="ce134"/>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40" office:value-type="string">
            <text:p>X</text:p>
          </table:table-cell>
          <table:table-cell table:style-name="ce22"/>
          <table:table-cell table:style-name="ce40" office:value-type="string">
            <text:p>X</text:p>
          </table:table-cell>
          <table:table-cell table:number-columns-repeated="2" table:style-name="ce22"/>
          <table:table-cell table:style-name="ce138"/>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134"/>
          <table:table-cell table:number-columns-repeated="4" table:style-name="ce22"/>
          <table:table-cell table:style-name="ce40" office:value-type="string">
            <text:p>X</text:p>
          </table:table-cell>
          <table:table-cell table:style-name="ce40" office:value-type="string">
            <text:p>X</text:p>
          </table:table-cell>
          <table:table-cell table:number-columns-repeated="2" table:style-name="ce22"/>
          <table:table-cell table:style-name="ce40" office:value-type="string">
            <text:p>X</text:p>
          </table:table-cell>
          <table:table-cell table:style-name="ce22"/>
          <table:table-cell table:style-name="ce138"/>
          <table:table-cell table:style-name="ce60"/>
          <table:table-cell table:style-name="ce141" office:value-type="string">
            <text:p>May14</text:p>
          </table:table-cell>
          <table:table-cell table:style-name="ce141" office:value-type="string">
            <text:p>Aug14</text:p>
          </table:table-cell>
          <table:table-cell table:style-name="ce76"/>
          <table:table-cell table:style-name="ce60"/>
          <table:table-cell table:style-name="ce141" office:value-type="string">
            <text:p>X</text:p>
          </table:table-cell>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the_ultimate_funky</text:p>
          </table:table-cell>
          <table:table-cell table:style-name="ce22" table:formula="of:=IF(ISERROR(VLOOKUP([.A44];[Roster.B:.C];1;FALSE));&quot;Not in Roster&quot;;COUNTA([.C44:.CL44]))" office:value-type="string">
            <text:p>2</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style-name="ce40" office:value-type="string">
            <text:p>X</text:p>
          </table:table-cell>
          <table:table-cell table:number-columns-repeated="9"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2" table:style-name="ce22"/>
          <table:table-cell table:style-name="ce40" office:value-type="string">
            <text:p>X</text:p>
          </table:table-cell>
          <table:table-cell table:style-name="ce22"/>
          <table:table-cell table:style-name="ce138"/>
          <table:table-cell table:style-name="ce72"/>
        </table:table-row>
        <table:table-row table:style-name="ro2">
          <table:table-cell table:style-name="ce63" office:value-type="string">
            <text:p>The-Borg</text:p>
          </table:table-cell>
          <table:table-cell table:style-name="ce22" table:formula="of:=IF(ISERROR(VLOOKUP([.A45];[Roster.B:.C];1;FALSE));&quot;Not in Roster&quot;;COUNTA([.C45:.CL45]))" office:value-type="string">
            <text:p>7</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5" table:style-name="ce22"/>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40" office:value-type="string">
            <text:p>X</text:p>
          </table:table-cell>
          <table:table-cell table:style-name="ce22"/>
          <table:table-cell table:style-name="ce140" office:value-type="string">
            <text:p>X</text:p>
          </table:table-cell>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number-columns-repeated="3" table:style-name="ce22"/>
          <table:table-cell table:style-name="ce40" office:value-type="string">
            <text:p>X</text:p>
          </table:table-cell>
          <table:table-cell table:style-name="ce138"/>
          <table:table-cell table:style-name="ce72"/>
        </table:table-row>
        <table:table-row table:style-name="ro2">
          <table:table-cell table:style-name="ce63" office:value-type="string">
            <text:p>Vulnair</text:p>
          </table:table-cell>
          <table:table-cell table:style-name="ce22" table:formula="of:=IF(ISERROR(VLOOKUP([.A46];[Roster.B:.C];1;FALSE));&quot;Not in Roster&quot;;COUNTA([.C46:.CL46]))" office:value-type="string">
            <text:p>6</text:p>
          </table:table-cell>
          <table:table-cell table:style-name="ce51"/>
          <table:table-cell table:style-name="ce134"/>
          <table:table-cell table:style-name="ce22"/>
          <table:table-cell table:style-name="ce136" office:value-type="string">
            <text:p>X</text:p>
          </table:table-cell>
          <table:table-cell table:number-columns-repeated="2" table:style-name="ce22"/>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3" table:style-name="ce22"/>
          <table:table-cell table:style-name="ce138"/>
          <table:table-cell table:style-name="ce76"/>
          <table:table-cell table:style-name="ce134"/>
          <table:table-cell table:number-columns-repeated="6" table:style-name="ce22"/>
          <table:table-cell table:style-name="ce40" office:value-type="string">
            <text:p>X</text:p>
          </table:table-cell>
          <table:table-cell table:number-columns-repeated="3" table:style-name="ce22"/>
          <table:table-cell table:style-name="ce140" office:value-type="string">
            <text:p>X</text:p>
          </table:table-cell>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63" office:value-type="string">
            <text:p>Xar</text:p>
          </table:table-cell>
          <table:table-cell table:style-name="ce22" table:formula="of:=IF(ISERROR(VLOOKUP([.A47];[Roster.B:.C];1;FALSE));&quot;Not in Roster&quot;;COUNTA([.C47:.CL47]))" office:value-type="string">
            <text:p>6</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141" office:value-type="string">
            <text:p>X</text:p>
          </table:table-cell>
          <table:table-cell table:style-name="ce60"/>
          <table:table-cell table:style-name="ce141" office:value-type="string">
            <text:p>X</text:p>
          </table:table-cell>
          <table:table-cell table:style-name="ce60"/>
          <table:table-cell table:style-name="ce74" office:value-type="string">
            <text:p>X</text:p>
          </table:table-cell>
          <table:table-cell table:style-name="ce40" office:value-type="string">
            <text:p>X</text:p>
          </table:table-cell>
          <table:table-cell table:number-columns-repeated="2" table:style-name="ce22"/>
          <table:table-cell table:style-name="ce40" office:value-type="string">
            <text:p>X</text:p>
          </table:table-cell>
          <table:table-cell table:style-name="ce138"/>
          <table:table-cell table:style-name="ce72"/>
        </table:table-row>
        <table:table-row table:style-name="ro2">
          <table:table-cell table:style-name="ce63" office:value-type="string">
            <text:p>yargo14 </text:p>
          </table:table-cell>
          <table:table-cell table:style-name="ce22" table:formula="of:=IF(ISERROR(VLOOKUP([.A48];[Roster.B:.C];1;FALSE));&quot;Not in Roster&quot;;COUNTA([.C48:.CL48]))" office:value-type="string">
            <text:p>3</text:p>
          </table:table-cell>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74" office:value-type="string">
            <text:p>X</text:p>
          </table:table-cell>
          <table:table-cell table:style-name="ce40" office:value-type="string">
            <text:p>X</text:p>
          </table:table-cell>
          <table:table-cell table:number-columns-repeated="4" table:style-name="ce22"/>
          <table:table-cell table:style-name="ce40" office:value-type="string">
            <text:p>X</text:p>
          </table:table-cell>
          <table:table-cell table:number-columns-repeated="4"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203" office:value-type="string">
            <text:p>Herlock</text:p>
          </table:table-cell>
          <table:table-cell table:style-name="ce22" table:formula="of:=IF(ISERROR(VLOOKUP([.A49];[Roster.B:.C];1;FALSE));&quot;Not in Roster&quot;;COUNTA([.C49:.CL49]))" office:value-type="string">
            <text:p>6</text:p>
          </table:table-cell>
          <table:table-cell table:style-name="ce51"/>
          <table:table-cell table:style-name="ce134"/>
          <table:table-cell table:number-columns-repeated="2" table:style-name="ce22"/>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2"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203" office:value-type="string">
            <text:p>Robertson</text:p>
          </table:table-cell>
          <table:table-cell table:style-name="ce22" table:formula="of:=IF(ISERROR(VLOOKUP([.A50];[Roster.B:.C];1;FALSE));&quot;Not in Roster&quot;;COUNTA([.C50:.CL50]))" office:value-type="string">
            <text:p>1</text:p>
          </table:table-cell>
          <table:table-cell table:style-name="ce51"/>
          <table:table-cell table:style-name="ce134"/>
          <table:table-cell table:number-columns-repeated="2" table:style-name="ce22"/>
          <table:table-cell table:style-name="ce136" office:value-type="string">
            <text:p>X</text:p>
          </table:table-cell>
          <table:table-cell table:number-columns-repeated="7"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203" office:value-type="string">
            <text:p>ZombieTrucker</text:p>
          </table:table-cell>
          <table:table-cell table:style-name="ce22" table:formula="of:=IF(ISERROR(VLOOKUP([.A51];[Roster.B:.C];1;FALSE));&quot;Not in Roster&quot;;COUNTA([.C51:.CL51]))" office:value-type="string">
            <text:p>2</text:p>
          </table:table-cell>
          <table:table-cell table:style-name="ce51"/>
          <table:table-cell table:style-name="ce134"/>
          <table:table-cell table:number-columns-repeated="6" table:style-name="ce22"/>
          <table:table-cell table:style-name="ce136" office:value-type="string">
            <text:p>X</text:p>
          </table:table-cell>
          <table:table-cell table:style-name="ce136" office:value-type="string">
            <text:p>X</text:p>
          </table:table-cell>
          <table:table-cell table:number-columns-repeated="2"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208" office:value-type="string">
            <text:p>KirwinHansel</text:p>
          </table:table-cell>
          <table:table-cell table:style-name="ce22" table:formula="of:=IF(ISERROR(VLOOKUP([.A52];[Roster.B:.C];1;FALSE));&quot;Not in Roster&quot;;COUNTA([.C52:.CL52]))" office:value-type="string">
            <text:p>3</text:p>
          </table:table-cell>
          <table:table-cell table:style-name="ce51"/>
          <table:table-cell table:style-name="ce134"/>
          <table:table-cell table:number-columns-repeated="5" table:style-name="ce22"/>
          <table:table-cell table:style-name="ce136" office:value-type="string">
            <text:p>X</text:p>
          </table:table-cell>
          <table:table-cell table:style-name="ce136" office:value-type="string">
            <text:p>X</text:p>
          </table:table-cell>
          <table:table-cell table:style-name="ce136" office:value-type="string">
            <text:p>X</text:p>
          </table:table-cell>
          <table:table-cell table:number-columns-repeated="2"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style-name="ce203"/>
          <table:table-cell table:style-name="ce22"/>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table-cell table:style-name="ce22"/>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table-cell table:style-name="ce22"/>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table-cell table:style-name="ce22"/>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table-cell table:style-name="ce22"/>
          <table:table-cell table:style-name="ce51"/>
          <table:table-cell table:style-name="ce134"/>
          <table:table-cell table:number-columns-repeated="10" table:style-name="ce22"/>
          <table:table-cell table:style-name="ce138"/>
          <table:table-cell table:style-name="ce76"/>
          <table:table-cell table:style-name="ce134"/>
          <table:table-cell table:number-columns-repeated="10" table:style-name="ce22"/>
          <table:table-cell table:style-name="ce138"/>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10" table:style-name="ce22"/>
          <table:table-cell table:style-name="ce138"/>
          <table:table-cell table:style-name="ce60"/>
          <table:table-cell table:number-columns-repeated="3" table:style-name="ce76"/>
          <table:table-cell table:style-name="ce60"/>
          <table:table-cell table:style-name="ce76"/>
          <table:table-cell table:style-name="ce60"/>
          <table:table-cell table:style-name="ce76"/>
          <table:table-cell table:style-name="ce60"/>
          <table:table-cell table:style-name="ce76"/>
          <table:table-cell table:style-name="ce60"/>
          <table:table-cell table:style-name="ce134"/>
          <table:table-cell table:number-columns-repeated="4" table:style-name="ce22"/>
          <table:table-cell table:style-name="ce138"/>
          <table:table-cell table:style-name="ce7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row table:style-name="ro2">
          <table:table-cell/>
          <table:table-cell table:style-name="ce22"/>
          <table:table-cell table:number-columns-repeated="27"/>
          <table:table-cell table:style-name="ce22"/>
          <table:table-cell table:number-columns-repeated="5"/>
          <table:table-cell table:number-columns-repeated="12" table:style-name="ce22"/>
          <table:table-cell/>
          <table:table-cell table:number-columns-repeated="3" table:style-name="ce22"/>
          <table:table-cell/>
          <table:table-cell table:style-name="ce22"/>
          <table:table-cell/>
          <table:table-cell table:style-name="ce22"/>
          <table:table-cell/>
          <table:table-cell table:style-name="ce22"/>
          <table:table-cell/>
          <table:table-cell table:number-columns-repeated="6" table:style-name="ce22"/>
        </table:table-row>
      </table:table>
      <table:table table:name="Promotions" table:style-name="ta4" table:print="false">
        <office:forms form:automatic-focus="false" form:apply-design-mode="false"/>
        <table:table-column table:style-name="co44" table:default-cell-style-name="ce15"/>
        <table:table-column table:style-name="co6" table:number-columns-repeated="19" table:default-cell-style-name="ce15"/>
        <table:table-column table:style-name="co43" table:default-cell-style-name="ce15" table:number-columns-repeated="236"/>
        <table:table-row table:style-name="ro2">
          <table:table-cell table:style-name="ce61" office:value-type="string">
            <text:p>Promotions: how it works in Tactical</text:p>
          </table:table-cell>
        </table:table-row>
        <table:table-row table:style-name="ro2">
          <table:table-cell table:style-name="ce63" office:value-type="string">
            <text:p>Fleet rank promotions are announced in the Division forum at the begging of each month either by the VA or RA.  Captains may make recommendations as to promotions of their squad members, and special deference is given to captains on the selection of their XO.  However, all promotions in fleet rank are ultimately decided upon by the VA.  </text:p>
          </table:table-cell>
        </table:table-row>
        <table:table-row table:number-rows-repeated="1" table:style-name="ro11"/>
        <table:table-row table:style-name="ro2">
          <table:table-cell table:style-name="ce63" office:value-type="string">
            <text:p>In game promotion from recruit to full member is automatic after 30 days. Any captain may promote to full member any recruit who is due for promotion after the 30-day probation period.  No approval is needed to do such a promotion, as long as the recruit meets the 30-day requirement.  Check the "Member" box in the roster "X" once a recruit has been promoted to full member in game.  </text:p>
          </table:table-cell>
        </table:table-row>
        <table:table-row table:number-rows-repeated="1" table:style-name="ro11"/>
        <table:table-row table:style-name="ro2">
          <table:table-cell table:style-name="ce65" office:value-type="string">
            <text:p>Fleet Ranks</text:p>
          </table:table-cell>
        </table:table-row>
        <table:table-row table:style-name="ro2">
          <table:table-cell table:style-name="ce67" office:value-type="string">
            <text:p>Ensign - Automatically awarded upon acceptance into the division. Ensigns all start with the in-game rank of "Recruit", but after 30 days in the division they are automatically promoted to "Member" in-game with all the associated rights to using the Fleet Bank and fleet provision stores. If you have been with the division 30 days but have not yet been promoted to "Member" in-game, then just ask any Tactical Division officer of captain rank or above to promote you in-game. </text:p>
          </table:table-cell>
        </table:table-row>
        <table:table-row table:style-name="ro2">
          <table:table-cell table:style-name="ce26"/>
        </table:table-row>
        <table:table-row table:style-name="ro2">
          <table:table-cell table:style-name="ce67" office:value-type="string">
            <text:p>Lieutenant Junior Grade - Awarded after 1 month with the division while being active in the game and on the forums. Lieutenants junior grade have "Member" rank in game.</text:p>
          </table:table-cell>
        </table:table-row>
        <table:table-row table:style-name="ro2">
          <table:table-cell table:style-name="ce26"/>
        </table:table-row>
        <table:table-row table:style-name="ro2">
          <table:table-cell table:style-name="ce67" office:value-type="string">
            <text:p>Lieutenant - Awarded after being lieutenant junior grade for 1 month while being active in the game and on the forums. It is also possible to achieve this rank after 1 month as an ensign in the division by being exceptionally active in game or on forums (as judged by division command officers) and by participating in a division event such as the Squad of the Month meet. Lieutenants have "Member" rank in game.</text:p>
          </table:table-cell>
        </table:table-row>
        <table:table-row table:number-rows-repeated="1" table:style-name="ro11"/>
        <table:table-row table:style-name="ro2">
          <table:table-cell table:style-name="ce67" office:value-type="string">
            <text:p>Lieutenant Commander - Awarded for contributions to the fleet and division. This includes long-term consistent or exceptional activity in-game or on forums (12th and/or STO forums), and participating in division events, such as the Squad of the Month meet. Lieutenant commanders have "Member" rank in game.</text:p>
          </table:table-cell>
        </table:table-row>
        <table:table-row table:number-rows-repeated="1" table:style-name="ro11"/>
        <table:table-row table:style-name="ro2">
          <table:table-cell table:style-name="ce67" office:value-type="string">
            <text:p>Commander - Awarded for contributions to the fleet and division, such as, taking the lead in game or forum activities and/or participating in more than one division event, while maintaining a consistent presence both in game and on the forums. The rank may also be assigned to those who have served with distinction at squad XO or higher rank in the division but have stepped down from that position rather than going inactive. Commanders have "Member" rank in game.</text:p>
          </table:table-cell>
        </table:table-row>
        <table:table-row table:number-rows-repeated="1" table:style-name="ro11"/>
        <table:table-row table:style-name="ro2">
          <table:table-cell table:style-name="ce67" office:value-type="string">
            <text:p>Commander (XO) – Identical to Commander except this title is given to the official second in command (aka Executive Officer) of their squad and it can only be awarded by the Commodore or Vice Admiral of the division. This title is the first step towards fleet command and is considered a grooming position for promotion to Captain. A commander is expected to step up and perform the captain's duties should they be away from the game for an extended period of time. If a Captain position becomes available, squad XO’s will have priority when it comes to choosing a new Captain.</text:p>
          </table:table-cell>
        </table:table-row>
        <table:table-row table:number-rows-repeated="1" table:style-name="ro11"/>
        <table:table-row table:style-name="ro2">
          <table:table-cell table:style-name="ce67" office:value-type="string">
            <text:p>Captain - A Captain is a Commanding Officer (CO) of a squad. Captains are expected to maintain a strong presence both in game and on the forums (including greeting new members), lead the squad at the Squad of the Month Meet (when present), and verify forum and in-game activity of squad members on a monthly basis. Captains are frequently consulted in division-wide policy decisions and promotions. Their recommendations are given special weight with regard to promotions within their squad and choosing their squad XO. Captains discuss fleet policies with the admiralty and other captains in the fleet captains’ forum (aka "Captain's Table"). Captains have extra Fleet Bank privileges in-game to enable them to assist members and recruits in obtaining items from the bank in excess of daily limits. They also have authority in-game to "invite to fleet" recruits who have been assigned to a squad and to promote recruits to member status when the 30-day probation period has been passed. Officers of captain rank and above must comply with the fleet exclusivity rule. Captains have "Captain" rank in game.</text:p>
          </table:table-cell>
        </table:table-row>
        <table:table-row table:number-rows-repeated="1" table:style-name="ro11"/>
        <table:table-row table:style-name="ro2">
          <table:table-cell table:style-name="ce67" office:value-type="string">
            <text:p>Fleet Captain -  This rank is the third in command of the division. The Fleet Captain's duties include maintaining a strong presence both in game and on the forums; assisting in moderating division forums; presiding over Squad of the Month meets in the absence of the division VA and RA; verifying division medal requests; and awarding division medals. The Fleet Captain may also be the CO of a squad, with the associated duties of a squad captain. As part of Tactical Command, the Fleet Captain is consulted on division administration and policy decisions, votes on merit medal awards for division members, and assists in overseeing the administration of Nova Squadron. The Fleet Captain can represent the division at an Admirals Meeting if both the division RA and VA are unavailable. Fleet captains discuss fleet policies with the admiralty in the "Officers Lounge" and the squad captains in the "Captains Table" forums. Like captains, fleet captains have in-game privileges to "invite to fleet" and promote up to captain rank to assist in administration of the division. They have unlimited bank withdraw privileges to enable them to assist members and recruits in obtaining items from the bank in excess of daily limits. The Fleet Captain has "Command" rank in game.</text:p>
          </table:table-cell>
        </table:table-row>
        <table:table-row table:number-rows-repeated="1" table:style-name="ro11"/>
        <table:table-row table:style-name="ro2">
          <table:table-cell table:style-name="ce67" office:value-type="string">
            <text:p>Rear Admiral - This rank is second in command in the division. The division RA's duties include maintaining a strong presence both in game and on the forums; presiding over Squad of the Month meets in the absence of the division VA; and assisting the VA in such tasks as maintaining the divisional roster, assigning new recruits to a squad, moderating division forums, helping out members of the division and generally running the division when the VA is unavailable. The RA can represent the division at the Admirals Meeting, if the VA is unable to attend. As part of Tactical Command, the RA is consulted on division administration and policy decisions, votes on merit medal awards for division members, and assists in overseeing the administration of Nova Squadron. The RA has the same 12th forums access and in-game privileges as the Fleet Captain. The RA has "Command" rank in game. </text:p>
          </table:table-cell>
        </table:table-row>
        <table:table-row table:number-rows-repeated="1" table:style-name="ro11"/>
        <table:table-row table:style-name="ro2">
          <table:table-cell table:style-name="ce67" office:value-type="string">
            <text:p>Vice Admiral - This is the highest rank in the division. Candidates for the position are chosen by the fleet admiralty with recommendations from the retiring VA, and then the division VA is elected from the chosen candidates by division members. The VA's duties include maintaining a strong presence both in-game and on the forums; working with the admiralty to help maintain the fleet; and representing the division at all fleet meetings and in 12th forums -- but especially at the monthly Admirals Meeting and in the Admiral's Lounge forum. The VA is responsible for running the division, including: making administrative and policy decisions for the division in consultation with Tactical Command and when appropriate in consultation with division captains and members; maintaining the divisional roster; assigning new recruits to a squad; moderating the division forums; scheduling and presiding over Squad of the Month meets; voting on merit medal awards for division members; helping members; and overseeing Nova Squadron. The VA has access to the Admiral's Lounge forum, in addition to the same forum access as the Fleet Captain and RA. The VA has the same in-game privileges as the Fleet Captain. The VA has "Command" rank in game.</text:p>
          </table:table-cell>
        </table:table-row>
        <table:table-row table:number-rows-repeated="1" table:style-name="ro11"/>
        <table:table-row table:style-name="ro2">
          <table:table-cell table:style-name="ce67" office:value-type="string">
            <text:p>Commander Advisor - This rank is offered to retiring Vice Admirals after at least 6 months of service as the division’s commanding officer. Primary role is to advise the admiralty. Although officially not a member of any division, most CA's remain affiliated with the division they were last in and hold the in-game rank of "Captain."

</text:p>
          </table:table-cell>
        </table:table-row>
      </table:table>
      <table:table table:name="Old Squad Assignements" table:style-name="ta5" table:print="false">
        <office:forms form:automatic-focus="false" form:apply-design-mode="false"/>
        <table:table-column table:style-name="co6" table:number-columns-repeated="20" table:default-cell-style-name="ce15"/>
        <table:table-column table:style-name="co45" table:default-cell-style-name="ce15" table:number-columns-repeated="236"/>
        <table:table-row table:number-rows-repeated="3" table:style-name="ro12"/>
        <table:table-row table:style-name="ro2">
          <table:table-cell table:number-columns-repeated="2" table:style-name="ce69"/>
          <table:table-cell table:style-name="ce75"/>
          <table:table-cell table:number-columns-repeated="2" table:style-name="ce69"/>
          <table:table-cell table:style-name="ce77"/>
          <table:table-cell table:style-name="ce75"/>
          <table:table-cell table:number-columns-repeated="4" table:style-name="ce77"/>
          <table:table-cell table:number-columns-repeated="2" table:style-name="ce78"/>
        </table:table-row>
        <table:table-row table:style-name="ro2">
          <table:table-cell table:style-name="ce80" office:value-type="string">
            <text:p>Commander (XO)</text:p>
          </table:table-cell>
          <table:table-cell table:style-name="ce81"/>
          <table:table-cell table:style-name="ce83" office:value-type="string">
            <text:p>Alpha</text:p>
          </table:table-cell>
          <table:table-cell table:number-columns-repeated="2" table:style-name="ce81"/>
          <table:table-cell table:style-name="ce77"/>
          <table:table-cell table:style-name="ce101"/>
          <table:table-cell table:number-columns-repeated="4" table:style-name="ce77"/>
          <table:table-cell table:style-name="ce78"/>
          <table:table-cell table:style-name="ce114" office:value-type="string">
            <text:p>(Position Vacant)</text:p>
          </table:table-cell>
        </table:table-row>
        <table:table-row table:style-name="ro2">
          <table:table-cell table:style-name="ce80" office:value-type="string">
            <text:p>Lt. Commander</text:p>
          </table:table-cell>
          <table:table-cell table:style-name="ce116" office:value-type="string">
            <text:p>Hatch</text:p>
          </table:table-cell>
          <table:table-cell table:style-name="ce83" office:value-type="string">
            <text:p>Alpha</text:p>
          </table:table-cell>
          <table:table-cell table:style-name="ce116" office:value-type="string">
            <text:p>Lance</text:p>
          </table:table-cell>
          <table:table-cell table:style-name="ce116" office:value-type="string">
            <text:p>Hatchmo252</text:p>
          </table:table-cell>
          <table:table-cell table:style-name="ce119" office:value-type="date" office:date-value="2010-11-18T00:00:00">
            <text:p>11/18/2010</text:p>
          </table:table-cell>
          <table:table-cell table:style-name="ce101" table:formula="of:=TODAY()-[.F6]" office:value-type="string">
            <text:p>1,798</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7-24T00:00:00">
            <text:p>7/24/2012</text:p>
          </table:table-cell>
          <table:table-cell table:style-name="ce119" office:value-type="date" office:date-value="2012-07-28T00:00:00">
            <text:p>7/28/2012</text:p>
          </table:table-cell>
          <table:table-cell table:style-name="ce126" office:value-type="string" office:value="http://forums.12th-fleet.com/memberlist.php?mode=viewprofile&amp;u=982">
            <text:p><text:a xlink:href="http://forums.12th-fleet.com/memberlist.php?mode=viewprofile&amp;u=982">http://forums.12th-fleet.com/memberlist.php?mode=viewprofile&amp;u=982</text:a></text:p>
          </table:table-cell>
          <table:table-cell table:style-name="ce78"/>
          <table:table-cell table:style-name="ce67" office:value-type="string">
            <text:p>CT</text:p>
          </table:table-cell>
          <table:table-cell table:style-name="ce131" office:value-type="string" office:value="http://forums.12th-fleet.com/viewtopic.php?f=15&amp;t=4732&amp;p=54453#p54453">
            <text:p><text:a xlink:href="http://forums.12th-fleet.com/viewtopic.php?f=15&amp;t=4732&amp;p=54453#p54453">http://forums.12th-fleet.com/viewtopic.php?f=15&amp;t=4732&amp;p=54453#p54453</text:a></text:p>
          </table:table-cell>
        </table:table-row>
        <table:table-row table:style-name="ro2">
          <table:table-cell table:style-name="ce80" office:value-type="string">
            <text:p>Lieutenant</text:p>
          </table:table-cell>
          <table:table-cell table:style-name="ce116" office:value-type="string">
            <text:p>Dragon@Ragnorok21</text:p>
          </table:table-cell>
          <table:table-cell table:style-name="ce83" office:value-type="string">
            <text:p>Alpha</text:p>
          </table:table-cell>
          <table:table-cell table:style-name="ce116" office:value-type="string">
            <text:p>Dragon</text:p>
          </table:table-cell>
          <table:table-cell table:style-name="ce116" office:value-type="string">
            <text:p>Ragnarok21</text:p>
          </table:table-cell>
          <table:table-cell table:style-name="ce119" office:value-type="date" office:date-value="2011-12-15T00:00:00">
            <text:p>12/15/2011</text:p>
          </table:table-cell>
          <table:table-cell table:style-name="ce101" table:formula="of:=TODAY()-[.F7]" office:value-type="string">
            <text:p>1,406</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7-31T00:00:00">
            <text:p>7/31/2012</text:p>
          </table:table-cell>
          <table:table-cell table:style-name="ce119" office:value-type="date" office:date-value="2012-07-31T00:00:00">
            <text:p>7/31/2012</text:p>
          </table:table-cell>
          <table:table-cell table:style-name="ce126" office:value-type="string" office:value="http://forums.12th-fleet.com/memberlist.php?mode=viewprofile&amp;u=1839">
            <text:p><text:a xlink:href="http://forums.12th-fleet.com/memberlist.php?mode=viewprofile&amp;u=1839">http://forums.12th-fleet.com/memberlist.php?mode=viewprofile&amp;u=1839</text:a></text:p>
          </table:table-cell>
          <table:table-cell table:style-name="ce114" office:value-type="string">
            <text:p>He sent PM on 7/24  that he is transferring to MACO</text:p>
          </table:table-cell>
        </table:table-row>
        <table:table-row table:style-name="ro2">
          <table:table-cell table:style-name="ce80" office:value-type="string">
            <text:p>Lieutenant</text:p>
          </table:table-cell>
          <table:table-cell table:style-name="ce116" office:value-type="string">
            <text:p>Karman</text:p>
          </table:table-cell>
          <table:table-cell table:style-name="ce83" office:value-type="string">
            <text:p>Alpha</text:p>
          </table:table-cell>
          <table:table-cell table:style-name="ce116" office:value-type="string">
            <text:p>Karman</text:p>
          </table:table-cell>
          <table:table-cell table:style-name="ce116" office:value-type="string">
            <text:p>mikaanders</text:p>
          </table:table-cell>
          <table:table-cell table:style-name="ce119" office:value-type="date" office:date-value="2012-02-21T00:00:00">
            <text:p>2/21/2012</text:p>
          </table:table-cell>
          <table:table-cell table:style-name="ce101" table:formula="of:=TODAY()-[.F8]" office:value-type="string">
            <text:p>1,338</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6-13T00:00:00">
            <text:p>6/13/2012</text:p>
          </table:table-cell>
          <table:table-cell table:style-name="ce119" office:value-type="date" office:date-value="2012-07-25T00:00:00">
            <text:p>7/25/2012</text:p>
          </table:table-cell>
          <table:table-cell table:style-name="ce126" office:value-type="string" office:value="http://forums.12th-fleet.com/memberlist.php?mode=viewprofile&amp;u=2084">
            <text:p><text:a xlink:href="http://forums.12th-fleet.com/memberlist.php?mode=viewprofile&amp;u=2084">http://forums.12th-fleet.com/memberlist.php?mode=viewprofile&amp;u=2084</text:a></text:p>
          </table:table-cell>
          <table:table-cell table:style-name="ce114" office:value-type="string">
            <text:p>Needs PM re Game Activity / Inactive Next Check</text:p>
          </table:table-cell>
          <table:table-cell table:style-name="ce67" office:value-type="string">
            <text:p>GMT+2</text:p>
          </table:table-cell>
          <table:table-cell table:style-name="ce131" office:value-type="string" office:value="http://forums.12th-fleet.com/viewtopic.php?f=15&amp;t=12215">
            <text:p><text:a xlink:href="http://forums.12th-fleet.com/viewtopic.php?f=15&amp;t=12215">http://forums.12th-fleet.com/viewtopic.php?f=15&amp;t=12215</text:a></text:p>
          </table:table-cell>
        </table:table-row>
        <table:table-row table:style-name="ro2">
          <table:table-cell table:style-name="ce80" office:value-type="string">
            <text:p>Lieutenant JG</text:p>
          </table:table-cell>
          <table:table-cell table:style-name="ce116" office:value-type="string">
            <text:p>LordVerex</text:p>
          </table:table-cell>
          <table:table-cell table:style-name="ce83" office:value-type="string">
            <text:p>Alpha</text:p>
          </table:table-cell>
          <table:table-cell table:style-name="ce116" office:value-type="string">
            <text:p>Shibb</text:p>
          </table:table-cell>
          <table:table-cell table:style-name="ce116" office:value-type="string">
            <text:p>Verekax</text:p>
          </table:table-cell>
          <table:table-cell table:style-name="ce119" office:value-type="date" office:date-value="2012-05-31T00:00:00">
            <text:p>5/31/2012</text:p>
          </table:table-cell>
          <table:table-cell table:style-name="ce101" table:formula="of:=TODAY()-[.F9]" office:value-type="string">
            <text:p>1,238</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6-23T00:00:00">
            <text:p>6/23/2012</text:p>
          </table:table-cell>
          <table:table-cell table:style-name="ce119" office:value-type="date" office:date-value="2012-07-21T00:00:00">
            <text:p>7/21/2012</text:p>
          </table:table-cell>
          <table:table-cell table:style-name="ce126" office:value-type="string" office:value="http://forums.12th-fleet.com/memberlist.php?mode=viewprofile&amp;u=2367">
            <text:p><text:a xlink:href="http://forums.12th-fleet.com/memberlist.php?mode=viewprofile&amp;u=2367">http://forums.12th-fleet.com/memberlist.php?mode=viewprofile&amp;u=2367</text:a></text:p>
          </table:table-cell>
          <table:table-cell table:style-name="ce114" office:value-type="string">
            <text:p>Needs PM re Game Activity / Inactive Next Check</text:p>
          </table:table-cell>
          <table:table-cell table:style-name="ce67" office:value-type="string">
            <text:p>ET</text:p>
          </table:table-cell>
          <table:table-cell table:style-name="ce131" office:value-type="string" office:value="http://forums.12th-fleet.com/viewtopic.php?t=14117">
            <text:p><text:a xlink:href="http://forums.12th-fleet.com/viewtopic.php?t=14117">http://forums.12th-fleet.com/viewtopic.php?t=14117</text:a></text:p>
          </table:table-cell>
        </table:table-row>
        <table:table-row table:style-name="ro2">
          <table:table-cell table:style-name="ce80" office:value-type="string">
            <text:p>Lieutenant JG</text:p>
          </table:table-cell>
          <table:table-cell table:style-name="ce116" office:value-type="string">
            <text:p>TheWebMachine</text:p>
          </table:table-cell>
          <table:table-cell table:style-name="ce83" office:value-type="string">
            <text:p>Alpha</text:p>
          </table:table-cell>
          <table:table-cell table:style-name="ce116" office:value-type="string">
            <text:p>Doanten</text:p>
          </table:table-cell>
          <table:table-cell table:style-name="ce116" office:value-type="string">
            <text:p>TheWebMachine</text:p>
          </table:table-cell>
          <table:table-cell table:style-name="ce119" office:value-type="date" office:date-value="2012-05-28T00:00:00">
            <text:p>5/28/2012</text:p>
          </table:table-cell>
          <table:table-cell table:style-name="ce101" table:formula="of:=TODAY()-[.F10]" office:value-type="string">
            <text:p>1,241</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7-25T00:00:00">
            <text:p>7/25/2012</text:p>
          </table:table-cell>
          <table:table-cell table:style-name="ce119" office:value-type="date" office:date-value="2012-07-25T00:00:00">
            <text:p>7/25/2012</text:p>
          </table:table-cell>
          <table:table-cell table:style-name="ce126" office:value-type="string" office:value="http://forums.12th-fleet.com/memberlist.php?mode=viewprofile&amp;u=2361">
            <text:p><text:a xlink:href="http://forums.12th-fleet.com/memberlist.php?mode=viewprofile&amp;u=2361">http://forums.12th-fleet.com/memberlist.php?mode=viewprofile&amp;u=2361</text:a></text:p>
          </table:table-cell>
          <table:table-cell table:style-name="ce78"/>
          <table:table-cell table:style-name="ce67" office:value-type="string">
            <text:p>ET</text:p>
          </table:table-cell>
          <table:table-cell table:style-name="ce131" office:value-type="string" office:value="http://forums.12th-fleet.com/viewtopic.php?t=14087">
            <text:p><text:a xlink:href="http://forums.12th-fleet.com/viewtopic.php?t=14087">http://forums.12th-fleet.com/viewtopic.php?t=14087</text:a></text:p>
          </table:table-cell>
        </table:table-row>
        <table:table-row table:style-name="ro2">
          <table:table-cell table:style-name="ce80" office:value-type="string">
            <text:p>Ensign</text:p>
          </table:table-cell>
          <table:table-cell table:style-name="ce116" office:value-type="string">
            <text:p>KAJJIRR</text:p>
          </table:table-cell>
          <table:table-cell table:style-name="ce83" office:value-type="string">
            <text:p>Alpha</text:p>
          </table:table-cell>
          <table:table-cell table:style-name="ce116" office:value-type="string">
            <text:p>KAJJIRR</text:p>
          </table:table-cell>
          <table:table-cell table:style-name="ce116" office:value-type="string">
            <text:p>KAJJIRR</text:p>
          </table:table-cell>
          <table:table-cell table:style-name="ce119" office:value-type="date" office:date-value="2012-06-17T00:00:00">
            <text:p>6/17/2012</text:p>
          </table:table-cell>
          <table:table-cell table:style-name="ce101" table:formula="of:=TODAY()-[.F11]" office:value-type="string">
            <text:p>1,221</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7-12T00:00:00">
            <text:p>7/12/2012</text:p>
          </table:table-cell>
          <table:table-cell table:style-name="ce119" office:value-type="date" office:date-value="2012-06-22T00:00:00">
            <text:p>6/22/2012</text:p>
          </table:table-cell>
          <table:table-cell table:style-name="ce126" office:value-type="string" office:value="http://forums.12th-fleet.com/memberlist.php?mode=viewprofile&amp;u=2417">
            <text:p><text:a xlink:href="http://forums.12th-fleet.com/memberlist.php?mode=viewprofile&amp;u=2417">http://forums.12th-fleet.com/memberlist.php?mode=viewprofile&amp;u=2417</text:a></text:p>
          </table:table-cell>
          <table:table-cell table:style-name="ce114" office:value-type="string">
            <text:p>Needs PM on Forum Activity requirement</text:p>
          </table:table-cell>
          <table:table-cell table:style-name="ce67" office:value-type="string">
            <text:p>PT</text:p>
          </table:table-cell>
          <table:table-cell table:style-name="ce131" office:value-type="string" office:value="http://forums.12th-fleet.com/viewtopic.php?t=14464">
            <text:p><text:a xlink:href="http://forums.12th-fleet.com/viewtopic.php?t=14464">http://forums.12th-fleet.com/viewtopic.php?t=14464</text:a></text:p>
          </table:table-cell>
        </table:table-row>
        <table:table-row table:style-name="ro2">
          <table:table-cell table:style-name="ce80" office:value-type="string">
            <text:p>Ensign</text:p>
          </table:table-cell>
          <table:table-cell table:style-name="ce116" office:value-type="string">
            <text:p>Coyotemopar</text:p>
          </table:table-cell>
          <table:table-cell table:style-name="ce83" office:value-type="string">
            <text:p>Alpha</text:p>
          </table:table-cell>
          <table:table-cell table:style-name="ce116" office:value-type="string">
            <text:p>Balder</text:p>
          </table:table-cell>
          <table:table-cell table:style-name="ce116" office:value-type="string">
            <text:p>coyotemopar</text:p>
          </table:table-cell>
          <table:table-cell table:style-name="ce119" office:value-type="date" office:date-value="2012-07-21T00:00:00">
            <text:p>7/21/2012</text:p>
          </table:table-cell>
          <table:table-cell table:style-name="ce101" table:formula="of:=TODAY()-[.F12]" office:value-type="string">
            <text:p>1,187</text:p>
          </table:table-cell>
          <table:table-cell table:style-name="ce119" office:value-type="date" office:date-value="2012-07-31T00:00:00">
            <text:p>7/31/2012</text:p>
          </table:table-cell>
          <table:table-cell table:style-name="ce122" office:value-type="string">
            <text:p>NA</text:p>
          </table:table-cell>
          <table:table-cell table:style-name="ce119" office:value-type="date" office:date-value="2012-07-25T00:00:00">
            <text:p>7/25/2012</text:p>
          </table:table-cell>
          <table:table-cell table:style-name="ce119" office:value-type="date" office:date-value="2012-07-29T00:00:00">
            <text:p>7/29/2012</text:p>
          </table:table-cell>
          <table:table-cell table:style-name="ce126" office:value-type="string" office:value="http://forums.12th-fleet.com/memberlist.php?mode=viewprofile&amp;u=1337">
            <text:p><text:a xlink:href="http://forums.12th-fleet.com/memberlist.php?mode=viewprofile&amp;u=1337">http://forums.12th-fleet.com/memberlist.php?mode=viewprofile&amp;u=1337</text:a></text:p>
          </table:table-cell>
          <table:table-cell table:style-name="ce78"/>
          <table:table-cell table:style-name="ce67" office:value-type="string">
            <text:p>ET</text:p>
          </table:table-cell>
          <table:table-cell table:style-name="ce131" office:value-type="string" office:value="http://forums.12th-fleet.com/viewtopic.php?t=15108">
            <text:p><text:a xlink:href="http://forums.12th-fleet.com/viewtopic.php?t=15108">http://forums.12th-fleet.com/viewtopic.php?t=15108</text:a></text:p>
          </table:table-cell>
        </table:table-row>
        <table:table-row table:style-name="ro2">
          <table:table-cell table:style-name="ce69"/>
          <table:table-cell table:style-name="ce81"/>
          <table:table-cell table:style-name="ce75"/>
          <table:table-cell table:number-columns-repeated="2" table:style-name="ce81"/>
          <table:table-cell table:style-name="ce77"/>
          <table:table-cell table:style-name="ce101"/>
          <table:table-cell table:number-columns-repeated="4" table:style-name="ce77"/>
          <table:table-cell table:number-columns-repeated="2" table:style-name="ce78"/>
        </table:table-row>
        <table:table-row table:style-name="ro2">
          <table:table-cell table:style-name="ce146" office:value-type="string">
            <text:p>Captain</text:p>
          </table:table-cell>
          <table:table-cell table:style-name="ce148" office:value-type="string">
            <text:p>KirwinHansel</text:p>
          </table:table-cell>
          <table:table-cell table:style-name="ce150" office:value-type="string">
            <text:p>Beta</text:p>
          </table:table-cell>
          <table:table-cell table:style-name="ce148" office:value-type="string">
            <text:p>Kirwin</text:p>
          </table:table-cell>
          <table:table-cell table:style-name="ce148" office:value-type="string">
            <text:p>sjwalker1973</text:p>
          </table:table-cell>
          <table:table-cell table:style-name="ce151" office:value-type="date" office:date-value="2010-08-23T00:00:00">
            <text:p>8/23/2010</text:p>
          </table:table-cell>
          <table:table-cell table:style-name="ce152" office:value-type="float" office:value="643">
            <text:p>643.</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28T00:00:00">
            <text:p>7/28/2012</text:p>
          </table:table-cell>
          <table:table-cell table:style-name="ce151" office:value-type="date" office:date-value="2012-07-27T00:00:00">
            <text:p>7/27/2012</text:p>
          </table:table-cell>
          <table:table-cell table:style-name="ce156" office:value-type="string" office:value="http://forums.12th-fleet.com/memberlist.php?mode=viewprofile&amp;u=801">
            <text:p><text:a xlink:href="http://forums.12th-fleet.com/memberlist.php?mode=viewprofile&amp;u=801">http://forums.12th-fleet.com/memberlist.php?mode=viewprofile&amp;u=801</text:a></text:p>
          </table:table-cell>
          <table:table-cell table:style-name="ce158"/>
          <table:table-cell table:style-name="ce67" office:value-type="string">
            <text:p>ET (PT)</text:p>
          </table:table-cell>
          <table:table-cell table:style-name="ce131" office:value-type="string" office:value="http://forums.12th-fleet.com/viewtopic.php?f=15&amp;t=3654">
            <text:p><text:a xlink:href="http://forums.12th-fleet.com/viewtopic.php?f=15&amp;t=3654">http://forums.12th-fleet.com/viewtopic.php?f=15&amp;t=3654</text:a></text:p>
          </table:table-cell>
        </table:table-row>
        <table:table-row table:style-name="ro2">
          <table:table-cell table:style-name="ce146" office:value-type="string">
            <text:p>Commander (XO)</text:p>
          </table:table-cell>
          <table:table-cell table:style-name="ce148" office:value-type="string">
            <text:p>Kuvak</text:p>
          </table:table-cell>
          <table:table-cell table:style-name="ce150" office:value-type="string">
            <text:p>Beta</text:p>
          </table:table-cell>
          <table:table-cell table:style-name="ce148" office:value-type="string">
            <text:p>Kuvak</text:p>
          </table:table-cell>
          <table:table-cell table:style-name="ce148" office:value-type="string">
            <text:p>Blotto_Max</text:p>
          </table:table-cell>
          <table:table-cell table:style-name="ce151" office:value-type="date" office:date-value="2011-10-27T00:00:00">
            <text:p>10/27/2011</text:p>
          </table:table-cell>
          <table:table-cell table:style-name="ce155" table:formula="of:=TODAY()-[.F15]" office:value-type="string">
            <text:p>1,455</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22T00:00:00">
            <text:p>7/22/2012</text:p>
          </table:table-cell>
          <table:table-cell table:style-name="ce151" office:value-type="date" office:date-value="2012-07-27T00:00:00">
            <text:p>7/27/2012</text:p>
          </table:table-cell>
          <table:table-cell table:style-name="ce156" office:value-type="string" office:value="http://forums.12th-fleet.com/memberlist.php?mode=viewprofile&amp;u=1798">
            <text:p><text:a xlink:href="http://forums.12th-fleet.com/memberlist.php?mode=viewprofile&amp;u=1798">http://forums.12th-fleet.com/memberlist.php?mode=viewprofile&amp;u=1798</text:a></text:p>
          </table:table-cell>
          <table:table-cell table:style-name="ce158"/>
          <table:table-cell table:style-name="ce67" office:value-type="string">
            <text:p>CT</text:p>
          </table:table-cell>
          <table:table-cell table:style-name="ce131" office:value-type="string" office:value="http://forums.12th-fleet.com/viewtopic.php?f=15&amp;t=10502">
            <text:p><text:a xlink:href="http://forums.12th-fleet.com/viewtopic.php?f=15&amp;t=10502">http://forums.12th-fleet.com/viewtopic.php?f=15&amp;t=10502</text:a></text:p>
          </table:table-cell>
        </table:table-row>
        <table:table-row table:style-name="ro2">
          <table:table-cell table:style-name="ce146" office:value-type="string">
            <text:p>Lieutenant</text:p>
          </table:table-cell>
          <table:table-cell table:style-name="ce148" office:value-type="string">
            <text:p>Rellub</text:p>
          </table:table-cell>
          <table:table-cell table:style-name="ce150" office:value-type="string">
            <text:p>Beta</text:p>
          </table:table-cell>
          <table:table-cell table:style-name="ce148" office:value-type="string">
            <text:p>Rellub</text:p>
          </table:table-cell>
          <table:table-cell table:style-name="ce148" office:value-type="string">
            <text:p>CJackBull</text:p>
          </table:table-cell>
          <table:table-cell table:style-name="ce151" office:value-type="date" office:date-value="2012-02-12T00:00:00">
            <text:p>2/12/2012</text:p>
          </table:table-cell>
          <table:table-cell table:style-name="ce155" table:formula="of:=TODAY()-[.F16]" office:value-type="string">
            <text:p>1,347</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27T00:00:00">
            <text:p>7/27/2012</text:p>
          </table:table-cell>
          <table:table-cell table:style-name="ce151" office:value-type="date" office:date-value="2012-07-27T00:00:00">
            <text:p>7/27/2012</text:p>
          </table:table-cell>
          <table:table-cell table:style-name="ce156" office:value-type="string" office:value="http://forums.12th-fleet.com/memberlist.php?mode=viewprofile&amp;u=2045">
            <text:p><text:a xlink:href="http://forums.12th-fleet.com/memberlist.php?mode=viewprofile&amp;u=2045">http://forums.12th-fleet.com/memberlist.php?mode=viewprofile&amp;u=2045</text:a></text:p>
          </table:table-cell>
          <table:table-cell table:style-name="ce158"/>
          <table:table-cell table:style-name="ce67" office:value-type="string">
            <text:p>CT</text:p>
          </table:table-cell>
          <table:table-cell table:style-name="ce131" office:value-type="string" office:value="http://forums.12th-fleet.com/viewtopic.php?t=11968">
            <text:p><text:a xlink:href="http://forums.12th-fleet.com/viewtopic.php?t=11968">http://forums.12th-fleet.com/viewtopic.php?t=11968</text:a></text:p>
          </table:table-cell>
        </table:table-row>
        <table:table-row table:style-name="ro2">
          <table:table-cell table:style-name="ce146" office:value-type="string">
            <text:p>Lieutenant</text:p>
          </table:table-cell>
          <table:table-cell table:style-name="ce148" office:value-type="string">
            <text:p>cmax95</text:p>
          </table:table-cell>
          <table:table-cell table:style-name="ce150" office:value-type="string">
            <text:p>Beta</text:p>
          </table:table-cell>
          <table:table-cell table:style-name="ce148" office:value-type="string">
            <text:p>Daalvot</text:p>
          </table:table-cell>
          <table:table-cell table:style-name="ce148" office:value-type="float" office:value="200176079">
            <text:p>200176079</text:p>
          </table:table-cell>
          <table:table-cell table:style-name="ce151" office:value-type="date" office:date-value="2012-02-19T00:00:00">
            <text:p>2/19/2012</text:p>
          </table:table-cell>
          <table:table-cell table:style-name="ce155" table:formula="of:=TODAY()-[.F17]" office:value-type="string">
            <text:p>1,340</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18T00:00:00">
            <text:p>7/18/2012</text:p>
          </table:table-cell>
          <table:table-cell table:style-name="ce151" office:value-type="date" office:date-value="2012-07-27T00:00:00">
            <text:p>7/27/2012</text:p>
          </table:table-cell>
          <table:table-cell table:style-name="ce156" office:value-type="string" office:value="http://forums.12th-fleet.com/memberlist.php?mode=viewprofile&amp;u=2076">
            <text:p><text:a xlink:href="http://forums.12th-fleet.com/memberlist.php?mode=viewprofile&amp;u=2076">http://forums.12th-fleet.com/memberlist.php?mode=viewprofile&amp;u=2076</text:a></text:p>
          </table:table-cell>
          <table:table-cell table:style-name="ce158"/>
          <table:table-cell table:style-name="ce67" office:value-type="string">
            <text:p>ET</text:p>
          </table:table-cell>
          <table:table-cell table:style-name="ce131" office:value-type="string" office:value="http://forums.12th-fleet.com/viewtopic.php?t=12147">
            <text:p><text:a xlink:href="http://forums.12th-fleet.com/viewtopic.php?t=12147">http://forums.12th-fleet.com/viewtopic.php?t=12147</text:a></text:p>
          </table:table-cell>
        </table:table-row>
        <table:table-row table:style-name="ro2">
          <table:table-cell table:style-name="ce146" office:value-type="string">
            <text:p>Lieutenant</text:p>
          </table:table-cell>
          <table:table-cell table:style-name="ce148" office:value-type="string">
            <text:p>Phoenix</text:p>
          </table:table-cell>
          <table:table-cell table:style-name="ce150" office:value-type="string">
            <text:p>Beta</text:p>
          </table:table-cell>
          <table:table-cell table:style-name="ce148" office:value-type="string">
            <text:p>Phoenix</text:p>
          </table:table-cell>
          <table:table-cell table:style-name="ce148" office:value-type="string">
            <text:p>fnxfyre</text:p>
          </table:table-cell>
          <table:table-cell table:style-name="ce151" office:value-type="date" office:date-value="2012-05-29T00:00:00">
            <text:p>5/29/2012</text:p>
          </table:table-cell>
          <table:table-cell table:style-name="ce155" table:formula="of:=TODAY()-[.F18]" office:value-type="string">
            <text:p>1,240</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27T00:00:00">
            <text:p>7/27/2012</text:p>
          </table:table-cell>
          <table:table-cell table:style-name="ce151" office:value-type="date" office:date-value="2012-07-27T00:00:00">
            <text:p>7/27/2012</text:p>
          </table:table-cell>
          <table:table-cell table:style-name="ce156" office:value-type="string" office:value="http://forums.12th-fleet.com/memberlist.php?mode=viewprofile&amp;u=2365">
            <text:p><text:a xlink:href="http://forums.12th-fleet.com/memberlist.php?mode=viewprofile&amp;u=2365">http://forums.12th-fleet.com/memberlist.php?mode=viewprofile&amp;u=2365</text:a></text:p>
          </table:table-cell>
          <table:table-cell table:style-name="ce158"/>
          <table:table-cell table:style-name="ce67" office:value-type="string">
            <text:p>ET</text:p>
          </table:table-cell>
          <table:table-cell table:style-name="ce131" office:value-type="string" office:value="http://forums.12th-fleet.com/viewtopic.php?t=14114">
            <text:p><text:a xlink:href="http://forums.12th-fleet.com/viewtopic.php?t=14114">http://forums.12th-fleet.com/viewtopic.php?t=14114</text:a></text:p>
          </table:table-cell>
        </table:table-row>
        <table:table-row table:style-name="ro2">
          <table:table-cell table:style-name="ce146" office:value-type="string">
            <text:p>Lieutenant JG</text:p>
          </table:table-cell>
          <table:table-cell table:style-name="ce148" office:value-type="string">
            <text:p>Fraley</text:p>
          </table:table-cell>
          <table:table-cell table:style-name="ce150" office:value-type="string">
            <text:p>Beta</text:p>
          </table:table-cell>
          <table:table-cell table:style-name="ce148" office:value-type="string">
            <text:p>Fraley</text:p>
          </table:table-cell>
          <table:table-cell table:style-name="ce148" office:value-type="string">
            <text:p>lordtitaneous</text:p>
          </table:table-cell>
          <table:table-cell table:style-name="ce151" office:value-type="date" office:date-value="2012-06-10T00:00:00">
            <text:p>6/10/2012</text:p>
          </table:table-cell>
          <table:table-cell table:style-name="ce155" table:formula="of:=TODAY()-[.F19]" office:value-type="string">
            <text:p>1,228</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12T00:00:00">
            <text:p>7/12/2012</text:p>
          </table:table-cell>
          <table:table-cell table:style-name="ce151" office:value-type="date" office:date-value="2012-07-06T00:00:00">
            <text:p>7/6/2012</text:p>
          </table:table-cell>
          <table:table-cell table:style-name="ce156" office:value-type="string" office:value="http://forums.12th-fleet.com/memberlist.php?mode=viewprofile&amp;u=2400">
            <text:p><text:a xlink:href="http://forums.12th-fleet.com/memberlist.php?mode=viewprofile&amp;u=2400">http://forums.12th-fleet.com/memberlist.php?mode=viewprofile&amp;u=2400</text:a></text:p>
          </table:table-cell>
          <table:table-cell table:style-name="ce158"/>
          <table:table-cell table:style-name="ce67" office:value-type="string">
            <text:p>PT</text:p>
          </table:table-cell>
          <table:table-cell table:style-name="ce131" office:value-type="string" office:value="http://forums.12th-fleet.com/viewtopic.php?t=14326">
            <text:p><text:a xlink:href="http://forums.12th-fleet.com/viewtopic.php?t=14326">http://forums.12th-fleet.com/viewtopic.php?t=14326</text:a></text:p>
          </table:table-cell>
        </table:table-row>
        <table:table-row table:style-name="ro2">
          <table:table-cell table:style-name="ce146" office:value-type="string">
            <text:p>Ensign</text:p>
          </table:table-cell>
          <table:table-cell table:style-name="ce146" office:value-type="string">
            <text:p>Vexi</text:p>
          </table:table-cell>
          <table:table-cell table:style-name="ce150" office:value-type="string">
            <text:p>Beta</text:p>
          </table:table-cell>
          <table:table-cell table:style-name="ce146" office:value-type="string">
            <text:p>Vexi</text:p>
          </table:table-cell>
          <table:table-cell table:style-name="ce146" office:value-type="string">
            <text:p>Vexxeh</text:p>
          </table:table-cell>
          <table:table-cell table:style-name="ce151" office:value-type="date" office:date-value="2012-07-03T00:00:00">
            <text:p>7/3/2012</text:p>
          </table:table-cell>
          <table:table-cell table:style-name="ce155" table:formula="of:=TODAY()-[.F20]" office:value-type="string">
            <text:p>1,205</text:p>
          </table:table-cell>
          <table:table-cell table:style-name="ce151" office:value-type="date" office:date-value="2012-07-28T00:00:00">
            <text:p>7/28/2012</text:p>
          </table:table-cell>
          <table:table-cell table:style-name="ce150" office:value-type="string">
            <text:p>NA</text:p>
          </table:table-cell>
          <table:table-cell table:style-name="ce151" office:value-type="date" office:date-value="2012-07-06T00:00:00">
            <text:p>7/6/2012</text:p>
          </table:table-cell>
          <table:table-cell table:style-name="ce151" office:value-type="date" office:date-value="2012-07-27T00:00:00">
            <text:p>7/27/2012</text:p>
          </table:table-cell>
          <table:table-cell table:style-name="ce156" office:value-type="string" office:value="http://forums.12th-fleet.com/memberlist.php?mode=viewprofile&amp;u=2448">
            <text:p><text:a xlink:href="http://forums.12th-fleet.com/memberlist.php?mode=viewprofile&amp;u=2448">http://forums.12th-fleet.com/memberlist.php?mode=viewprofile&amp;u=2448</text:a></text:p>
          </table:table-cell>
          <table:table-cell table:style-name="ce171"/>
          <table:table-cell table:style-name="ce67" office:value-type="string">
            <text:p>GMT</text:p>
          </table:table-cell>
          <table:table-cell table:style-name="ce131" office:value-type="string" office:value="http://forums.12th-fleet.com/viewtopic.php?t=14760">
            <text:p><text:a xlink:href="http://forums.12th-fleet.com/viewtopic.php?t=14760">http://forums.12th-fleet.com/viewtopic.php?t=14760</text:a></text:p>
          </table:table-cell>
        </table:table-row>
        <table:table-row table:style-name="ro2">
          <table:table-cell table:style-name="ce146" office:value-type="string">
            <text:p>Ensign</text:p>
          </table:table-cell>
          <table:table-cell table:style-name="ce148" office:value-type="string">
            <text:p>the_ultimate_funky</text:p>
          </table:table-cell>
          <table:table-cell table:style-name="ce150" office:value-type="string">
            <text:p>Beta</text:p>
          </table:table-cell>
          <table:table-cell table:style-name="ce148" office:value-type="string">
            <text:p>Thas</text:p>
          </table:table-cell>
          <table:table-cell table:style-name="ce148" office:value-type="string">
            <text:p>the_ultimate_funky</text:p>
          </table:table-cell>
          <table:table-cell table:style-name="ce151" office:value-type="date" office:date-value="2012-07-10T00:00:00">
            <text:p>7/10/2012</text:p>
          </table:table-cell>
          <table:table-cell table:style-name="ce155" table:formula="of:=TODAY()-[.F21]" office:value-type="string">
            <text:p>1,198</text:p>
          </table:table-cell>
          <table:table-cell table:style-name="ce151" office:value-type="date" office:date-value="2012-07-28T00:00:00">
            <text:p>7/28/2012</text:p>
          </table:table-cell>
          <table:table-cell table:style-name="ce154" office:value-type="string">
            <text:p>NA</text:p>
          </table:table-cell>
          <table:table-cell table:style-name="ce151" office:value-type="date" office:date-value="2012-07-27T00:00:00">
            <text:p>7/27/2012</text:p>
          </table:table-cell>
          <table:table-cell table:style-name="ce151" office:value-type="date" office:date-value="2012-07-27T00:00:00">
            <text:p>7/27/2012</text:p>
          </table:table-cell>
          <table:table-cell table:style-name="ce156" office:value-type="string" office:value="http://forums.12th-fleet.com/memberlist.php?mode=viewprofile&amp;u=2458">
            <text:p><text:a xlink:href="http://forums.12th-fleet.com/memberlist.php?mode=viewprofile&amp;u=2458">http://forums.12th-fleet.com/memberlist.php?mode=viewprofile&amp;u=2458</text:a></text:p>
          </table:table-cell>
          <table:table-cell table:style-name="ce158"/>
          <table:table-cell table:style-name="ce67" office:value-type="string">
            <text:p>GMT</text:p>
          </table:table-cell>
          <table:table-cell table:style-name="ce131" office:value-type="string" office:value="http://forums.12th-fleet.com/viewtopic.php?t=14760">
            <text:p><text:a xlink:href="http://forums.12th-fleet.com/viewtopic.php?t=14760">http://forums.12th-fleet.com/viewtopic.php?t=14760</text:a></text:p>
          </table:table-cell>
        </table:table-row>
        <table:table-row table:style-name="ro2">
          <table:table-cell table:style-name="ce146" office:value-type="string">
            <text:p>Ensign</text:p>
          </table:table-cell>
          <table:table-cell table:style-name="ce148" office:value-type="string">
            <text:p>sabrewings</text:p>
          </table:table-cell>
          <table:table-cell table:style-name="ce150" office:value-type="string">
            <text:p>Beta</text:p>
          </table:table-cell>
          <table:table-cell table:style-name="ce148" office:value-type="string">
            <text:p>scott</text:p>
          </table:table-cell>
          <table:table-cell table:style-name="ce148" office:value-type="string">
            <text:p>sabrewings</text:p>
          </table:table-cell>
          <table:table-cell table:style-name="ce151" office:value-type="date" office:date-value="2012-07-26T00:00:00">
            <text:p>7/26/2012</text:p>
          </table:table-cell>
          <table:table-cell table:style-name="ce155" table:formula="of:=TODAY()-[.F22]" office:value-type="string">
            <text:p>1,182</text:p>
          </table:table-cell>
          <table:table-cell table:style-name="ce151" office:value-type="date" office:date-value="2012-07-28T00:00:00">
            <text:p>7/28/2012</text:p>
          </table:table-cell>
          <table:table-cell table:number-columns-repeated="2" table:style-name="ce174"/>
          <table:table-cell table:style-name="ce151" office:value-type="date" office:date-value="2012-07-27T00:00:00">
            <text:p>7/27/2012</text:p>
          </table:table-cell>
          <table:table-cell table:style-name="ce156" office:value-type="string" office:value="http://forums.12th-fleet.com/memberlist.php?mode=viewprofile&amp;u=2509">
            <text:p><text:a xlink:href="http://forums.12th-fleet.com/memberlist.php?mode=viewprofile&amp;u=2509">http://forums.12th-fleet.com/memberlist.php?mode=viewprofile&amp;u=2509</text:a></text:p>
          </table:table-cell>
          <table:table-cell table:style-name="ce158"/>
          <table:table-cell table:style-name="ce67" office:value-type="string">
            <text:p>CT</text:p>
          </table:table-cell>
          <table:table-cell table:style-name="ce131" office:value-type="string" office:value="http://forums.12th-fleet.com/viewtopic.php?f=15&amp;t=15223&amp;p=194655#p194655">
            <text:p><text:a xlink:href="http://forums.12th-fleet.com/viewtopic.php?f=15&amp;t=15223&amp;p=194655#p194655">http://forums.12th-fleet.com/viewtopic.php?f=15&amp;t=15223&amp;p=194655#p194655</text:a></text:p>
          </table:table-cell>
        </table:table-row>
        <table:table-row table:style-name="ro2">
          <table:table-cell table:number-columns-repeated="2" table:style-name="ce171"/>
          <table:table-cell table:style-name="ce176"/>
          <table:table-cell table:number-columns-repeated="2" table:style-name="ce171"/>
          <table:table-cell table:style-name="ce174"/>
          <table:table-cell table:style-name="ce155"/>
          <table:table-cell table:number-columns-repeated="4" table:style-name="ce174"/>
          <table:table-cell table:number-columns-repeated="2" table:style-name="ce158"/>
        </table:table-row>
        <table:table-row table:style-name="ro2">
          <table:table-cell table:style-name="ce177" office:value-type="string">
            <text:p>Lieutenant</text:p>
          </table:table-cell>
          <table:table-cell table:style-name="ce179" office:value-type="string">
            <text:p>Nova Storm</text:p>
          </table:table-cell>
          <table:table-cell table:style-name="ce181" office:value-type="string">
            <text:p>Gamma</text:p>
          </table:table-cell>
          <table:table-cell table:style-name="ce179" office:value-type="string">
            <text:p>C J NovaStorm</text:p>
          </table:table-cell>
          <table:table-cell table:style-name="ce179" office:value-type="string">
            <text:p>starlazers</text:p>
          </table:table-cell>
          <table:table-cell table:style-name="ce182" office:value-type="date" office:date-value="2012-02-20T00:00:00">
            <text:p>2/20/2012</text:p>
          </table:table-cell>
          <table:table-cell table:style-name="ce184" table:formula="of:=TODAY()-[.F24]" office:value-type="string">
            <text:p>1,339</text:p>
          </table:table-cell>
          <table:table-cell table:style-name="ce182" office:value-type="date" office:date-value="2012-07-28T00:00:00">
            <text:p>7/28/2012</text:p>
          </table:table-cell>
          <table:table-cell table:style-name="ce185" office:value-type="string">
            <text:p>NA</text:p>
          </table:table-cell>
          <table:table-cell table:style-name="ce182" office:value-type="date" office:date-value="2012-07-27T00:00:00">
            <text:p>7/27/2012</text:p>
          </table:table-cell>
          <table:table-cell table:style-name="ce182" office:value-type="date" office:date-value="2012-07-27T00:00:00">
            <text:p>7/27/2012</text:p>
          </table:table-cell>
          <table:table-cell table:style-name="ce187" office:value-type="string" office:value="http://forums.12th-fleet.com/memberlist.php?mode=viewprofile&amp;u=2081">
            <text:p><text:a xlink:href="http://forums.12th-fleet.com/memberlist.php?mode=viewprofile&amp;u=2081">http://forums.12th-fleet.com/memberlist.php?mode=viewprofile&amp;u=2081</text:a></text:p>
          </table:table-cell>
          <table:table-cell table:style-name="ce188" office:value-type="string">
            <text:p>New Captain for Gama (va)</text:p>
          </table:table-cell>
          <table:table-cell table:style-name="ce67" office:value-type="string">
            <text:p>GMT</text:p>
          </table:table-cell>
          <table:table-cell table:style-name="ce131" office:value-type="string" office:value="http://forums.12th-fleet.com/viewtopic.php?t=11968">
            <text:p><text:a xlink:href="http://forums.12th-fleet.com/viewtopic.php?t=11968">http://forums.12th-fleet.com/viewtopic.php?t=11968</text:a></text:p>
          </table:table-cell>
        </table:table-row>
        <table:table-row table:style-name="ro2">
          <table:table-cell table:style-name="ce177" office:value-type="string">
            <text:p>Commander (XO)</text:p>
          </table:table-cell>
          <table:table-cell table:style-name="ce177" office:value-type="string">
            <text:p>Naldoran</text:p>
          </table:table-cell>
          <table:table-cell table:style-name="ce181" office:value-type="string">
            <text:p>Gamma</text:p>
          </table:table-cell>
          <table:table-cell table:style-name="ce177" office:value-type="string">
            <text:p>Elyssa</text:p>
          </table:table-cell>
          <table:table-cell table:style-name="ce177" office:value-type="string">
            <text:p>Naldoran</text:p>
          </table:table-cell>
          <table:table-cell table:style-name="ce182" office:value-type="date" office:date-value="2012-02-10T00:00:00">
            <text:p>2/10/2012</text:p>
          </table:table-cell>
          <table:table-cell table:style-name="ce184" table:formula="of:=TODAY()-[.F25]" office:value-type="string">
            <text:p>1,349</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7-30T00:00:00">
            <text:p>7/30/2012</text:p>
          </table:table-cell>
          <table:table-cell table:style-name="ce182" office:value-type="date" office:date-value="2012-07-31T00:00:00">
            <text:p>7/31/2012</text:p>
          </table:table-cell>
          <table:table-cell table:style-name="ce187" office:value-type="string" office:value="http://forums.12th-fleet.com/memberlist.php?mode=viewprofile&amp;u=2028">
            <text:p><text:a xlink:href="http://forums.12th-fleet.com/memberlist.php?mode=viewprofile&amp;u=2028">http://forums.12th-fleet.com/memberlist.php?mode=viewprofile&amp;u=2028</text:a></text:p>
          </table:table-cell>
          <table:table-cell table:style-name="ce191"/>
          <table:table-cell table:style-name="ce67" office:value-type="string">
            <text:p>ET</text:p>
          </table:table-cell>
          <table:table-cell table:style-name="ce131" office:value-type="string" office:value="http://forums.12th-fleet.com/viewtopic.php?f=15&amp;t=11903">
            <text:p><text:a xlink:href="http://forums.12th-fleet.com/viewtopic.php?f=15&amp;t=11903">http://forums.12th-fleet.com/viewtopic.php?f=15&amp;t=11903</text:a></text:p>
          </table:table-cell>
        </table:table-row>
        <table:table-row table:style-name="ro2">
          <table:table-cell table:style-name="ce177" office:value-type="string">
            <text:p>Commander</text:p>
          </table:table-cell>
          <table:table-cell table:style-name="ce177" office:value-type="string">
            <text:p>Stromgold</text:p>
          </table:table-cell>
          <table:table-cell table:style-name="ce181" office:value-type="string">
            <text:p>Gamma</text:p>
          </table:table-cell>
          <table:table-cell table:style-name="ce177" office:value-type="string">
            <text:p>Stromgold</text:p>
          </table:table-cell>
          <table:table-cell table:style-name="ce177" office:value-type="string">
            <text:p>Stromgold</text:p>
          </table:table-cell>
          <table:table-cell table:style-name="ce182" office:value-type="date" office:date-value="2011-03-19T00:00:00">
            <text:p>3/19/2011</text:p>
          </table:table-cell>
          <table:table-cell table:style-name="ce184" table:formula="of:=TODAY()-[.F26]" office:value-type="string">
            <text:p>1,677</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7-12T00:00:00">
            <text:p>7/12/2012</text:p>
          </table:table-cell>
          <table:table-cell table:style-name="ce182" office:value-type="date" office:date-value="2012-07-28T00:00:00">
            <text:p>7/28/2012</text:p>
          </table:table-cell>
          <table:table-cell table:style-name="ce187" office:value-type="string" office:value="http://forums.12th-fleet.com/memberlist.php?mode=viewprofile&amp;u=1323">
            <text:p><text:a xlink:href="http://forums.12th-fleet.com/memberlist.php?mode=viewprofile&amp;u=1323">http://forums.12th-fleet.com/memberlist.php?mode=viewprofile&amp;u=1323</text:a></text:p>
          </table:table-cell>
          <table:table-cell table:style-name="ce191"/>
          <table:table-cell table:style-name="ce67" office:value-type="string">
            <text:p>ET</text:p>
          </table:table-cell>
          <table:table-cell table:style-name="ce131" office:value-type="string" office:value="http://forums.12th-fleet.com/viewtopic.php?f=15&amp;t=6728&amp;p=74483#p74483">
            <text:p><text:a xlink:href="http://forums.12th-fleet.com/viewtopic.php?f=15&amp;t=6728&amp;p=74483#p74483">http://forums.12th-fleet.com/viewtopic.php?f=15&amp;t=6728&amp;p=74483#p74483</text:a></text:p>
          </table:table-cell>
        </table:table-row>
        <table:table-row table:style-name="ro2">
          <table:table-cell table:style-name="ce177" office:value-type="string">
            <text:p>Lt. Commander</text:p>
          </table:table-cell>
          <table:table-cell table:style-name="ce177" office:value-type="string">
            <text:p>Lego</text:p>
          </table:table-cell>
          <table:table-cell table:style-name="ce181" office:value-type="string">
            <text:p>Gamma</text:p>
          </table:table-cell>
          <table:table-cell table:style-name="ce177" office:value-type="string">
            <text:p>Lego von Baustein</text:p>
          </table:table-cell>
          <table:table-cell table:style-name="ce177" office:value-type="string">
            <text:p>ikrit122</text:p>
          </table:table-cell>
          <table:table-cell table:style-name="ce182" office:value-type="date" office:date-value="2012-03-05T00:00:00">
            <text:p>3/5/2012</text:p>
          </table:table-cell>
          <table:table-cell table:style-name="ce184" table:formula="of:=TODAY()-[.F27]" office:value-type="string">
            <text:p>1,325</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5-10T00:00:00">
            <text:p>5/10/2012</text:p>
          </table:table-cell>
          <table:table-cell table:style-name="ce182" office:value-type="date" office:date-value="2012-07-15T00:00:00">
            <text:p>7/15/2012</text:p>
          </table:table-cell>
          <table:table-cell table:style-name="ce187" office:value-type="string" office:value="http://forums.12th-fleet.com/memberlist.php?mode=viewprofile&amp;u=2172">
            <text:p><text:a xlink:href="http://forums.12th-fleet.com/memberlist.php?mode=viewprofile&amp;u=2172">http://forums.12th-fleet.com/memberlist.php?mode=viewprofile&amp;u=2172</text:a></text:p>
          </table:table-cell>
          <table:table-cell table:style-name="ce188" office:value-type="string">
            <text:p>Move to Inactive Next Check (va)</text:p>
          </table:table-cell>
          <table:table-cell table:style-name="ce67" office:value-type="string">
            <text:p>ET</text:p>
          </table:table-cell>
          <table:table-cell table:style-name="ce131" office:value-type="string" office:value="http://forums.12th-fleet.com/viewtopic.php?f=15&amp;t=12587">
            <text:p><text:a xlink:href="http://forums.12th-fleet.com/viewtopic.php?f=15&amp;t=12587">http://forums.12th-fleet.com/viewtopic.php?f=15&amp;t=12587</text:a></text:p>
          </table:table-cell>
        </table:table-row>
        <table:table-row table:style-name="ro2">
          <table:table-cell table:style-name="ce177" office:value-type="string">
            <text:p>Lt. Commander</text:p>
          </table:table-cell>
          <table:table-cell table:style-name="ce177" office:value-type="string">
            <text:p>O'yang</text:p>
          </table:table-cell>
          <table:table-cell table:style-name="ce181" office:value-type="string">
            <text:p>Gamma</text:p>
          </table:table-cell>
          <table:table-cell table:style-name="ce177" office:value-type="string">
            <text:p>O'yang</text:p>
          </table:table-cell>
          <table:table-cell table:style-name="ce177" office:value-type="string">
            <text:p>Ouyang</text:p>
          </table:table-cell>
          <table:table-cell table:style-name="ce182" office:value-type="date" office:date-value="2011-02-10T00:00:00">
            <text:p>2/10/2011</text:p>
          </table:table-cell>
          <table:table-cell table:style-name="ce184" table:formula="of:=TODAY()-[.F28]" office:value-type="string">
            <text:p>1,714</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7-25T00:00:00">
            <text:p>7/25/2012</text:p>
          </table:table-cell>
          <table:table-cell table:style-name="ce182" office:value-type="date" office:date-value="2012-05-31T00:00:00">
            <text:p>5/31/2012</text:p>
          </table:table-cell>
          <table:table-cell table:style-name="ce187" office:value-type="string" office:value="http://forums.12th-fleet.com/memberlist.php?mode=viewprofile&amp;u=1294">
            <text:p><text:a xlink:href="http://forums.12th-fleet.com/memberlist.php?mode=viewprofile&amp;u=1294">http://forums.12th-fleet.com/memberlist.php?mode=viewprofile&amp;u=1294</text:a></text:p>
          </table:table-cell>
          <table:table-cell table:style-name="ce188" office:value-type="string">
            <text:p>Send PM re Forum Activity</text:p>
          </table:table-cell>
          <table:table-cell table:style-name="ce67" office:value-type="string">
            <text:p>PT</text:p>
          </table:table-cell>
          <table:table-cell table:style-name="ce131" office:value-type="string" office:value="http://forums.12th-fleet.com/memberlist.php?mode=viewprofile&amp;u=1294">
            <text:p><text:a xlink:href="http://forums.12th-fleet.com/memberlist.php?mode=viewprofile&amp;u=1294">http://forums.12th-fleet.com/memberlist.php?mode=viewprofile&amp;u=1294</text:a></text:p>
          </table:table-cell>
        </table:table-row>
        <table:table-row table:style-name="ro2">
          <table:table-cell table:style-name="ce177" office:value-type="string">
            <text:p>Lieutenant</text:p>
          </table:table-cell>
          <table:table-cell table:style-name="ce177" office:value-type="string">
            <text:p>Groushrr</text:p>
          </table:table-cell>
          <table:table-cell table:style-name="ce181" office:value-type="string">
            <text:p>Gamma</text:p>
          </table:table-cell>
          <table:table-cell table:style-name="ce177" office:value-type="string">
            <text:p>Groushrr</text:p>
          </table:table-cell>
          <table:table-cell table:style-name="ce177" office:value-type="string">
            <text:p>Andurath</text:p>
          </table:table-cell>
          <table:table-cell table:style-name="ce182" office:value-type="date" office:date-value="2011-10-20T00:00:00">
            <text:p>10/20/2011</text:p>
          </table:table-cell>
          <table:table-cell table:style-name="ce184" table:formula="of:=TODAY()-[.F29]" office:value-type="string">
            <text:p>1,462</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7-25T00:00:00">
            <text:p>7/25/2012</text:p>
          </table:table-cell>
          <table:table-cell table:style-name="ce182" office:value-type="date" office:date-value="2012-07-15T00:00:00">
            <text:p>7/15/2012</text:p>
          </table:table-cell>
          <table:table-cell table:style-name="ce187" office:value-type="string" office:value="http://forums.12th-fleet.com/memberlist.php?mode=viewprofile&amp;u=1785">
            <text:p><text:a xlink:href="http://forums.12th-fleet.com/memberlist.php?mode=viewprofile&amp;u=1785">http://forums.12th-fleet.com/memberlist.php?mode=viewprofile&amp;u=1785</text:a></text:p>
          </table:table-cell>
          <table:table-cell table:style-name="ce191"/>
          <table:table-cell table:style-name="ce67" office:value-type="string">
            <text:p>Austrailia</text:p>
          </table:table-cell>
          <table:table-cell table:style-name="ce131" office:value-type="string" office:value="http://forums.12th-fleet.com/viewtopic.php?f=15&amp;t=10400">
            <text:p><text:a xlink:href="http://forums.12th-fleet.com/viewtopic.php?f=15&amp;t=10400">http://forums.12th-fleet.com/viewtopic.php?f=15&amp;t=10400</text:a></text:p>
          </table:table-cell>
        </table:table-row>
        <table:table-row table:style-name="ro2">
          <table:table-cell table:style-name="ce177" office:value-type="string">
            <text:p>Lieutenant</text:p>
          </table:table-cell>
          <table:table-cell table:style-name="ce177" office:value-type="string">
            <text:p>Kat</text:p>
          </table:table-cell>
          <table:table-cell table:style-name="ce181" office:value-type="string">
            <text:p>Gamma</text:p>
          </table:table-cell>
          <table:table-cell table:style-name="ce177" office:value-type="string">
            <text:p>Kat</text:p>
          </table:table-cell>
          <table:table-cell table:style-name="ce177" office:value-type="string">
            <text:p>Kate_Flyer</text:p>
          </table:table-cell>
          <table:table-cell table:style-name="ce182" office:value-type="date" office:date-value="2012-04-10T00:00:00">
            <text:p>4/10/2012</text:p>
          </table:table-cell>
          <table:table-cell table:style-name="ce184" table:formula="of:=TODAY()-[.F30]" office:value-type="string">
            <text:p>1,289</text:p>
          </table:table-cell>
          <table:table-cell table:style-name="ce182" office:value-type="date" office:date-value="2012-07-31T00:00:00">
            <text:p>7/31/2012</text:p>
          </table:table-cell>
          <table:table-cell table:style-name="ce185" office:value-type="string">
            <text:p>NA</text:p>
          </table:table-cell>
          <table:table-cell table:style-name="ce182" office:value-type="date" office:date-value="2012-07-12T00:00:00">
            <text:p>7/12/2012</text:p>
          </table:table-cell>
          <table:table-cell table:style-name="ce182" office:value-type="date" office:date-value="2012-07-12T00:00:00">
            <text:p>7/12/2012</text:p>
          </table:table-cell>
          <table:table-cell table:style-name="ce187" office:value-type="string" office:value="http://forums.12th-fleet.com/memberlist.php?mode=viewprofile&amp;u=2268">
            <text:p><text:a xlink:href="http://forums.12th-fleet.com/memberlist.php?mode=viewprofile&amp;u=2268">http://forums.12th-fleet.com/memberlist.php?mode=viewprofile&amp;u=2268</text:a></text:p>
          </table:table-cell>
          <table:table-cell table:style-name="ce191"/>
          <table:table-cell table:style-name="ce67" office:value-type="string">
            <text:p>PT</text:p>
          </table:table-cell>
          <table:table-cell table:style-name="ce131" office:value-type="string" office:value="http://forums.12th-fleet.com/viewtopic.php?f=15&amp;t=13294&amp;p=160103#p160103">
            <text:p><text:a xlink:href="http://forums.12th-fleet.com/viewtopic.php?f=15&amp;t=13294&amp;p=160103#p160103">http://forums.12th-fleet.com/viewtopic.php?f=15&amp;t=13294&amp;p=160103#p160103</text:a></text:p>
          </table:table-cell>
        </table:table-row>
        <table:table-row table:style-name="ro2">
          <table:table-cell table:style-name="ce177" office:value-type="string">
            <text:p>Ensign</text:p>
          </table:table-cell>
          <table:table-cell table:style-name="ce177" office:value-type="string">
            <text:p>Speedydust</text:p>
          </table:table-cell>
          <table:table-cell table:style-name="ce181" office:value-type="string">
            <text:p>Gamma</text:p>
          </table:table-cell>
          <table:table-cell table:style-name="ce177" office:value-type="string">
            <text:p>Speedydust</text:p>
          </table:table-cell>
          <table:table-cell table:style-name="ce177" office:value-type="string">
            <text:p>-speedydust-</text:p>
          </table:table-cell>
          <table:table-cell table:style-name="ce182" office:value-type="date" office:date-value="2012-08-03T00:00:00">
            <text:p>8/3/2012</text:p>
          </table:table-cell>
          <table:table-cell table:style-name="ce184" table:formula="of:=TODAY()-[.F31]" office:value-type="string">
            <text:p>1,174</text:p>
          </table:table-cell>
          <table:table-cell table:number-columns-repeated="4" table:style-name="ce202"/>
          <table:table-cell table:number-columns-repeated="2" table:style-name="ce191"/>
          <table:table-cell table:style-name="ce63" office:value-type="string">
            <text:p>GMT+1</text:p>
          </table:table-cell>
          <table:table-cell table:style-name="ce139" office:value-type="string" office:value="http://forums.12th-fleet.com/viewtopic.php?f=15&amp;t=15290">
            <text:p><text:a xlink:href="http://forums.12th-fleet.com/viewtopic.php?f=15&amp;t=15290">http://forums.12th-fleet.com/viewtopic.php?f=15&amp;t=15290</text:a></text:p>
          </table:table-cell>
        </table:table-row>
        <table:table-row table:style-name="ro2">
          <table:table-cell table:number-columns-repeated="2" table:style-name="ce201"/>
          <table:table-cell table:style-name="ce206"/>
          <table:table-cell table:number-columns-repeated="2" table:style-name="ce201"/>
          <table:table-cell table:style-name="ce202"/>
          <table:table-cell table:style-name="ce184"/>
          <table:table-cell table:number-columns-repeated="4" table:style-name="ce202"/>
          <table:table-cell table:number-columns-repeated="2" table:style-name="ce191"/>
        </table:table-row>
        <table:table-row table:style-name="ro2">
          <table:table-cell table:style-name="ce207" office:value-type="string">
            <text:p>Captain</text:p>
          </table:table-cell>
          <table:table-cell table:style-name="ce207" office:value-type="string">
            <text:p>Xar</text:p>
          </table:table-cell>
          <table:table-cell table:style-name="ce209" office:value-type="string">
            <text:p>Delta</text:p>
          </table:table-cell>
          <table:table-cell table:style-name="ce207" office:value-type="string">
            <text:p>Xar</text:p>
          </table:table-cell>
          <table:table-cell table:style-name="ce207" office:value-type="string">
            <text:p>Xar069</text:p>
          </table:table-cell>
          <table:table-cell table:style-name="ce211" office:value-type="date" office:date-value="2011-02-14T00:00:00">
            <text:p>2/14/2011</text:p>
          </table:table-cell>
          <table:table-cell table:style-name="ce213" table:formula="of:=TODAY()-[.F33]" office:value-type="string">
            <text:p>1,710</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6T00:00:00">
            <text:p>7/26/2012</text:p>
          </table:table-cell>
          <table:table-cell table:style-name="ce211" office:value-type="date" office:date-value="2012-07-26T00:00:00">
            <text:p>7/26/2012</text:p>
          </table:table-cell>
          <table:table-cell table:style-name="ce219" office:value-type="string" office:value="http://forums.12th-fleet.com/memberlist.php?mode=viewprofile&amp;u=1261">
            <text:p><text:a xlink:href="http://forums.12th-fleet.com/memberlist.php?mode=viewprofile&amp;u=1261">http://forums.12th-fleet.com/memberlist.php?mode=viewprofile&amp;u=1261</text:a></text:p>
          </table:table-cell>
          <table:table-cell table:style-name="ce221"/>
          <table:table-cell table:style-name="ce67" office:value-type="string">
            <text:p>PT</text:p>
          </table:table-cell>
          <table:table-cell table:style-name="ce131" office:value-type="string" office:value="http://forums.12th-fleet.com/viewtopic.php?f=15&amp;t=6203">
            <text:p><text:a xlink:href="http://forums.12th-fleet.com/viewtopic.php?f=15&amp;t=6203">http://forums.12th-fleet.com/viewtopic.php?f=15&amp;t=6203</text:a></text:p>
          </table:table-cell>
        </table:table-row>
        <table:table-row table:style-name="ro2">
          <table:table-cell table:style-name="ce207" office:value-type="string">
            <text:p>Commander (XO)</text:p>
          </table:table-cell>
          <table:table-cell table:style-name="ce207" office:value-type="string">
            <text:p>Hohndo</text:p>
          </table:table-cell>
          <table:table-cell table:style-name="ce209" office:value-type="string">
            <text:p>Delta</text:p>
          </table:table-cell>
          <table:table-cell table:style-name="ce207" office:value-type="string">
            <text:p>Hohndo</text:p>
          </table:table-cell>
          <table:table-cell table:style-name="ce207" office:value-type="string">
            <text:p>Hohndo</text:p>
          </table:table-cell>
          <table:table-cell table:style-name="ce211" office:value-type="date" office:date-value="2011-02-08T00:00:00">
            <text:p>2/8/2011</text:p>
          </table:table-cell>
          <table:table-cell table:style-name="ce213" table:formula="of:=TODAY()-[.F34]" office:value-type="string">
            <text:p>1,716</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19T00:00:00">
            <text:p>7/19/2012</text:p>
          </table:table-cell>
          <table:table-cell table:style-name="ce211" office:value-type="date" office:date-value="2012-07-26T00:00:00">
            <text:p>7/26/2012</text:p>
          </table:table-cell>
          <table:table-cell table:style-name="ce219" office:value-type="string" office:value="http://forums.12th-fleet.com/memberlist.php?mode=viewprofile&amp;u=1248">
            <text:p><text:a xlink:href="http://forums.12th-fleet.com/memberlist.php?mode=viewprofile&amp;u=1248">http://forums.12th-fleet.com/memberlist.php?mode=viewprofile&amp;u=1248</text:a></text:p>
          </table:table-cell>
          <table:table-cell table:style-name="ce221"/>
          <table:table-cell table:style-name="ce67" office:value-type="string">
            <text:p>CT</text:p>
          </table:table-cell>
          <table:table-cell table:style-name="ce131" office:value-type="string" office:value="http://forums.12th-fleet.com/viewtopic.php?f=15&amp;t=6073">
            <text:p><text:a xlink:href="http://forums.12th-fleet.com/viewtopic.php?f=15&amp;t=6073">http://forums.12th-fleet.com/viewtopic.php?f=15&amp;t=6073</text:a></text:p>
          </table:table-cell>
        </table:table-row>
        <table:table-row table:style-name="ro2">
          <table:table-cell table:style-name="ce207" office:value-type="string">
            <text:p>Commander</text:p>
          </table:table-cell>
          <table:table-cell table:style-name="ce230" office:value-type="string">
            <text:p>J J</text:p>
          </table:table-cell>
          <table:table-cell table:style-name="ce209" office:value-type="string">
            <text:p>Delta</text:p>
          </table:table-cell>
          <table:table-cell table:style-name="ce230" office:value-type="string">
            <text:p>J J </text:p>
          </table:table-cell>
          <table:table-cell table:style-name="ce230" office:value-type="string">
            <text:p>trek-JJ</text:p>
          </table:table-cell>
          <table:table-cell table:style-name="ce211" office:value-type="date" office:date-value="2010-04-19T00:00:00">
            <text:p>4/19/2010</text:p>
          </table:table-cell>
          <table:table-cell table:style-name="ce213" table:formula="of:=TODAY()-[.F35]" office:value-type="string">
            <text:p>2,011</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6T00:00:00">
            <text:p>7/26/2012</text:p>
          </table:table-cell>
          <table:table-cell table:style-name="ce211" office:value-type="date" office:date-value="2012-07-26T00:00:00">
            <text:p>7/26/2012</text:p>
          </table:table-cell>
          <table:table-cell table:style-name="ce219" office:value-type="string" office:value="http://forums.12th-fleet.com/memberlist.php?mode=viewprofile&amp;u=651">
            <text:p><text:a xlink:href="http://forums.12th-fleet.com/memberlist.php?mode=viewprofile&amp;u=651">http://forums.12th-fleet.com/memberlist.php?mode=viewprofile&amp;u=651</text:a></text:p>
          </table:table-cell>
          <table:table-cell table:style-name="ce221"/>
          <table:table-cell table:style-name="ce67" office:value-type="string">
            <text:p>ET</text:p>
          </table:table-cell>
          <table:table-cell table:style-name="ce131" office:value-type="string" office:value="http://forums.12th-fleet.com/viewtopic.php?f=15&amp;t=2608&amp;p=30977#p30977">
            <text:p><text:a xlink:href="http://forums.12th-fleet.com/viewtopic.php?f=15&amp;t=2608&amp;p=30977#p30977">http://forums.12th-fleet.com/viewtopic.php?f=15&amp;t=2608&amp;p=30977#p30977</text:a></text:p>
          </table:table-cell>
        </table:table-row>
        <table:table-row table:style-name="ro2">
          <table:table-cell table:style-name="ce207" office:value-type="string">
            <text:p>Lieutenant</text:p>
          </table:table-cell>
          <table:table-cell table:style-name="ce207" office:value-type="string">
            <text:p>Krog</text:p>
          </table:table-cell>
          <table:table-cell table:style-name="ce209" office:value-type="string">
            <text:p>Delta</text:p>
          </table:table-cell>
          <table:table-cell table:style-name="ce207" office:value-type="string">
            <text:p>Krog</text:p>
          </table:table-cell>
          <table:table-cell table:style-name="ce207" office:value-type="string">
            <text:p>Kathamar</text:p>
          </table:table-cell>
          <table:table-cell table:style-name="ce211" office:value-type="date" office:date-value="2011-03-09T00:00:00">
            <text:p>3/9/2011</text:p>
          </table:table-cell>
          <table:table-cell table:style-name="ce213" table:formula="of:=TODAY()-[.F36]" office:value-type="string">
            <text:p>1,687</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6T00:00:00">
            <text:p>7/26/2012</text:p>
          </table:table-cell>
          <table:table-cell table:style-name="ce211" office:value-type="date" office:date-value="2012-07-26T00:00:00">
            <text:p>7/26/2012</text:p>
          </table:table-cell>
          <table:table-cell table:style-name="ce219" office:value-type="string" office:value="http://forums.12th-fleet.com/memberlist.php?mode=viewprofile&amp;u=1291">
            <text:p><text:a xlink:href="http://forums.12th-fleet.com/memberlist.php?mode=viewprofile&amp;u=1291">http://forums.12th-fleet.com/memberlist.php?mode=viewprofile&amp;u=1291</text:a></text:p>
          </table:table-cell>
          <table:table-cell table:style-name="ce221"/>
          <table:table-cell table:style-name="ce67" office:value-type="string">
            <text:p>PT</text:p>
          </table:table-cell>
          <table:table-cell table:style-name="ce131" office:value-type="string" office:value="http://forums.12th-fleet.com/viewtopic.php?f=15&amp;t=14433&amp;p=181111#p181111">
            <text:p><text:a xlink:href="http://forums.12th-fleet.com/viewtopic.php?f=15&amp;t=14433&amp;p=181111#p181111">http://forums.12th-fleet.com/viewtopic.php?f=15&amp;t=14433&amp;p=181111#p181111</text:a></text:p>
          </table:table-cell>
        </table:table-row>
        <table:table-row table:style-name="ro2">
          <table:table-cell table:style-name="ce207" office:value-type="string">
            <text:p>Lieutenant</text:p>
          </table:table-cell>
          <table:table-cell table:style-name="ce207" office:value-type="string">
            <text:p>Cervani</text:p>
          </table:table-cell>
          <table:table-cell table:style-name="ce209" office:value-type="string">
            <text:p>Delta</text:p>
          </table:table-cell>
          <table:table-cell table:style-name="ce207" office:value-type="string">
            <text:p>Rhai</text:p>
          </table:table-cell>
          <table:table-cell table:style-name="ce207" office:value-type="string">
            <text:p>Cervani</text:p>
          </table:table-cell>
          <table:table-cell table:style-name="ce211" office:value-type="date" office:date-value="2010-10-09T00:00:00">
            <text:p>10/9/2010</text:p>
          </table:table-cell>
          <table:table-cell table:style-name="ce213" table:formula="of:=TODAY()-[.F37]" office:value-type="string">
            <text:p>1,838</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07T00:00:00">
            <text:p>7/7/2012</text:p>
          </table:table-cell>
          <table:table-cell table:style-name="ce211" office:value-type="date" office:date-value="2012-07-15T00:00:00">
            <text:p>7/15/2012</text:p>
          </table:table-cell>
          <table:table-cell table:style-name="ce219" office:value-type="string" office:value="http://forums.12th-fleet.com/memberlist.php?mode=viewprofile&amp;u=899">
            <text:p><text:a xlink:href="http://forums.12th-fleet.com/memberlist.php?mode=viewprofile&amp;u=899">http://forums.12th-fleet.com/memberlist.php?mode=viewprofile&amp;u=899</text:a></text:p>
          </table:table-cell>
          <table:table-cell table:style-name="ce221"/>
          <table:table-cell table:style-name="ce67" office:value-type="string">
            <text:p>ET</text:p>
          </table:table-cell>
          <table:table-cell table:style-name="ce131" office:value-type="string" office:value="http://forums.12th-fleet.com/viewtopic.php?f=15&amp;t=4162">
            <text:p><text:a xlink:href="http://forums.12th-fleet.com/viewtopic.php?f=15&amp;t=4162">http://forums.12th-fleet.com/viewtopic.php?f=15&amp;t=4162</text:a></text:p>
          </table:table-cell>
        </table:table-row>
        <table:table-row table:style-name="ro2">
          <table:table-cell table:style-name="ce207" office:value-type="string">
            <text:p>Lieutenant</text:p>
          </table:table-cell>
          <table:table-cell table:style-name="ce207" office:value-type="string">
            <text:p>cjd200</text:p>
          </table:table-cell>
          <table:table-cell table:style-name="ce209" office:value-type="string">
            <text:p>Delta</text:p>
          </table:table-cell>
          <table:table-cell table:style-name="ce207" office:value-type="string">
            <text:p>cjd</text:p>
          </table:table-cell>
          <table:table-cell table:style-name="ce207" office:value-type="string">
            <text:p>Cjd200</text:p>
          </table:table-cell>
          <table:table-cell table:style-name="ce211" office:value-type="date" office:date-value="2012-03-25T00:00:00">
            <text:p>3/25/2012</text:p>
          </table:table-cell>
          <table:table-cell table:style-name="ce213" table:formula="of:=TODAY()-[.F38]" office:value-type="string">
            <text:p>1,305</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31T00:00:00">
            <text:p>7/31/2012</text:p>
            <office:annotation office:display="false" draw:text-style-name="" svg:width="0in" svg:height="0in" svg:x="0in" svg:y="0in">
              <text:p><text:span text:style-name="T0">in fleet mail sent 7/26/12 asking him to log in to the forums and post.  He responded on 7/28 saying he'll log in more often, thanks for the reminder.  He logged in 7/29.</text:span></text:p>
            </office:annotation>
          </table:table-cell>
          <table:table-cell table:style-name="ce211" office:value-type="date" office:date-value="2012-06-16T00:00:00">
            <text:p>6/16/2012</text:p>
          </table:table-cell>
          <table:table-cell table:style-name="ce219" office:value-type="string" office:value="http://forums.12th-fleet.com/memberlist.php?mode=viewprofile&amp;u=2182">
            <text:p><text:a xlink:href="http://forums.12th-fleet.com/memberlist.php?mode=viewprofile&amp;u=2182">http://forums.12th-fleet.com/memberlist.php?mode=viewprofile&amp;u=2182</text:a></text:p>
          </table:table-cell>
          <table:table-cell table:style-name="ce241" office:value-type="string">
            <text:p>/tell sent in game to log in to forums (then he logged in)</text:p>
          </table:table-cell>
          <table:table-cell table:style-name="ce67" office:value-type="string">
            <text:p>ET</text:p>
          </table:table-cell>
          <table:table-cell table:style-name="ce131" office:value-type="string" office:value="http://forums.12th-fleet.com/viewtopic.php?t=13006">
            <text:p><text:a xlink:href="http://forums.12th-fleet.com/viewtopic.php?t=13006">http://forums.12th-fleet.com/viewtopic.php?t=13006</text:a></text:p>
          </table:table-cell>
        </table:table-row>
        <table:table-row table:style-name="ro2">
          <table:table-cell table:style-name="ce207" office:value-type="string">
            <text:p>Ensign</text:p>
          </table:table-cell>
          <table:table-cell table:style-name="ce207" office:value-type="string">
            <text:p>Jasonw86</text:p>
          </table:table-cell>
          <table:table-cell table:style-name="ce209" office:value-type="string">
            <text:p>Delta</text:p>
          </table:table-cell>
          <table:table-cell table:style-name="ce207" office:value-type="string">
            <text:p>Jason</text:p>
          </table:table-cell>
          <table:table-cell table:style-name="ce207" office:value-type="string">
            <text:p>admiraljason86</text:p>
          </table:table-cell>
          <table:table-cell table:style-name="ce211" office:value-type="date" office:date-value="2012-07-10T00:00:00">
            <text:p>7/10/2012</text:p>
          </table:table-cell>
          <table:table-cell table:style-name="ce213" table:formula="of:=TODAY()-[.F39]" office:value-type="string">
            <text:p>1,198</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5T00:00:00">
            <text:p>7/25/2012</text:p>
          </table:table-cell>
          <table:table-cell table:style-name="ce211" office:value-type="date" office:date-value="2012-07-22T00:00:00">
            <text:p>7/22/2012</text:p>
          </table:table-cell>
          <table:table-cell table:style-name="ce219" office:value-type="string" office:value="http://forums.12th-fleet.com/memberlist.php?mode=viewprofile&amp;u=2460">
            <text:p><text:a xlink:href="http://forums.12th-fleet.com/memberlist.php?mode=viewprofile&amp;u=2460">http://forums.12th-fleet.com/memberlist.php?mode=viewprofile&amp;u=2460</text:a></text:p>
          </table:table-cell>
          <table:table-cell table:style-name="ce243"/>
          <table:table-cell table:style-name="ce67" office:value-type="string">
            <text:p>ET</text:p>
          </table:table-cell>
          <table:table-cell table:style-name="ce131" office:value-type="string" office:value="http://forums.12th-fleet.com/viewtopic.php?f=15&amp;t=14854">
            <text:p><text:a xlink:href="http://forums.12th-fleet.com/viewtopic.php?f=15&amp;t=14854">http://forums.12th-fleet.com/viewtopic.php?f=15&amp;t=14854</text:a></text:p>
          </table:table-cell>
        </table:table-row>
        <table:table-row table:style-name="ro2">
          <table:table-cell table:style-name="ce207" office:value-type="string">
            <text:p>Ensign</text:p>
          </table:table-cell>
          <table:table-cell table:style-name="ce207" office:value-type="string">
            <text:p>Kurrail</text:p>
          </table:table-cell>
          <table:table-cell table:style-name="ce209" office:value-type="string">
            <text:p>Delta</text:p>
          </table:table-cell>
          <table:table-cell table:style-name="ce207" office:value-type="string">
            <text:p>Raif Kurrail</text:p>
          </table:table-cell>
          <table:table-cell table:style-name="ce207" office:value-type="string">
            <text:p>Kurrail</text:p>
          </table:table-cell>
          <table:table-cell table:style-name="ce211" office:value-type="date" office:date-value="2012-07-10T00:00:00">
            <text:p>7/10/2012</text:p>
          </table:table-cell>
          <table:table-cell table:style-name="ce213" table:formula="of:=TODAY()-[.F40]" office:value-type="string">
            <text:p>1,198</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5T00:00:00">
            <text:p>7/25/2012</text:p>
          </table:table-cell>
          <table:table-cell table:style-name="ce211" office:value-type="date" office:date-value="2012-07-24T00:00:00">
            <text:p>7/24/2012</text:p>
          </table:table-cell>
          <table:table-cell table:style-name="ce219" office:value-type="string" office:value="http://forums.12th-fleet.com/memberlist.php?mode=viewprofile&amp;u=2454">
            <text:p><text:a xlink:href="http://forums.12th-fleet.com/memberlist.php?mode=viewprofile&amp;u=2454">http://forums.12th-fleet.com/memberlist.php?mode=viewprofile&amp;u=2454</text:a></text:p>
          </table:table-cell>
          <table:table-cell table:style-name="ce243"/>
          <table:table-cell table:style-name="ce67" office:value-type="string">
            <text:p>ET</text:p>
          </table:table-cell>
          <table:table-cell table:style-name="ce131" office:value-type="string" office:value="http://forums.12th-fleet.com/viewtopic.php?t=14849">
            <text:p><text:a xlink:href="http://forums.12th-fleet.com/viewtopic.php?t=14849">http://forums.12th-fleet.com/viewtopic.php?t=14849</text:a></text:p>
          </table:table-cell>
        </table:table-row>
        <table:table-row table:style-name="ro2">
          <table:table-cell table:style-name="ce207" office:value-type="string">
            <text:p>Ensign</text:p>
          </table:table-cell>
          <table:table-cell table:style-name="ce207" office:value-type="string">
            <text:p>tomlcfcbear</text:p>
          </table:table-cell>
          <table:table-cell table:style-name="ce209" office:value-type="string">
            <text:p>Delta</text:p>
          </table:table-cell>
          <table:table-cell table:style-name="ce207" office:value-type="string">
            <text:p>sheldon</text:p>
          </table:table-cell>
          <table:table-cell table:style-name="ce207" office:value-type="string">
            <text:p>lcfcbear</text:p>
          </table:table-cell>
          <table:table-cell table:style-name="ce211" office:value-type="date" office:date-value="2012-07-19T00:00:00">
            <text:p>7/19/2012</text:p>
          </table:table-cell>
          <table:table-cell table:style-name="ce213" table:formula="of:=TODAY()-[.F41]" office:value-type="string">
            <text:p>1,189</text:p>
          </table:table-cell>
          <table:table-cell table:style-name="ce211" office:value-type="date" office:date-value="2012-07-26T00:00:00">
            <text:p>7/26/2012</text:p>
          </table:table-cell>
          <table:table-cell table:style-name="ce215" office:value-type="string">
            <text:p>NA</text:p>
          </table:table-cell>
          <table:table-cell table:style-name="ce211" office:value-type="date" office:date-value="2012-07-25T00:00:00">
            <text:p>7/25/2012</text:p>
          </table:table-cell>
          <table:table-cell table:style-name="ce211" office:value-type="date" office:date-value="2012-07-19T00:00:00">
            <text:p>7/19/2012</text:p>
          </table:table-cell>
          <table:table-cell table:style-name="ce219" office:value-type="string" office:value="http://forums.12th-fleet.com/memberlist.php?mode=viewprofile&amp;u=2496">
            <text:p><text:a xlink:href="http://forums.12th-fleet.com/memberlist.php?mode=viewprofile&amp;u=2496">http://forums.12th-fleet.com/memberlist.php?mode=viewprofile&amp;u=2496</text:a></text:p>
          </table:table-cell>
          <table:table-cell table:style-name="ce243"/>
          <table:table-cell table:style-name="ce67" office:value-type="string">
            <text:p>GMT</text:p>
          </table:table-cell>
          <table:table-cell table:style-name="ce131" office:value-type="string" office:value="http://forums.12th-fleet.com/viewtopic.php?t=15076">
            <text:p><text:a xlink:href="http://forums.12th-fleet.com/viewtopic.php?t=15076">http://forums.12th-fleet.com/viewtopic.php?t=15076</text:a></text:p>
          </table:table-cell>
        </table:table-row>
        <table:table-row table:style-name="ro2">
          <table:table-cell table:number-columns-repeated="2" table:style-name="ce243"/>
          <table:table-cell table:style-name="ce245"/>
          <table:table-cell table:number-columns-repeated="2" table:style-name="ce243"/>
          <table:table-cell table:style-name="ce246"/>
          <table:table-cell table:style-name="ce213"/>
          <table:table-cell table:number-columns-repeated="4" table:style-name="ce246"/>
          <table:table-cell table:style-name="ce221"/>
          <table:table-cell table:style-name="ce243"/>
        </table:table-row>
        <table:table-row table:style-name="ro2">
          <table:table-cell table:style-name="ce247" office:value-type="string">
            <text:p>Captain</text:p>
          </table:table-cell>
          <table:table-cell table:style-name="ce247" office:value-type="string">
            <text:p>The-Borg</text:p>
          </table:table-cell>
          <table:table-cell table:style-name="ce248" office:value-type="string">
            <text:p>Epsilon</text:p>
          </table:table-cell>
          <table:table-cell table:style-name="ce247" office:value-type="string">
            <text:p>Lorina</text:p>
          </table:table-cell>
          <table:table-cell table:style-name="ce247" office:value-type="string">
            <text:p>The-Borg</text:p>
          </table:table-cell>
          <table:table-cell table:style-name="ce249" office:value-type="date" office:date-value="2012-04-11T00:00:00">
            <text:p>4/11/2012</text:p>
          </table:table-cell>
          <table:table-cell table:style-name="ce251" table:formula="of:=TODAY()-[.F43]" office:value-type="string">
            <text:p>1,288</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30T00:00:00">
            <text:p>7/30/2012</text:p>
          </table:table-cell>
          <table:table-cell table:style-name="ce249" office:value-type="date" office:date-value="2012-07-30T00:00:00">
            <text:p>7/30/2012</text:p>
          </table:table-cell>
          <table:table-cell table:style-name="ce256" office:value-type="string" office:value="http://forums.12th-fleet.com/memberlist.php?mode=viewprofile&amp;u=2272">
            <text:p><text:a xlink:href="http://forums.12th-fleet.com/memberlist.php?mode=viewprofile&amp;u=2272">http://forums.12th-fleet.com/memberlist.php?mode=viewprofile&amp;u=2272</text:a></text:p>
          </table:table-cell>
          <table:table-cell table:style-name="ce258"/>
          <table:table-cell table:style-name="ce67" office:value-type="string">
            <text:p>PT</text:p>
          </table:table-cell>
        </table:table-row>
        <table:table-row table:style-name="ro2">
          <table:table-cell table:style-name="ce247" office:value-type="string">
            <text:p>Commander (XO)</text:p>
          </table:table-cell>
          <table:table-cell table:style-name="ce247" office:value-type="string">
            <text:p>Pricky8</text:p>
          </table:table-cell>
          <table:table-cell table:style-name="ce248" office:value-type="string">
            <text:p>Epsilon</text:p>
          </table:table-cell>
          <table:table-cell table:style-name="ce247" office:value-type="string">
            <text:p>pricky8</text:p>
          </table:table-cell>
          <table:table-cell table:style-name="ce247" office:value-type="string">
            <text:p>milan_vorius</text:p>
          </table:table-cell>
          <table:table-cell table:style-name="ce249" office:value-type="date" office:date-value="2012-06-10T00:00:00">
            <text:p>6/10/2012</text:p>
          </table:table-cell>
          <table:table-cell table:style-name="ce251" table:formula="of:=TODAY()-[.F44]" office:value-type="string">
            <text:p>1,228</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30T00:00:00">
            <text:p>7/30/2012</text:p>
          </table:table-cell>
          <table:table-cell table:style-name="ce249" office:value-type="date" office:date-value="2012-07-29T00:00:00">
            <text:p>7/29/2012</text:p>
          </table:table-cell>
          <table:table-cell table:style-name="ce256" office:value-type="string" office:value="http://forums.12th-fleet.com/memberlist.php?mode=viewprofile&amp;u=2392">
            <text:p><text:a xlink:href="http://forums.12th-fleet.com/memberlist.php?mode=viewprofile&amp;u=2392">http://forums.12th-fleet.com/memberlist.php?mode=viewprofile&amp;u=2392</text:a></text:p>
          </table:table-cell>
          <table:table-cell table:style-name="ce258"/>
          <table:table-cell table:style-name="ce67" office:value-type="string">
            <text:p>CT</text:p>
          </table:table-cell>
          <table:table-cell table:style-name="ce131" office:value-type="string" office:value="http://forums.12th-fleet.com/viewtopic.php?f=15&amp;t=14300">
            <text:p><text:a xlink:href="http://forums.12th-fleet.com/viewtopic.php?f=15&amp;t=14300">http://forums.12th-fleet.com/viewtopic.php?f=15&amp;t=14300</text:a></text:p>
          </table:table-cell>
        </table:table-row>
        <table:table-row table:style-name="ro2">
          <table:table-cell table:style-name="ce247" office:value-type="string">
            <text:p>Lieutenant</text:p>
          </table:table-cell>
          <table:table-cell table:style-name="ce247" office:value-type="string">
            <text:p>dredlord45</text:p>
          </table:table-cell>
          <table:table-cell table:style-name="ce248" office:value-type="string">
            <text:p>Epsilon</text:p>
          </table:table-cell>
          <table:table-cell table:style-name="ce247" office:value-type="string">
            <text:p>Alex</text:p>
          </table:table-cell>
          <table:table-cell table:style-name="ce247" office:value-type="string">
            <text:p>dredlord45</text:p>
          </table:table-cell>
          <table:table-cell table:style-name="ce249" office:value-type="date" office:date-value="2012-02-11T00:00:00">
            <text:p>2/11/2012</text:p>
          </table:table-cell>
          <table:table-cell table:style-name="ce251" table:formula="of:=TODAY()-[.F45]" office:value-type="string">
            <text:p>1,348</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6-17T00:00:00">
            <text:p>6/17/2012</text:p>
          </table:table-cell>
          <table:table-cell table:style-name="ce249" office:value-type="date" office:date-value="2012-07-30T00:00:00">
            <text:p>7/30/2012</text:p>
          </table:table-cell>
          <table:table-cell table:style-name="ce256" office:value-type="string" office:value="http://forums.12th-fleet.com/memberlist.php?mode=viewprofile&amp;u=2008">
            <text:p><text:a xlink:href="http://forums.12th-fleet.com/memberlist.php?mode=viewprofile&amp;u=2008">http://forums.12th-fleet.com/memberlist.php?mode=viewprofile&amp;u=2008</text:a></text:p>
          </table:table-cell>
          <table:table-cell table:style-name="ce266" office:value-type="string">
            <text:p>Sent PM regarding in game activity 7/30/12</text:p>
          </table:table-cell>
          <table:table-cell table:style-name="ce67" office:value-type="string">
            <text:p>ET</text:p>
          </table:table-cell>
          <table:table-cell table:style-name="ce131" office:value-type="string" office:value="http://forums.12th-fleet.com/viewtopic.php?t=11920">
            <text:p><text:a xlink:href="http://forums.12th-fleet.com/viewtopic.php?t=11920">http://forums.12th-fleet.com/viewtopic.php?t=11920</text:a></text:p>
          </table:table-cell>
        </table:table-row>
        <table:table-row table:style-name="ro2">
          <table:table-cell table:style-name="ce247" office:value-type="string">
            <text:p>Lieutenant</text:p>
          </table:table-cell>
          <table:table-cell table:style-name="ce247" office:value-type="string">
            <text:p>irishhawk</text:p>
          </table:table-cell>
          <table:table-cell table:style-name="ce248" office:value-type="string">
            <text:p>Epsilon</text:p>
          </table:table-cell>
          <table:table-cell table:style-name="ce247" office:value-type="string">
            <text:p>Drake</text:p>
          </table:table-cell>
          <table:table-cell table:style-name="ce247" office:value-type="string">
            <text:p>Irishhawk</text:p>
          </table:table-cell>
          <table:table-cell table:style-name="ce249" office:value-type="date" office:date-value="2010-11-08T00:00:00">
            <text:p>11/8/2010</text:p>
          </table:table-cell>
          <table:table-cell table:style-name="ce251" table:formula="of:=TODAY()-[.F46]" office:value-type="string">
            <text:p>1,808</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29T00:00:00">
            <text:p>7/29/2012</text:p>
          </table:table-cell>
          <table:table-cell table:style-name="ce249" office:value-type="date" office:date-value="2012-07-29T00:00:00">
            <text:p>7/29/2012</text:p>
          </table:table-cell>
          <table:table-cell table:style-name="ce256" office:value-type="string" office:value="http://forums.12th-fleet.com/memberlist.php?mode=viewprofile&amp;u=952">
            <text:p><text:a xlink:href="http://forums.12th-fleet.com/memberlist.php?mode=viewprofile&amp;u=952">http://forums.12th-fleet.com/memberlist.php?mode=viewprofile&amp;u=952</text:a></text:p>
          </table:table-cell>
          <table:table-cell table:style-name="ce258"/>
          <table:table-cell table:style-name="ce67" office:value-type="string">
            <text:p>CT</text:p>
          </table:table-cell>
          <table:table-cell table:style-name="ce131" office:value-type="string" office:value="http://forums.12th-fleet.com/viewtopic.php?t=4545">
            <text:p><text:a xlink:href="http://forums.12th-fleet.com/viewtopic.php?t=4545">http://forums.12th-fleet.com/viewtopic.php?t=4545</text:a></text:p>
          </table:table-cell>
        </table:table-row>
        <table:table-row table:style-name="ro2">
          <table:table-cell table:style-name="ce247" office:value-type="string">
            <text:p>Lieutenant</text:p>
          </table:table-cell>
          <table:table-cell table:style-name="ce247" office:value-type="string">
            <text:p>Valakias</text:p>
          </table:table-cell>
          <table:table-cell table:style-name="ce248" office:value-type="string">
            <text:p>Epsilon</text:p>
          </table:table-cell>
          <table:table-cell table:style-name="ce247" office:value-type="string">
            <text:p>Valakias</text:p>
          </table:table-cell>
          <table:table-cell table:style-name="ce247" office:value-type="string">
            <text:p>DarkValak</text:p>
          </table:table-cell>
          <table:table-cell table:style-name="ce249" office:value-type="date" office:date-value="2012-04-13T00:00:00">
            <text:p>4/13/2012</text:p>
          </table:table-cell>
          <table:table-cell table:style-name="ce251" table:formula="of:=TODAY()-[.F47]" office:value-type="string">
            <text:p>1,286</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16T00:00:00">
            <text:p>7/16/2012</text:p>
          </table:table-cell>
          <table:table-cell table:style-name="ce249" office:value-type="date" office:date-value="2012-07-13T00:00:00">
            <text:p>7/13/2012</text:p>
          </table:table-cell>
          <table:table-cell table:style-name="ce256" office:value-type="string" office:value="http://forums.12th-fleet.com/memberlist.php?mode=viewprofile&amp;u=2275">
            <text:p><text:a xlink:href="http://forums.12th-fleet.com/memberlist.php?mode=viewprofile&amp;u=2275">http://forums.12th-fleet.com/memberlist.php?mode=viewprofile&amp;u=2275</text:a></text:p>
          </table:table-cell>
          <table:table-cell table:style-name="ce258"/>
          <table:table-cell table:style-name="ce67" office:value-type="string">
            <text:p>GMT+1</text:p>
          </table:table-cell>
          <table:table-cell table:style-name="ce131" office:value-type="string" office:value="http://forums.12th-fleet.com/viewtopic.php?t=13351">
            <text:p><text:a xlink:href="http://forums.12th-fleet.com/viewtopic.php?t=13351">http://forums.12th-fleet.com/viewtopic.php?t=13351</text:a></text:p>
          </table:table-cell>
        </table:table-row>
        <table:table-row table:style-name="ro2">
          <table:table-cell table:style-name="ce247" office:value-type="string">
            <text:p>Lieutenant JG</text:p>
          </table:table-cell>
          <table:table-cell table:style-name="ce247" office:value-type="string">
            <text:p>Revere</text:p>
          </table:table-cell>
          <table:table-cell table:style-name="ce248" office:value-type="string">
            <text:p>Epsilon</text:p>
          </table:table-cell>
          <table:table-cell table:style-name="ce247" office:value-type="string">
            <text:p>Mac</text:p>
          </table:table-cell>
          <table:table-cell table:style-name="ce247" office:value-type="string">
            <text:p>revere677</text:p>
          </table:table-cell>
          <table:table-cell table:style-name="ce249" office:value-type="date" office:date-value="2012-06-26T00:00:00">
            <text:p>6/26/2012</text:p>
          </table:table-cell>
          <table:table-cell table:style-name="ce251" table:formula="of:=TODAY()-[.F48]" office:value-type="string">
            <text:p>1,212</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24T00:00:00">
            <text:p>7/24/2012</text:p>
          </table:table-cell>
          <table:table-cell table:style-name="ce249" office:value-type="date" office:date-value="2012-07-23T00:00:00">
            <text:p>7/23/2012</text:p>
          </table:table-cell>
          <table:table-cell table:style-name="ce256" office:value-type="string" office:value="http://forums.12th-fleet.com/memberlist.php?mode=viewprofile&amp;u=2423">
            <text:p><text:a xlink:href="http://forums.12th-fleet.com/memberlist.php?mode=viewprofile&amp;u=2423">http://forums.12th-fleet.com/memberlist.php?mode=viewprofile&amp;u=2423</text:a></text:p>
          </table:table-cell>
          <table:table-cell table:style-name="ce258"/>
          <table:table-cell table:style-name="ce67" office:value-type="string">
            <text:p>ET</text:p>
          </table:table-cell>
          <table:table-cell table:style-name="ce131" office:value-type="string" office:value="http://forums.12th-fleet.com/viewtopic.php?t=14652">
            <text:p><text:a xlink:href="http://forums.12th-fleet.com/viewtopic.php?t=14652">http://forums.12th-fleet.com/viewtopic.php?t=14652</text:a></text:p>
          </table:table-cell>
        </table:table-row>
        <table:table-row table:style-name="ro2">
          <table:table-cell table:style-name="ce247" office:value-type="string">
            <text:p>Ensign</text:p>
          </table:table-cell>
          <table:table-cell table:style-name="ce247" office:value-type="string">
            <text:p>AlexHeg</text:p>
          </table:table-cell>
          <table:table-cell table:style-name="ce248" office:value-type="string">
            <text:p>Epsilon</text:p>
          </table:table-cell>
          <table:table-cell table:style-name="ce247" office:value-type="string">
            <text:p>Hegenbarth</text:p>
          </table:table-cell>
          <table:table-cell table:style-name="ce247" office:value-type="string">
            <text:p>Hegenbarth</text:p>
          </table:table-cell>
          <table:table-cell table:style-name="ce249" office:value-type="date" office:date-value="2012-07-16T00:00:00">
            <text:p>7/16/2012</text:p>
          </table:table-cell>
          <table:table-cell table:style-name="ce251" table:formula="of:=TODAY()-[.F49]" office:value-type="string">
            <text:p>1,192</text:p>
          </table:table-cell>
          <table:table-cell table:style-name="ce249" office:value-type="date" office:date-value="2012-07-30T00:00:00">
            <text:p>7/30/2012</text:p>
          </table:table-cell>
          <table:table-cell table:style-name="ce253" office:value-type="string">
            <text:p>NA</text:p>
          </table:table-cell>
          <table:table-cell table:style-name="ce249" office:value-type="date" office:date-value="2012-07-28T00:00:00">
            <text:p>7/28/2012</text:p>
          </table:table-cell>
          <table:table-cell table:style-name="ce249" office:value-type="date" office:date-value="2012-07-17T00:00:00">
            <text:p>7/17/2012</text:p>
          </table:table-cell>
          <table:table-cell table:style-name="ce256" office:value-type="string" office:value="http://forums.12th-fleet.com/memberlist.php?mode=viewprofile&amp;u=2480">
            <text:p><text:a xlink:href="http://forums.12th-fleet.com/memberlist.php?mode=viewprofile&amp;u=2480">http://forums.12th-fleet.com/memberlist.php?mode=viewprofile&amp;u=2480</text:a></text:p>
          </table:table-cell>
          <table:table-cell table:style-name="ce258"/>
          <table:table-cell table:style-name="ce67" office:value-type="string">
            <text:p>GMT</text:p>
          </table:table-cell>
          <table:table-cell table:style-name="ce131" office:value-type="string" office:value="http://forums.12th-fleet.com/viewtopic.php?t=14966">
            <text:p><text:a xlink:href="http://forums.12th-fleet.com/viewtopic.php?t=14966">http://forums.12th-fleet.com/viewtopic.php?t=14966</text:a></text:p>
          </table:table-cell>
        </table:table-row>
        <table:table-row table:style-name="ro2">
          <table:table-cell table:style-name="ce247" office:value-type="string">
            <text:p>Ensign</text:p>
          </table:table-cell>
          <table:table-cell table:style-name="ce247" office:value-type="string">
            <text:p>KHeasman1976</text:p>
          </table:table-cell>
          <table:table-cell table:style-name="ce248" office:value-type="string">
            <text:p>Epsilon</text:p>
          </table:table-cell>
          <table:table-cell table:style-name="ce247" office:value-type="string">
            <text:p> Marcus</text:p>
          </table:table-cell>
          <table:table-cell table:style-name="ce247" office:value-type="string">
            <text:p>KHeasman</text:p>
          </table:table-cell>
          <table:table-cell table:style-name="ce249" office:value-type="date" office:date-value="2012-07-21T00:00:00">
            <text:p>7/21/2012</text:p>
          </table:table-cell>
          <table:table-cell table:style-name="ce251" table:formula="of:=TODAY()-[.F50]" office:value-type="string">
            <text:p>1,187</text:p>
          </table:table-cell>
          <table:table-cell table:style-name="ce249" office:value-type="date" office:date-value="2012-07-30T00:00:00">
            <text:p>7/30/2012</text:p>
          </table:table-cell>
          <table:table-cell table:style-name="ce248" office:value-type="string">
            <text:p>NA</text:p>
          </table:table-cell>
          <table:table-cell table:style-name="ce249" office:value-type="date" office:date-value="2012-07-29T00:00:00">
            <text:p>7/29/2012</text:p>
          </table:table-cell>
          <table:table-cell table:style-name="ce249" office:value-type="date" office:date-value="2012-07-23T00:00:00">
            <text:p>7/23/2012</text:p>
          </table:table-cell>
          <table:table-cell table:style-name="ce256" office:value-type="string" office:value="http://forums.12th-fleet.com/memberlist.php?mode=viewprofile&amp;u=2468">
            <text:p><text:a xlink:href="http://forums.12th-fleet.com/memberlist.php?mode=viewprofile&amp;u=2468">http://forums.12th-fleet.com/memberlist.php?mode=viewprofile&amp;u=2468</text:a></text:p>
          </table:table-cell>
          <table:table-cell table:style-name="ce275"/>
          <table:table-cell table:style-name="ce67" office:value-type="string">
            <text:p>GMT+1</text:p>
          </table:table-cell>
          <table:table-cell table:style-name="ce139" office:value-type="string" office:value="http://forums.12th-fleet.com/viewtopic.php?t=15101">
            <text:p><text:a xlink:href="http://forums.12th-fleet.com/viewtopic.php?t=15101">http://forums.12th-fleet.com/viewtopic.php?t=15101</text:a></text:p>
          </table:table-cell>
        </table:table-row>
        <table:table-row table:style-name="ro2">
          <table:table-cell table:number-columns-repeated="2" table:style-name="ce275"/>
          <table:table-cell table:style-name="ce276"/>
          <table:table-cell table:number-columns-repeated="2" table:style-name="ce275"/>
          <table:table-cell table:style-name="ce272"/>
          <table:table-cell table:style-name="ce251"/>
          <table:table-cell table:style-name="ce272"/>
          <table:table-cell table:style-name="ce276"/>
          <table:table-cell table:number-columns-repeated="2" table:style-name="ce272"/>
          <table:table-cell table:style-name="ce258"/>
          <table:table-cell table:style-name="ce275"/>
        </table:table-row>
        <table:table-row table:style-name="ro2">
          <table:table-cell table:number-columns-repeated="2" table:style-name="ce275"/>
          <table:table-cell table:style-name="ce276"/>
          <table:table-cell table:number-columns-repeated="2" table:style-name="ce275"/>
          <table:table-cell table:style-name="ce272"/>
          <table:table-cell table:style-name="ce251"/>
          <table:table-cell table:style-name="ce272"/>
          <table:table-cell table:style-name="ce276"/>
          <table:table-cell table:number-columns-repeated="2" table:style-name="ce272"/>
          <table:table-cell table:style-name="ce258"/>
          <table:table-cell table:style-name="ce275"/>
        </table:table-row>
        <table:table-row table:style-name="ro2">
          <table:table-cell table:style-name="ce278" office:value-type="string">
            <text:p>Captain</text:p>
          </table:table-cell>
          <table:table-cell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row table:style-name="ro2">
          <table:table-cell table:style-name="ce278" office:value-type="string">
            <text:p>Commander (XO)</text:p>
          </table:table-cell>
          <table:table-cell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style-name="ce279"/>
          <table:table-cell table:style-name="ce283"/>
        </table:table-row>
        <table:table-row table:style-name="ro2">
          <table:table-cell table:number-columns-repeated="2"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row table:style-name="ro2">
          <table:table-cell table:number-columns-repeated="2"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row table:style-name="ro2">
          <table:table-cell table:number-columns-repeated="2"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row table:style-name="ro2">
          <table:table-cell table:number-columns-repeated="2"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row table:style-name="ro2">
          <table:table-cell table:style-name="ce284"/>
          <table:table-cell table:style-name="ce279"/>
          <table:table-cell table:style-name="ce280" office:value-type="string">
            <text:p>Zeta</text:p>
          </table:table-cell>
          <table:table-cell table:number-columns-repeated="2" table:style-name="ce279"/>
          <table:table-cell table:style-name="ce281"/>
          <table:table-cell table:style-name="ce282"/>
          <table:table-cell table:number-columns-repeated="4" table:style-name="ce281"/>
          <table:table-cell table:number-columns-repeated="2" table:style-name="ce283"/>
        </table:table-row>
      </table:table>
      <table:named-expressions>
        <table:named-expression table:name="NamedRange1" table:base-cell-address="$Roster.$A$1" table:expression="[Roster.$Q$1:.$Q$2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Verdana" svg:font-family="Verdana"/>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month/>
      <number:text>/</number:text>
      <number:day/>
      <number:text>/</number:text>
      <number:year number:style="long"/>
    </number:date-style>
    <number:number-style style:name="N165">
      <number:number number:min-integer-digits="1" number:grouping="true" number:decimal-places="15"/>
    </number:number-style>
    <number:date-style style:name="N16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draw:fill-image draw:name="D19" xlink:show="embed" xlink:actuate="onLoad"/>
    <draw:fill-image draw:name="D20" xlink:show="embed" xlink:actuate="onLoad"/>
    <draw:fill-image draw:name="D21" xlink:show="embed" xlink:actuate="onLoad"/>
    <draw:fill-image draw:name="D22" xlink:show="embed" xlink:actuate="onLoad"/>
    <draw:fill-image draw:name="D23" xlink:show="embed" xlink:actuate="onLoad"/>
    <draw:fill-image draw:name="D24" xlink:show="embed" xlink:actuate="onLoad"/>
    <draw:fill-image draw:name="D25" xlink:show="embed" xlink:actuate="onLoad"/>
    <draw:fill-image draw:name="D26" xlink:show="embed" xlink:actuate="onLoad"/>
    <draw:fill-image draw:name="D27" xlink:show="embed" xlink:actuate="onLoad"/>
    <draw:fill-image draw:name="D28" xlink:show="embed" xlink:actuate="onLoad"/>
    <draw:fill-image draw:name="D29" xlink:show="embed" xlink:actuate="onLoad"/>
    <draw:fill-image draw:name="D30" xlink:show="embed" xlink:actuate="onLoad"/>
    <draw:fill-image draw:name="D31" xlink:show="embed" xlink:actuate="onLoad"/>
    <draw:fill-image draw:name="D32" xlink:show="embed" xlink:actuate="onLoad"/>
    <draw:fill-image draw:name="D33" xlink:show="embed" xlink:actuate="onLoad"/>
    <draw:fill-image draw:name="D34" xlink:show="embed" xlink:actuate="onLoad"/>
    <draw:fill-image draw:name="D35" xlink:show="embed" xlink:actuate="onLoad"/>
    <draw:fill-image draw:name="D5"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ACheck Procedure" style:display-name="PageStyle_ACheck Procedure" style:page-layout-name="pm1">
      <style:header style:display="false"/>
      <style:header-left style:display="false"/>
      <style:footer style:display="false"/>
      <style:footer-left style:display="false"/>
    </style:master-page>
    <style:master-page style:name="PageStyle_5f_Roster" style:display-name="PageStyle_Roster" style:page-layout-name="pm2">
      <style:header style:display="false"/>
      <style:header-left style:display="false"/>
      <style:footer style:display="false"/>
      <style:footer-left style:display="false"/>
    </style:master-page>
    <style:master-page style:name="PageStyle_5f_Events" style:display-name="PageStyle_Events" style:page-layout-name="pm3">
      <style:header style:display="false"/>
      <style:header-left style:display="false"/>
      <style:footer style:display="false"/>
      <style:footer-left style:display="false"/>
    </style:master-page>
    <style:master-page style:name="PageStyle_5f_Promotions" style:display-name="PageStyle_Promotions" style:page-layout-name="pm4">
      <style:header style:display="false"/>
      <style:header-left style:display="false"/>
      <style:footer style:display="false"/>
      <style:footer-left style:display="false"/>
    </style:master-page>
    <style:master-page style:name="PageStyle_5f_Old Squad Assignements" style:display-name="PageStyle_Old Squad Assignements"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